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wischenraum"/><text:bookmark-start text:name="__RefHeading___zwischenraum_1"/><text:bookmark-start text:name="zwischenraum"/>Zwischenraum<text:bookmark-end text:name="__RefHeading___zwischenraum_1"/><text:bookmark-end text:name="zwischenraum"/></text:h>
      <text:p text:style-name="Text_20_body">siehe auch die <text:a xlink:type="simple" xlink:href="https://www.reisegeschichte.de/doku.php/wiki/liste_raumvorstellungen" text:style-name="Internet_20_link" text:visited-style-name="Visited_20_Internet_20_Link">Liste der Raumvorstellungen</text:a></text:p>
      <text:h text:style-name="Heading_20_3" text:outline-level="3"><text:bookmark-start text:name="__RefHeading___unterwegsdrinnen_und_draussen_2"/><text:bookmark-start text:name="unterwegsdrinnen_und_draussen"/>Unterwegs: Drinnen und Draußen<text:bookmark-end text:name="__RefHeading___unterwegsdrinnen_und_draussen_2"/><text:bookmark-end text:name="unterwegsdrinnen_und_draussen"/></text:h>
      <text:p text:style-name="Text_20_body">Im <text:a xlink:type="simple" xlink:href="https://www.reisegeschichte.de/doku.php/wiki/unterwegs-sein" text:style-name="Internet_20_link" text:visited-style-name="Visited_20_Internet_20_Link">Unterwegs-sein</text:a> ist die Schwelle der kleinstmögliche Zwischenraum. Statisch wirkt er als Raum zwischen Drinnen und Draußen sowohl verbindend als auch trennend, scheidet Vertrautes von Anderem, oft <text:a xlink:type="simple" xlink:href="https://www.reisegeschichte.de/doku.php/wiki/fremdes" text:style-name="Internet_20_link" text:visited-style-name="Visited_20_Internet_20_Link">Fremdem</text:a>. Dynamisch wird er beim Übergang zum Aufbruch, weil er als solcher mit dem Hier und Jetzt mit dem Vergangenem bricht und den Möglichkeitsraum des Künftigen öffnet. Eine Welt zerbricht - wie die neue Welt aussehen wird, ist nicht klar. Zwischenraum ist nur erfahrbar durch <text:a xlink:type="simple" xlink:href="https://www.reisegeschichte.de/doku.php/wiki/aufbruch" text:style-name="Internet_20_link" text:visited-style-name="Visited_20_Internet_20_Link">Aufbruch</text:a> und <text:a xlink:type="simple" xlink:href="https://www.reisegeschichte.de/doku.php/wiki/uebergang" text:style-name="Internet_20_link" text:visited-style-name="Visited_20_Internet_20_Link">Übergang</text:a>, also als <text:a xlink:type="simple" xlink:href="https://www.reisegeschichte.de/doku.php/wiki/gehen" text:style-name="Internet_20_link" text:visited-style-name="Visited_20_Internet_20_Link">Gang</text:a>, <text:a xlink:type="simple" xlink:href="https://www.reisegeschichte.de/doku.php/wiki/fahrt" text:style-name="Internet_20_link" text:visited-style-name="Visited_20_Internet_20_Link">Fahrt</text:a>, <text:a xlink:type="simple" xlink:href="https://www.reisegeschichte.de/doku.php/wiki/reisen" text:style-name="Internet_20_link" text:visited-style-name="Visited_20_Internet_20_Link">Reise</text:a>.</text:p>
      <text:p text:style-name="Text_20_body">Ursprünglich bezeichnet `Raum´ die gerodete Fläche im Wald, die frei`geräumt´ wurde . Mit dem Räumen dieser Fläche entstanden <text:a xlink:type="simple" xlink:href="https://www.reisegeschichte.de/doku.php/wiki/freiheit" text:style-name="Internet_20_link" text:visited-style-name="Visited_20_Internet_20_Link">Freiheiten</text:a> mit neuen Rechten; der Zaun macht daraus `befriedetes Land´. Diese Zone zwischen drinnen und draußen schützte als Zwischenraum nach innen, barg jedoch bereits die <text:a xlink:type="simple" xlink:href="https://www.reisegeschichte.de/doku.php/wiki/gefahr" text:style-name="Internet_20_link" text:visited-style-name="Visited_20_Internet_20_Link">Gefahren</text:a> von außen, denn der befriedete Raum war von <text:a xlink:type="simple" xlink:href="https://www.reisegeschichte.de/doku.php/wiki/wildnis" text:style-name="Internet_20_link" text:visited-style-name="Visited_20_Internet_20_Link">Wildnis</text:a> umgeben, dort drohten <text:a xlink:type="simple" xlink:href="https://www.reisegeschichte.de/doku.php/wiki/gefahr" text:style-name="Internet_20_link" text:visited-style-name="Visited_20_Internet_20_Link">Gefahren</text:a>. Die Wildnis zwischen den befriedeten Räumen war <text:a xlink:type="simple" xlink:href="https://www.reisegeschichte.de/doku.php/wiki/niemandsland" text:style-name="Internet_20_link" text:visited-style-name="Visited_20_Internet_20_Link">Niemandsland</text:a>, <text:span text:style-name="Emphasis">terrae nullius</text:span>. Die befriedeten <text:a xlink:type="simple" xlink:href="https://www.reisegeschichte.de/doku.php/wiki/inseln" text:style-name="Internet_20_link" text:visited-style-name="Visited_20_Internet_20_Link">Inseln</text:a> in der Wildnis verdrängten diese im Laufe der Zeit, so daß befriedete Räume zunehmend und Wildnis abnehmend zu Inseln im Zwischenraum wurden, wobei sich der Zwischenraum zur noch nicht kultivierten <text:a xlink:type="simple" xlink:href="https://www.reisegeschichte.de/doku.php/wiki/landschaft" text:style-name="Internet_20_link" text:visited-style-name="Visited_20_Internet_20_Link">Landschaft</text:a> wandelte. 
Dabei ist der für das Unterwegs-sein sinngebende und erfahrbare Unterschied zwischen Raum und Zwischenraum verloren gegangen, also haben Schwelle, 
 <text:note text:id="ftn0" text:note-class="footnote"><text:note-citation text:label="1)">1)</text:note-citation><text:note-body><text:p text:style-name="Text_20_body">Deutsches Rechtswörterbuch <text:a xlink:type="simple" xlink:href="https://drw-www.adw.uni-heidelberg.de/drw-cgi/zeige?index=lemmata&amp;term=raum" text:style-name="Internet_20_link" text:visited-style-name="Visited_20_Internet_20_Link">Online</text:a> sowie 2Friede, Fried II Zwischenraum </text:p></text:note-body></text:note> ihre Bedeutung verloren. </text:p>
      <text:p text:style-name="Text_20_body">Umgangssprachlich meint `Raum´ das freie Nichts zwischen den ihn begrenzenden Dingen. Zwischenraum wird prinzipiell ebenso beschrieben, verengt jedoch die Sichtweise auf den Abstand zweier <text:note text:id="ftn1" text:note-class="footnote"><text:note-citation text:label="2)">2)</text:note-citation><text:note-body><text:p text:style-name="Text_20_body">zwischen &lt; wgerm. *twiska- `zweimal´</text:p></text:note-body></text:note> <text:a xlink:type="simple" xlink:href="https://www.reisegeschichte.de/doku.php/wiki/ding" text:style-name="Internet_20_link" text:visited-style-name="Visited_20_Internet_20_Link">Dinge</text:a>: eine Fuge, ein Spalt, eine Leerstelle sowie zwei Ränder <text:note text:id="ftn2" text:note-class="footnote"><text:note-citation text:label="3)">3)</text:note-citation><text:note-body><text:p text:style-name="Text_20_body">analog lat. intervallum `Abstand von zwei Palisaden´</text:p></text:note-body></text:note>. Zwischenraum ist das nicht fassbare `Andere´ zwischen zwei greifbaren Dingen <text:note text:id="ftn3" text:note-class="footnote"><text:note-citation text:label="4)">4)</text:note-citation><text:note-body><text:p text:style-name="Text_20_body">Unterhaltsam hat das <text:span text:style-name="Source_20_Text">Kurt Tucholsky</text:span> glossiert: <text:span text:style-name="Emphasis">Zur soziologischen Psychologie der <text:a xlink:type="simple" xlink:href="https://www.reisegeschichte.de/doku.php/wiki/loch" text:style-name="Internet_20_link" text:visited-style-name="Visited_20_Internet_20_Link">Löcher</text:a></text:span>. <text:a xlink:type="simple" xlink:href="https://www.textlog.de/tucholsky-psychologie-1931.html" text:style-name="Internet_20_link" text:visited-style-name="Visited_20_Internet_20_Link">Online</text:a> </text:p></text:note-body></text:note>. Das englische gap (ebenso schwedisch, dänisch `Mund, <text:a xlink:type="simple" xlink:href="https://www.reisegeschichte.de/doku.php/wiki/loch" text:style-name="Internet_20_link" text:visited-style-name="Visited_20_Internet_20_Link">Loch</text:a>´) weist durch seine Herkunft darauf hin, denn das altnordische <text:span text:style-name="Emphasis">gap ginnunga</text:span>  `unüberwindbare Kluft, gähnender Abgrund´ bezeichnet in der Edda den schrecklichen leeren Raum (mit dem Schrecken des Nichts, lat. <text:span text:style-name="Emphasis">horror vacui</text:span>) vor der Schöpfung zwischen dem feurigen Muspellsheim im Süden und dem eisigen Niflheim im Norden <text:note text:id="ftn4" text:note-class="footnote"><text:note-citation text:label="5)">5)</text:note-citation><text:note-body><text:p text:style-name="Text_20_body">Dillmann, F. X. (1998). „Ginnungagap“ in: Beck, H., Steuer, H. &amp; Timpe, D. (Eds.) Reallexikon der germanischen Altertumskunde, Volume 12. Berlin: de Gruyter. ISBN 3-11-016227-X</text:p></text:note-body></text:note>. Daher ist der Zwischenraum eben keine <text:a xlink:type="simple" xlink:href="https://www.reisegeschichte.de/doku.php/wiki/grenze" text:style-name="Internet_20_link" text:visited-style-name="Visited_20_Internet_20_Link">Grenze</text:a> im Sinne einer gedachten Linie; das schweizerische <text:span text:style-name="Emphasis">witi</text:span> <text:note text:id="ftn5" text:note-class="footnote"><text:note-citation text:label="6)">6)</text:note-citation><text:note-body><text:p text:style-name="Text_20_body">Schweizerisches Idiotikon Bd XVI 2308 <text:a xlink:type="simple" xlink:href="https://digital.idiotikon.ch/idtkn/id16.htm#!page/162307/mode/1up" text:style-name="Internet_20_link" text:visited-style-name="Visited_20_Internet_20_Link">Online</text:a> </text:p></text:note-body></text:note> speichert die volkssprachliche Bezeichnung für den Zwischenraum, althochdeutsch: wituobele `weiter Raum´, witofili `Zwischenraum´ <text:note text:id="ftn6" text:note-class="footnote"><text:note-citation text:label="7)">7)</text:note-citation><text:note-body><text:p text:style-name="Text_20_body">Schützeichel: Althochdeutsches Wörterbuch: 7., durchgesehene und verbesserte Auflage.<text:line-break/><text:span text:style-name="Source_20_Text">Tiefenbach, Heinrich</text:span><text:line-break/><text:span text:style-name="Emphasis">Studien zu Wörtern volkssprachiger Herkunft in karolingischen Königsurkunden: ein Beitrag zur Wortschatz der Diplome Lothars I. u. Lothars II.</text:span><text:line-break/>Diss. München 1973: Fink, S. 88 Fussnote 966</text:p></text:note-body></text:note>.</text:p>
      <text:p text:style-name="Text_20_body">Der Zwischenraum erzeugt zweifach <text:a xlink:type="simple" xlink:href="https://www.reisegeschichte.de/doku.php/wiki/angst" text:style-name="Internet_20_link" text:visited-style-name="Visited_20_Internet_20_Link">Angst</text:a> vor dem ungewissen Dahinter: zum einen die Furcht vor dem, was aus dem Zwischenraum kommt und zum anderen die Furcht, sich selbst hinauszuwagen. Solche „<text:a xlink:type="simple" xlink:href="https://www.reisegeschichte.de/doku.php/wiki/grenzgaenger" text:style-name="Internet_20_link" text:visited-style-name="Visited_20_Internet_20_Link">Grenzgänger</text:a>“ zwischen den <text:a xlink:type="simple" xlink:href="https://www.reisegeschichte.de/doku.php/wiki/welt" text:style-name="Internet_20_link" text:visited-style-name="Visited_20_Internet_20_Link">Welten</text:a> werden misstrauisch beäugt: zum einen der <text:a xlink:type="simple" xlink:href="https://www.reisegeschichte.de/doku.php/wiki/aussenseiter" text:style-name="Internet_20_link" text:visited-style-name="Visited_20_Internet_20_Link">Außenseiter</text:a> oder die <text:a xlink:type="simple" xlink:href="https://www.reisegeschichte.de/doku.php/wiki/fussreisen#die_hexe_auf_dem_zaun" text:style-name="Internet_20_link" text:visited-style-name="Visited_20_Internet_20_Link">Zaunreiterin</text:a> (hagazussa, Hexe), die sich hinauswagen, zum anderen das <text:a xlink:type="simple" xlink:href="https://www.reisegeschichte.de/doku.php/wiki/fahrendes_volk" text:style-name="Internet_20_link" text:visited-style-name="Visited_20_Internet_20_Link">Fahrende Volk</text:a> oder unbekannte <text:a xlink:type="simple" xlink:href="https://www.reisegeschichte.de/doku.php/wiki/der_fremde" text:style-name="Internet_20_link" text:visited-style-name="Visited_20_Internet_20_Link">Fremde</text:a> (<text:span text:style-name="Emphasis">hostis</text:span>): <text:a xlink:type="simple" xlink:href="https://www.reisegeschichte.de/doku.php/wiki/gast" text:style-name="Internet_20_link" text:visited-style-name="Visited_20_Internet_20_Link">Gast</text:a> oder Feind? </text:p>
      <text:p text:style-name="Text_20_body">Den <text:a xlink:type="simple" xlink:href="https://www.reisegeschichte.de/doku.php/wiki/aufbruch" text:style-name="Internet_20_link" text:visited-style-name="Visited_20_Internet_20_Link">Aufbruch</text:a> begleiten seit je mehr oder weniger <text:a xlink:type="simple" xlink:href="https://www.reisegeschichte.de/doku.php/wiki/aberglaube" text:style-name="Internet_20_link" text:visited-style-name="Visited_20_Internet_20_Link">abergläubische</text:a> Riten: man macht ein Kreuzzeichen, nutzt Weihwasser, wirft Salz über die Schulter, kauft einen <text:a xlink:type="simple" xlink:href="https://www.reisegeschichte.de/doku.php/wiki/reisefuehrer" text:style-name="Internet_20_link" text:visited-style-name="Visited_20_Internet_20_Link">Reiseführer</text:a> oder nimmt einen <text:a xlink:type="simple" xlink:href="https://www.reisegeschichte.de/doku.php/wiki/fuehrer" text:style-name="Internet_20_link" text:visited-style-name="Visited_20_Internet_20_Link">guide</text:a>. Beim Überschreiten der Schwelle werden <text:a xlink:type="simple" xlink:href="https://www.reisegeschichte.de/doku.php/wiki/reisegoetter" text:style-name="Internet_20_link" text:visited-style-name="Visited_20_Internet_20_Link">Schutzgottheiten</text:a> (liminal deities) angerufen, ein Amulett oder die <text:a xlink:type="simple" xlink:href="https://www.reisegeschichte.de/doku.php/wiki/christophorus" text:style-name="Internet_20_link" text:visited-style-name="Visited_20_Internet_20_Link">Christophorus</text:a>plakette eingepackt, eine <text:a xlink:type="simple" xlink:href="https://www.reisegeschichte.de/doku.php/wiki/versicherungen" text:style-name="Internet_20_link" text:visited-style-name="Visited_20_Internet_20_Link">Versicherung</text:a> abgeschlossen.</text:p>
      <text:p text:style-name="Text_20_body">Draußen unterwegs hilft eine mentale <text:a xlink:type="simple" xlink:href="https://www.reisegeschichte.de/doku.php/wiki/kartographie" text:style-name="Internet_20_link" text:visited-style-name="Visited_20_Internet_20_Link">Karte</text:a> sich zu <text:a xlink:type="simple" xlink:href="https://www.reisegeschichte.de/doku.php/wiki/orientierung" text:style-name="Internet_20_link" text:visited-style-name="Visited_20_Internet_20_Link">orientieren</text:a>. Diese entsteht, wenn Landmarken (Alte Bäume, Quellen, Höhlen, Felsformationen usw.) durch bemerkenswerte Erzählungen verknüpft werden und damit zu „<text:a xlink:type="simple" xlink:href="https://www.reisegeschichte.de/doku.php/wiki/heilige_orte" text:style-name="Internet_20_link" text:visited-style-name="Visited_20_Internet_20_Link">heiligen Orten</text:a>“ werden können. Nun haben Archäologen eine Methode entwickelt, solche heiligen Orte zu identifizieren. Zugrunde liegt die Annahme, dass die zahlreichen Depot- oder Hortfunde von Wertgegenständen an solchen Orten niedergelegt wurden, entweder profan als Hort oder sakral als Opfer. Weil diese Orte durch <text:a xlink:type="simple" xlink:href="https://www.reisegeschichte.de/doku.php/wiki/weg" text:style-name="Internet_20_link" text:visited-style-name="Visited_20_Internet_20_Link">Wege</text:a> verbunden gewesen sen müssen, lässt sich daraus eine Karte ableiten <text:note text:id="ftn7" text:note-class="footnote"><text:note-citation text:label="8)">8)</text:note-citation><text:note-body><text:p text:style-name="Text_20_body"><text:span text:style-name="Source_20_Text">Fartacek, Gebhard</text:span><text:line-break/><text:span text:style-name="Emphasis">Pilgerstätten in der syrischen Peripherie: eine ethnologische Studie zur kognitiven Konstruktion sakraler Plätze und deren Praxisrelevanz.</text:span><text:line-break/>219 S. Wien 2003: Verlag der Österreichischen Akademie der Wissenschaften.<text:line-break/><text:span text:style-name="Source_20_Text">Vachta, Tilmann</text:span><text:line-break/><text:span text:style-name="Emphasis">Zur Interpretation der Hortfundplätze</text:span>.<text:line-break/>S. 171–185 in: ders.: Bronzezeitliche Hortfunde und ihre Fundorte in Böhmen. Diss. FU Berlin. Berlin Edition Topoi, Exzellenzcluster Topoi der Freien Universität Berlin und der Humboldt-Universität zu Berlin 2016.<text:line-break/><text:span text:style-name="Source_20_Text">Posluschny, Axel</text:span><text:line-break/><text:span text:style-name="Emphasis">Von Nah und Fern? Methodische Aspekte zur Wegeforschung.</text:span><text:line-break/>S. 113-124 in: Politische Räume in vormodernen Gesellschaften. Gestaltung–Wahrnehmung–Funktion. Internationale Tagung des DAI und des DFG-Exzellenzclusters TOPOI vom 18.–22. November 2009 in Berlin. Leidorf Rahden/Westf, 2012</text:p></text:note-body></text:note>.</text:p>
      <text:h text:style-name="Heading_20_3" text:outline-level="3"><text:bookmark-start text:name="__RefHeading___von_raum_zu_raumzwischenraum_und_uebergang_3"/><text:bookmark-start text:name="von_raum_zu_raumzwischenraum_und_uebergang"/>Von Raum zu Raum: Zwischenraum und Übergang<text:bookmark-end text:name="__RefHeading___von_raum_zu_raumzwischenraum_und_uebergang_3"/><text:bookmark-end text:name="von_raum_zu_raumzwischenraum_und_uebergang"/></text:h>
      <table:table table:style-name="Table">
        <table:table-column/>
        <table:table-column/>
        <table:table-column/>
        <table:table-column/>
        <table:table-column/>
        <table:table-column/>
        <table:table-column/>
        <table:table-row>
          <table:table-cell office:value-type="string" table:style-name="tableheader">
            <text:p text:style-name="Table_20_Heading"> Raum </text:p>
          </table:table-cell>
          <table:table-cell office:value-type="string" table:style-name="tableheader">
            <text:p text:style-name="Table_20_Heading"> Heim </text:p>
          </table:table-cell>
          <table:table-cell office:value-type="string" table:style-name="tableheader">
            <text:p text:style-name="Table_20_Heading"> Ort </text:p>
          </table:table-cell>
          <table:table-cell office:value-type="string" table:style-name="tableheader">
            <text:p text:style-name="Table_20_Heading"> Bann </text:p>
          </table:table-cell>
          <table:table-cell office:value-type="string" table:style-name="tableheader">
            <text:p text:style-name="Table_20_Heading"> <text:span text:style-name="Strong_20_Emphasis">Zwischenraum</text:span> </text:p>
          </table:table-cell>
          <table:table-cell office:value-type="string" table:style-name="tableheader">
            <text:p text:style-name="Table_20_Heading"> <text:a xlink:type="simple" xlink:href="https://www.reisegeschichte.de/doku.php/wiki/wildnis" text:style-name="Internet_20_link" text:visited-style-name="Visited_20_Internet_20_Link">Wildnis</text:a> </text:p>
          </table:table-cell>
          <table:table-cell office:value-type="string" table:style-name="tableheader">
            <text:p text:style-name="Table_20_Heading"> <text:a xlink:type="simple" xlink:href="https://www.reisegeschichte.de/doku.php/wiki/liste_phantasieorte" text:style-name="Internet_20_link" text:visited-style-name="Visited_20_Internet_20_Link">Imaginiertes</text:a> </text:p>
          </table:table-cell>
        </table:table-row>
        <table:table-row>
          <table:table-cell office:value-type="string" table:style-name="tableheader">
            <text:p text:style-name="Table_20_Heading"> Konstrukt</text:p>
          </table:table-cell>
          <table:table-cell office:value-type="string" table:style-name="tablecell">
            <text:p text:style-name="tablealignleft"> Haus<text:line-break/>Hof</text:p>
          </table:table-cell>
          <table:table-cell office:value-type="string" table:style-name="tablecell">
            <text:p text:style-name="tablealignleft"> Siedlung</text:p>
          </table:table-cell>
          <table:table-cell office:value-type="string" table:style-name="tablecell">
            <text:p text:style-name="tablealignleft"> Wald<text:line-break/>Flur<text:line-break/>Wiese</text:p>
          </table:table-cell>
          <table:table-cell office:value-type="string" table:style-name="tablecell">
            <text:p text:style-name="tablealignleft"> <text:a xlink:type="simple" xlink:href="https://www.reisegeschichte.de/doku.php/wiki/landschaft" text:style-name="Internet_20_link" text:visited-style-name="Visited_20_Internet_20_Link">Landschaft</text:a></text:p>
          </table:table-cell>
          <table:table-cell office:value-type="string" table:style-name="tablecell">
            <text:p text:style-name="tablealignleft"> <text:a xlink:type="simple" xlink:href="https://www.reisegeschichte.de/doku.php/wiki/spur" text:style-name="Internet_20_link" text:visited-style-name="Visited_20_Internet_20_Link">Spur</text:a> </text:p>
          </table:table-cell>
          <table:table-cell office:value-type="string" table:style-name="tablecell">
            <text:p text:style-name="tablealignleft"> Paradies<text:line-break/>Purgatorium</text:p>
          </table:table-cell>
        </table:table-row>
        <table:table-row>
          <table:table-cell office:value-type="string" table:style-name="tableheader">
            <text:p text:style-name="Table_20_Heading">  <text:a xlink:type="simple" xlink:href="https://www.reisegeschichte.de/doku.php/wiki/orientierung" text:style-name="Internet_20_link" text:visited-style-name="Visited_20_Internet_20_Link">Orientierung</text:a></text:p>
          </table:table-cell>
          <table:table-cell office:value-type="string" table:style-name="tablecell"/>
          <table:table-cell office:value-type="string" table:style-name="tablecell">
            <text:p text:style-name="tablealignleft"> Gasse<text:line-break/><text:a xlink:type="simple" xlink:href="https://www.reisegeschichte.de/doku.php/wiki/bahn" text:style-name="Internet_20_link" text:visited-style-name="Visited_20_Internet_20_Link">Bahn</text:a></text:p>
          </table:table-cell>
          <table:table-cell office:value-type="string" table:style-name="tablecell">
            <text:p text:style-name="tablealignleft"> <text:a xlink:type="simple" xlink:href="https://www.reisegeschichte.de/doku.php/wiki/pfad" text:style-name="Internet_20_link" text:visited-style-name="Visited_20_Internet_20_Link">Pfad</text:a></text:p>
          </table:table-cell>
          <table:table-cell office:value-type="string" table:style-name="tablecell">
            <text:p text:style-name="tablealignleft"> <text:a xlink:type="simple" xlink:href="https://www.reisegeschichte.de/doku.php/wiki/weg" text:style-name="Internet_20_link" text:visited-style-name="Visited_20_Internet_20_Link">Wege</text:a> </text:p>
          </table:table-cell>
          <table:table-cell office:value-type="string" table:style-name="tablecell">
            <text:p text:style-name="tablealignleft"> <text:a xlink:type="simple" xlink:href="https://www.reisegeschichte.de/doku.php/wiki/spur" text:style-name="Internet_20_link" text:visited-style-name="Visited_20_Internet_20_Link">Fährte</text:a> </text:p>
          </table:table-cell>
          <table:table-cell office:value-type="string" table:style-name="tablecell">
            <text:p text:style-name="tablealignleft"> <text:a xlink:type="simple" xlink:href="https://www.reisegeschichte.de/doku.php/wiki/glaube" text:style-name="Internet_20_link" text:visited-style-name="Visited_20_Internet_20_Link">Glaube</text:a> </text:p>
          </table:table-cell>
        </table:table-row>
        <table:table-row>
          <table:table-cell office:value-type="string" table:style-name="tableheader">
            <text:p text:style-name="Table_20_Heading">  <text:a xlink:type="simple" xlink:href="https://www.reisegeschichte.de/doku.php/wiki/uebergang" text:style-name="Internet_20_link" text:visited-style-name="Visited_20_Internet_20_Link">Übergang</text:a></text:p>
          </table:table-cell>
          <table:table-cell office:value-type="string" table:style-name="tablecell">
            <text:p text:style-name="tablealignleft"> Schwelle<text:line-break/>Tür </text:p>
          </table:table-cell>
          <table:table-cell office:value-type="string" table:style-name="tablecell">
            <text:p text:style-name="tablealignleft"> Zaun<text:line-break/>Tor<text:line-break/>Garten</text:p>
          </table:table-cell>
          <table:table-cell office:value-type="string" table:style-name="tablecell">
            <text:p text:style-name="tablealignleft"> Hecke<text:line-break/>Mannhagen</text:p>
          </table:table-cell>
          <table:table-cell office:value-type="string" table:style-name="tablecell">
            <text:p text:style-name="tablealignleft"> Wegesrand<text:line-break/>Waldrand<text:line-break/>Kreuzung<text:line-break/>Furt, Pass</text:p>
          </table:table-cell>
          <table:table-cell office:value-type="string" table:style-name="tablecell">
            <text:p text:style-name="tablealignleft"> <text:a xlink:type="simple" xlink:href="https://www.reisegeschichte.de/doku.php/wiki/grenze_zwischen_leben_und_tod" text:style-name="Internet_20_link" text:visited-style-name="Visited_20_Internet_20_Link">Leben/Tod</text:a></text:p>
          </table:table-cell>
          <table:table-cell office:value-type="string" table:style-name="tablecell">
            <text:p text:style-name="tablealignleft"> <text:a xlink:type="simple" xlink:href="https://www.reisegeschichte.de/doku.php/wiki/phantasie" text:style-name="Internet_20_link" text:visited-style-name="Visited_20_Internet_20_Link">Phantasie</text:a><text:line-break/><text:a xlink:type="simple" xlink:href="https://www.reisegeschichte.de/doku.php/wiki/angst" text:style-name="Internet_20_link" text:visited-style-name="Visited_20_Internet_20_Link">Angst</text:a> </text:p>
          </table:table-cell>
        </table:table-row>
        <table:table-row>
          <table:table-cell office:value-type="string" table:style-name="tableheader">
            <text:p text:style-name="Table_20_Heading">  Merkmal</text:p>
          </table:table-cell>
          <table:table-cell office:value-type="string" table:style-name="tablecell">
            <text:p text:style-name="tablealignleft"> Blut<text:line-break/>Inschrift</text:p>
          </table:table-cell>
          <table:table-cell office:value-type="string" table:style-name="tablecell">
            <text:p text:style-name="tablealignleft"> Kreuz </text:p>
          </table:table-cell>
          <table:table-cell office:value-type="string" table:style-name="tablecell">
            <text:p text:style-name="tablealignleft"> weißer Stein</text:p>
          </table:table-cell>
          <table:table-cell office:value-type="string" table:style-name="tablecell">
            <text:p text:style-name="tablealignleft"> Bildstöcke<text:line-break/>Gräber </text:p>
          </table:table-cell>
          <table:table-cell office:value-type="string" table:style-name="tablecell">
            <text:p text:style-name="tablealignleft"> Gebetsfahne<text:line-break/><text:a xlink:type="simple" xlink:href="https://www.reisegeschichte.de/doku.php/wiki/steinmann" text:style-name="Internet_20_link" text:visited-style-name="Visited_20_Internet_20_Link">Steinmann</text:a></text:p>
          </table:table-cell>
          <table:table-cell office:value-type="string" table:style-name="tablecell">
            <text:p text:style-name="tablealignleft"> Opfer</text:p>
          </table:table-cell>
        </table:table-row>
        <table:table-row>
          <table:table-cell office:value-type="string" table:style-name="tableheader">
            <text:p text:style-name="Table_20_Heading"> Wir &amp; Andere</text:p>
          </table:table-cell>
          <table:table-cell office:value-type="string" table:style-name="tablecell">
            <text:p text:style-name="tablealignleft"> Familie</text:p>
          </table:table-cell>
          <table:table-cell office:value-type="string" table:style-name="tablecell">
            <text:p text:style-name="tablealignleft"> Nachbar-schaft</text:p>
          </table:table-cell>
          <table:table-cell office:value-type="string" table:style-name="tablecell">
            <text:p text:style-name="tablealignleft"> Jäger<text:line-break/>Sammler<text:line-break/>Hirt, Bauer</text:p>
          </table:table-cell>
          <table:table-cell office:value-type="string" table:style-name="tablecell">
            <text:p text:style-name="tablealignleft"> <text:a xlink:type="simple" xlink:href="https://www.reisegeschichte.de/doku.php/wiki/aussenseiter" text:style-name="Internet_20_link" text:visited-style-name="Visited_20_Internet_20_Link">Außenseiter</text:a><text:line-break/><text:a xlink:type="simple" xlink:href="https://www.reisegeschichte.de/doku.php/wiki/liste_kundige" text:style-name="Internet_20_link" text:visited-style-name="Visited_20_Internet_20_Link">Kundige</text:a><text:line-break/><text:a xlink:type="simple" xlink:href="https://www.reisegeschichte.de/doku.php/wiki/liste_fahrendes_volk" text:style-name="Internet_20_link" text:visited-style-name="Visited_20_Internet_20_Link">ehrlose Berufe</text:a> </text:p>
          </table:table-cell>
          <table:table-cell office:value-type="string" table:style-name="tablecell">
            <text:p text:style-name="tablealignleft"><text:a xlink:type="simple" xlink:href="https://www.reisegeschichte.de/doku.php/wiki/waldlaeufer" text:style-name="Internet_20_link" text:visited-style-name="Visited_20_Internet_20_Link">Waldläufer</text:a><text:line-break/><text:a xlink:type="simple" xlink:href="https://www.reisegeschichte.de/doku.php/wiki/der_wilde_mann" text:style-name="Internet_20_link" text:visited-style-name="Visited_20_Internet_20_Link">Wilder Mann</text:a> </text:p>
          </table:table-cell>
          <table:table-cell office:value-type="string" table:style-name="tablecell">
            <text:p text:style-name="tablealignleft"> Künstler</text:p>
          </table:table-cell>
        </table:table-row>
        <table:table-row>
          <table:table-cell office:value-type="string" table:style-name="tableheader">
            <text:p text:style-name="Table_20_Heading">  <text:a xlink:type="simple" xlink:href="https://www.reisegeschichte.de/doku.php/wiki/einzelne" text:style-name="Internet_20_link" text:visited-style-name="Visited_20_Internet_20_Link">Einzelne</text:a> </text:p>
          </table:table-cell>
          <table:table-cell office:value-type="string" table:style-name="tablecell">
            <text:p text:style-name="tablealignleft"> Ich </text:p>
          </table:table-cell>
          <table:table-cell office:value-type="string" table:style-name="tablecell">
            <text:p text:style-name="tablealignleft"> <text:a xlink:type="simple" xlink:href="https://www.reisegeschichte.de/doku.php/wiki/der_weise_narr" text:style-name="Internet_20_link" text:visited-style-name="Visited_20_Internet_20_Link">Narr</text:a></text:p>
          </table:table-cell>
          <table:table-cell office:value-type="string" table:style-name="tablecell">
            <text:p text:style-name="tablealignleft"> Kräuterweib<text:line-break/>Schamane </text:p>
          </table:table-cell>
          <table:table-cell office:value-type="string" table:style-name="tablecell">
            <text:p text:style-name="tablealignleft"> <text:a xlink:type="simple" xlink:href="https://www.reisegeschichte.de/doku.php/wiki/voelva#voelundr_der_weise_wanderschmied" text:style-name="Internet_20_link" text:visited-style-name="Visited_20_Internet_20_Link">Schmied</text:a><text:line-break/><text:a xlink:type="simple" xlink:href="https://www.reisegeschichte.de/doku.php/wiki/voelva" text:style-name="Internet_20_link" text:visited-style-name="Visited_20_Internet_20_Link">Seherin</text:a></text:p>
          </table:table-cell>
          <table:table-cell office:value-type="string" table:style-name="tablecell">
            <text:p text:style-name="tablealignleft"> <text:a xlink:type="simple" xlink:href="https://www.reisegeschichte.de/doku.php/wiki/outlaw" text:style-name="Internet_20_link" text:visited-style-name="Visited_20_Internet_20_Link">Outlaw</text:a><text:line-break/><text:a xlink:type="simple" xlink:href="https://www.reisegeschichte.de/doku.php/wiki/waldeinsamkeit" text:style-name="Internet_20_link" text:visited-style-name="Visited_20_Internet_20_Link">Eremit</text:a> </text:p>
          </table:table-cell>
          <table:table-cell office:value-type="string" table:style-name="tablecell">
            <text:p text:style-name="tablealignleft"> <text:a xlink:type="simple" xlink:href="https://www.reisegeschichte.de/doku.php/wiki/der_wilde_jaeger" text:style-name="Internet_20_link" text:visited-style-name="Visited_20_Internet_20_Link">Wilder Jäger</text:a><text:line-break/><text:a xlink:type="simple" xlink:href="https://www.reisegeschichte.de/doku.php/wiki/wandermoench" text:style-name="Internet_20_link" text:visited-style-name="Visited_20_Internet_20_Link">Wandermönch</text:a> </text:p>
          </table:table-cell>
        </table:table-row>
        <table:table-row>
          <table:table-cell office:value-type="string" table:style-name="tableheader">
            <text:p text:style-name="Table_20_Heading"> <text:a xlink:type="simple" xlink:href="https://www.reisegeschichte.de/doku.php/wiki/unterwegs-sein" text:style-name="Internet_20_link" text:visited-style-name="Visited_20_Internet_20_Link">Unterwegs-sein</text:a></text:p>
          </table:table-cell>
          <table:table-cell office:value-type="string" table:style-name="tablecell">
            <text:p text:style-name="tablealignleft"> <text:a xlink:type="simple" xlink:href="https://www.reisegeschichte.de/doku.php/wiki/gehen" text:style-name="Internet_20_link" text:visited-style-name="Visited_20_Internet_20_Link">Gang</text:a><text:line-break/>(ins Freie) </text:p>
          </table:table-cell>
          <table:table-cell office:value-type="string" table:style-name="tablecell">
            <text:p text:style-name="tablealignleft"> <text:a xlink:type="simple" xlink:href="https://www.reisegeschichte.de/doku.php/wiki/fortbewegung" text:style-name="Internet_20_link" text:visited-style-name="Visited_20_Internet_20_Link">Fort-bewegung</text:a> </text:p>
          </table:table-cell>
          <table:table-cell office:value-type="string" table:style-name="tablecell">
            <text:p text:style-name="tablealignleft"> <text:a xlink:type="simple" xlink:href="https://www.reisegeschichte.de/doku.php/wiki/transport" text:style-name="Internet_20_link" text:visited-style-name="Visited_20_Internet_20_Link">Fuhre</text:a><text:line-break/><text:a xlink:type="simple" xlink:href="https://www.reisegeschichte.de/doku.php/wiki/fuhrwerke" text:style-name="Internet_20_link" text:visited-style-name="Visited_20_Internet_20_Link">Fuhrwerk</text:a><text:line-break/><text:a xlink:type="simple" xlink:href="https://www.reisegeschichte.de/doku.php/wiki/fahrt" text:style-name="Internet_20_link" text:visited-style-name="Visited_20_Internet_20_Link">Fahrt</text:a></text:p>
          </table:table-cell>
          <table:table-cell office:value-type="string" table:style-name="tablecell">
            <text:p text:style-name="tablealignleft"> Nachricht<text:line-break/><text:a xlink:type="simple" xlink:href="https://www.reisegeschichte.de/doku.php/wiki/sendung" text:style-name="Internet_20_link" text:visited-style-name="Visited_20_Internet_20_Link">Sendung</text:a></text:p>
          </table:table-cell>
          <table:table-cell office:value-type="string" table:style-name="tablecell">
            <text:p text:style-name="tablealignleft"> <text:a xlink:type="simple" xlink:href="https://www.reisegeschichte.de/doku.php/wiki/abenteuer" text:style-name="Internet_20_link" text:visited-style-name="Visited_20_Internet_20_Link">Abenteuer</text:a><text:line-break/><text:a xlink:type="simple" xlink:href="https://www.reisegeschichte.de/doku.php/wiki/reisen" text:style-name="Internet_20_link" text:visited-style-name="Visited_20_Internet_20_Link">Reise</text:a></text:p>
          </table:table-cell>
          <table:table-cell office:value-type="string" table:style-name="tablecell">
            <text:p text:style-name="tablealignleft"> <text:a xlink:type="simple" xlink:href="https://www.reisegeschichte.de/doku.php/wiki/imaginaere_reisen" text:style-name="Internet_20_link" text:visited-style-name="Visited_20_Internet_20_Link">Imaginäre Reisen|</text:a> </text:p>
          </table:table-cell>
        </table:table-row>
        <table:table-row>
          <table:table-cell office:value-type="string" table:style-name="tableheader">
            <text:p text:style-name="Table_20_Heading">  <text:a xlink:type="simple" xlink:href="https://www.reisegeschichte.de/doku.php/wiki/stereotyp" text:style-name="Internet_20_link" text:visited-style-name="Visited_20_Internet_20_Link">Figur</text:a> </text:p>
          </table:table-cell>
          <table:table-cell office:value-type="string" table:style-name="tablecell"/>
          <table:table-cell office:value-type="string" table:style-name="tablecell">
            <text:p text:style-name="tablealignleft"> <text:a xlink:type="simple" xlink:href="https://www.reisegeschichte.de/doku.php/wiki/wandern" text:style-name="Internet_20_link" text:visited-style-name="Visited_20_Internet_20_Link">Wanderer</text:a> </text:p>
          </table:table-cell>
          <table:table-cell office:value-type="string" table:style-name="tablecell">
            <text:p text:style-name="tablealignleft"> <text:a xlink:type="simple" xlink:href="https://www.reisegeschichte.de/doku.php/wiki/traeger" text:style-name="Internet_20_link" text:visited-style-name="Visited_20_Internet_20_Link">Träger</text:a></text:p>
          </table:table-cell>
          <table:table-cell office:value-type="string" table:style-name="tablecell">
            <text:p text:style-name="tablealignleft"> <text:a xlink:type="simple" xlink:href="https://www.reisegeschichte.de/doku.php/wiki/bote" text:style-name="Internet_20_link" text:visited-style-name="Visited_20_Internet_20_Link">Bote</text:a></text:p>
          </table:table-cell>
          <table:table-cell office:value-type="string" table:style-name="tablecell">
            <text:p text:style-name="tablealignleft"> <text:a xlink:type="simple" xlink:href="https://www.reisegeschichte.de/doku.php/wiki/der_ewige_wanderer" text:style-name="Internet_20_link" text:visited-style-name="Visited_20_Internet_20_Link">Ahasver</text:a> </text:p>
          </table:table-cell>
          <table:table-cell office:value-type="string" table:style-name="tablecell">
            <text:p text:style-name="tablealignleft"> <text:a xlink:type="simple" xlink:href="https://www.reisegeschichte.de/doku.php/wiki/pilger" text:style-name="Internet_20_link" text:visited-style-name="Visited_20_Internet_20_Link">Pilger</text:a></text:p>
          </table:table-cell>
        </table:table-row>
      </table:table>
      <text:h text:style-name="Heading_20_3" text:outline-level="3"><text:bookmark-start text:name="__RefHeading___literatur_4"/><text:bookmark-start text:name="literatur"/>Literatur<text:bookmark-end text:name="__RefHeading___literatur_4"/><text:bookmark-end text:name="literatur"/></text:h>
      <text:list text:style-name="List_20_1" text:continue-numbering="false">
        <text:list-item>
          <text:p text:style-name="List_20_1_Content_First"> <text:span text:style-name="Source_20_Text">Müller, Ulrich</text:span>, <text:span text:style-name="Source_20_Text">Werner Wunderlich</text:span>, <text:span text:style-name="Source_20_Text">Margarete Springeth</text:span><text:line-break/><text:span text:style-name="Emphasis">Burgen, Länder, Orte.</text:span><text:line-break/>Konstanz 2008: UVK. Mittelaltermythen, Bd. 5. 1023 S. Inhalte u.a.:</text:p>
          <text:list text:style-name="List_20_1">
            <text:list-item>
              <text:p text:style-name="List_20_1_Content"> zu den Orten: Aachen, Alhambra, Atlantis, Avalon, Babylon, Byzanz, Canossa, Indien, Island, Jerusalem, Mekka, Rhein, Rom, Santiago de Compostela, Thule, Troja, Wartburg</text:p>
            </text:list-item>
            <text:list-item>
              <text:p text:style-name="List_20_1_Content"> zu den <text:a xlink:type="simple" xlink:href="https://www.reisegeschichte.de/doku.php/wiki/liste_phantasieorte" text:style-name="Internet_20_link" text:visited-style-name="Visited_20_Internet_20_Link">Phantasieorten</text:a>: Garten Eden, Fegefeuer, Magog, Hölle, <text:a xlink:type="simple" xlink:href="https://www.reisegeschichte.de/doku.php/wiki/locus_amoenus" text:style-name="Internet_20_link" text:visited-style-name="Visited_20_Internet_20_Link">Locus amoenus</text:a>, Luftschlösser, Kyffhäuser</text:p>
            </text:list-item>
            <text:list-item>
              <text:p text:style-name="List_20_1_Content"> zu den Landschaftsräumen: Berg, Höhle, Inseln, Labyrinth, Wald, Weltflüsse, Wüste </text:p>
            </text:list-item>
          </text:list>
        </text:list-item>
        <text:list-item>
          <text:p text:style-name="List_20_1_Content"> <text:span text:style-name="Source_20_Text">Buhrer, Tanja</text:span>, <text:span text:style-name="Source_20_Text">Markus Pohlmann</text:span>, <text:span text:style-name="Source_20_Text">Daniel Marc Segesser</text:span><text:line-break/><text:span text:style-name="Emphasis">Globale Akteure an den Randzonen von Souveränität und Legitimität.</text:span><text:line-break/>Comparativ 23.2 (2013) 152 S. Leipzig: Leipziger Universitatsverlag.<text:line-break/> „Avantgardisten der <text:a xlink:type="simple" xlink:href="https://www.reisegeschichte.de/doku.php/wiki/expansion" text:style-name="Internet_20_link" text:visited-style-name="Visited_20_Internet_20_Link">Expansion</text:a>wie Entdecker und Eroberer, die klassischen „Men on the Spot“ an der Peripherie von Imperien wie Militärs und Administratoren, private Gewaltunternehmer und Söldner, Insurgenten und Revolutionäre, sowie Spione und Nachrichtenhändler“ Zusammenfassung <text:a xlink:type="simple" xlink:href="https://boris.unibe.ch/49980/" text:style-name="Internet_20_link" text:visited-style-name="Visited_20_Internet_20_Link">Online</text:a></text:p>
        </text:list-item>
        <text:list-item>
          <text:p text:style-name="List_20_1_Content"> <text:span text:style-name="Source_20_Text">Dally, Ortwin</text:span> (Hg.)<text:line-break/><text:span text:style-name="Emphasis">Politische Räume in vormodernen Gesellschaften: Gestaltung, Wahrnehmung, Funktion</text:span><text:line-break/>Internationale Tagung des DAI und des DFG-Exzellenzclusters TOPOI vom 18.-22. November 2009 in Berlin. Rahden/Westf. 2012: VML, Verlag Marie Leidorf. Inhalt u.a.</text:p>
          <text:list text:style-name="List_20_1">
            <text:list-item>
              <text:p text:style-name="List_20_1_Content"> Joseph Maran<text:line-break/>Gesellschaftlicher Raum in schriftlosen und frühschriftlichen Epochen.<text:line-break/>Möglichkeiten des Nachweises und der Interpretation.</text:p>
            </text:list-item>
            <text:list-item>
              <text:p text:style-name="List_20_1_Content"> Eva Cancik-Kirschbaum<text:line-break/>Metrische Normierung: zu einer administrativen Dimension des politischen Raumes im Alten <text:a xlink:type="simple" xlink:href="https://www.reisegeschichte.de/doku.php/wiki/orient" text:style-name="Internet_20_link" text:visited-style-name="Visited_20_Internet_20_Link">Orient</text:a></text:p>
            </text:list-item>
            <text:list-item>
              <text:p text:style-name="List_20_1_Content"> Jens-Olaf Lindermann<text:line-break/>Der <text:span text:style-name="Emphasis">ordo mundi</text:span> der römischen <text:a xlink:type="simple" xlink:href="https://www.reisegeschichte.de/doku.php/wiki/bematisten" text:style-name="Internet_20_link" text:visited-style-name="Visited_20_Internet_20_Link">Feldmesser</text:a></text:p>
            </text:list-item>
            <text:list-item>
              <text:p text:style-name="List_20_1_Content"> Sebastian Frühinsfeld<text:line-break/>Rechtsschutz von öffentlichen <text:a xlink:type="simple" xlink:href="https://www.reisegeschichte.de/doku.php/wiki/weg" text:style-name="Internet_20_link" text:visited-style-name="Visited_20_Internet_20_Link">Wegen</text:a></text:p>
            </text:list-item>
            <text:list-item>
              <text:p text:style-name="List_20_1_Content"> Sybille Krämer<text:line-break/>»Was eigentlich ist eine Karte?« <text:line-break/>Wie <text:a xlink:type="simple" xlink:href="https://www.reisegeschichte.de/doku.php/wiki/kartographie" text:style-name="Internet_20_link" text:visited-style-name="Visited_20_Internet_20_Link">Karten</text:a> Räume darstellen und warum <text:span text:style-name="Source_20_Text">Ptolemaios</text:span> zur Gründerfigur wissenschaftlicher Kartografie wird</text:p>
            </text:list-item>
            <text:list-item>
              <text:p text:style-name="List_20_1_Content"> Dieter Vieweger, Gabriele Rasbach und Knut Rassmann<text:line-break/>Kontinuität und Diskontinuität: Vorrömische und römische Verkehrs<text:a xlink:type="simple" xlink:href="https://www.reisegeschichte.de/doku.php/wiki/weg" text:style-name="Internet_20_link" text:visited-style-name="Visited_20_Internet_20_Link">wege</text:a></text:p>
            </text:list-item>
            <text:list-item>
              <text:p text:style-name="List_20_1_Content"> Anne Kolb<text:line-break/>Herrschaft durch Raumerschließung: Rom und sein Imperium</text:p>
            </text:list-item>
            <text:list-item>
              <text:p text:style-name="List_20_1_Content"> Camilla Campedelli<text:line-break/>Von der römischen <text:a xlink:type="simple" xlink:href="https://www.reisegeschichte.de/doku.php/wiki/besitzergreifung" text:style-name="Internet_20_link" text:visited-style-name="Visited_20_Internet_20_Link">Besitzergreifung</text:a> zur Verwaltung der Iberischen Halb<text:a xlink:type="simple" xlink:href="https://www.reisegeschichte.de/doku.php/wiki/inseln" text:style-name="Internet_20_link" text:visited-style-name="Visited_20_Internet_20_Link">insel</text:a>.<text:line-break/>Das Zeugnis der Meilensteine</text:p>
            </text:list-item>
            <text:list-item>
              <text:p text:style-name="List_20_1_Content"> Ortwin Daily,Josef Eiwanger, Jutta Häser und DirceMarzoli<text:line-break/>Interaktion: Seewege, Häfen und <text:a xlink:type="simple" xlink:href="https://www.reisegeschichte.de/doku.php/wiki/hinterland" text:style-name="Internet_20_link" text:visited-style-name="Visited_20_Internet_20_Link">Hinterland</text:a>.<text:line-break/>Überlegungen am Beispiel von Taganrog, Mogador und Tiwi</text:p>
            </text:list-item>
            <text:list-item>
              <text:p text:style-name="List_20_1_Content"> Axel Posluschny<text:line-break/>Von Nah und Fern? Methodische Aspekte zur <text:a xlink:type="simple" xlink:href="https://www.reisegeschichte.de/doku.php/wiki/weg" text:style-name="Internet_20_link" text:visited-style-name="Visited_20_Internet_20_Link">Wege</text:a>forschung</text:p>
            </text:list-item>
            <text:list-item>
              <text:p text:style-name="List_20_1_Content"> Jörg Klinger<text:line-break/>Die <text:a xlink:type="simple" xlink:href="https://www.reisegeschichte.de/doku.php/wiki/grenze" text:style-name="Internet_20_link" text:visited-style-name="Visited_20_Internet_20_Link">Grenzen</text:a> politischer Räume im Alten <text:a xlink:type="simple" xlink:href="https://www.reisegeschichte.de/doku.php/wiki/orient" text:style-name="Internet_20_link" text:visited-style-name="Visited_20_Internet_20_Link">Orient</text:a></text:p>
            </text:list-item>
            <text:list-item>
              <text:p text:style-name="List_20_1_Content"> Klaus Geus<text:line-break/>Die Vermessung der <text:a xlink:type="simple" xlink:href="https://www.reisegeschichte.de/doku.php/wiki/oikumene" text:style-name="Internet_20_link" text:visited-style-name="Visited_20_Internet_20_Link">Oikumene</text:a>(n)</text:p>
            </text:list-item>
            <text:list-item>
              <text:p text:style-name="List_20_1_Content"> Stephan Johannes Seidlmayer<text:line-break/>Die Süd<text:a xlink:type="simple" xlink:href="https://www.reisegeschichte.de/doku.php/wiki/grenze" text:style-name="Internet_20_link" text:visited-style-name="Visited_20_Internet_20_Link">grenze</text:a> Ägyptens am Ersten Nilkatarakt</text:p>
            </text:list-item>
            <text:list-item>
              <text:p text:style-name="List_20_1_Content"> Claus-Michael Müssen und Markus Gschwind<text:line-break/>Entwicklung und Gestaltung von <text:a xlink:type="simple" xlink:href="https://www.reisegeschichte.de/doku.php/wiki/grenze" text:style-name="Internet_20_link" text:visited-style-name="Visited_20_Internet_20_Link">Grenzen</text:a> des römischen Reiches:<text:line-break/>Forschungen im Vorderen <text:a xlink:type="simple" xlink:href="https://www.reisegeschichte.de/doku.php/wiki/orient" text:style-name="Internet_20_link" text:visited-style-name="Visited_20_Internet_20_Link">Orient</text:a> und in den Nordwestprovinzen</text:p>
            </text:list-item>
            <text:list-item>
              <text:p text:style-name="List_20_1_Content"> Stefan Esders<text:line-break/>Zur Entwicklung der politischen Raumgliederung im Übergang von der <text:a xlink:type="simple" xlink:href="https://www.reisegeschichte.de/doku.php/wiki/reisegenerationen#zwischen_mittelalter_und_antike" text:style-name="Internet_20_link" text:visited-style-name="Visited_20_Internet_20_Link">Antike zum Mittelalter</text:a>.<text:line-break/>Das Beispiel des <text:span text:style-name="Emphasis">pagus</text:span></text:p>
            </text:list-item>
            <text:list-item>
              <text:p text:style-name="List_20_1_Content"> Wolfgang Kaiser<text:line-break/><text:a xlink:type="simple" xlink:href="https://www.reisegeschichte.de/doku.php/wiki/grenzgaenger" text:style-name="Internet_20_link" text:visited-style-name="Visited_20_Internet_20_Link">Grenzgänger</text:a>. Die <text:a xlink:type="simple" xlink:href="https://www.reisegeschichte.de/doku.php/wiki/grenze" text:style-name="Internet_20_link" text:visited-style-name="Visited_20_Internet_20_Link">Grenze</text:a> als Ressource in der Frühen Neuzeit</text:p>
            </text:list-item>
            <text:list-item>
              <text:p text:style-name="List_20_1_Content"> Andreas Victor Walser<text:line-break/>Konstitution und Konfirmation von <text:a xlink:type="simple" xlink:href="https://www.reisegeschichte.de/doku.php/wiki/grenze" text:style-name="Internet_20_link" text:visited-style-name="Visited_20_Internet_20_Link">Grenzen</text:a> in der römischen Religion</text:p>
            </text:list-item>
          </text:list>
        </text:list-item>
        <text:list-item>
          <text:p text:style-name="List_20_1_Content"> <text:span text:style-name="Source_20_Text">Devereux, Paul</text:span><text:line-break/><text:span text:style-name="Emphasis">Der heilige Ort: vom Naturtempel zum Sakralbau : wie die Menschen das Heilige in der Natur entdeckten.</text:span><text:line-break/>(= The sacred place) 192 S. Aarau 2006: AT-Verlag. Inhalt u.a.:<text:line-break/>innere Landkarte, Ritualhöhlen, Heilige Gipfel, Alte Bäume, Quellen &amp; Wasser, Felskunst.</text:p>
        </text:list-item>
        <text:list-item>
          <text:p text:style-name="List_20_1_Content"> <text:span text:style-name="Source_20_Text">Dienel, H. L., &amp; Moraglio, M.</text:span><text:line-break/><text:span text:style-name="Emphasis">Dwelling in between?</text:span><text:line-break/><text:a xlink:type="simple" xlink:href="https://www.reisegeschichte.de/doku.php/wiki/multilokales_leben" text:style-name="Internet_20_link" text:visited-style-name="Visited_20_Internet_20_Link">Multilocation</text:a> between history and new sociotechnical systems.<text:line-break/>In C. Kopper &amp; M. Moraglio (Hrsg.), The organization of <text:a xlink:type="simple" xlink:href="https://www.reisegeschichte.de/doku.php/wiki/transport" text:style-name="Internet_20_link" text:visited-style-name="Visited_20_Internet_20_Link">transport</text:a>: A history of users, industry, and public policy (S. 231–245). New York 2015: Routledge.</text:p>
        </text:list-item>
        <text:list-item>
          <text:p text:style-name="List_20_1_Content"> <text:span text:style-name="Source_20_Text">Hansen, Svend</text:span>; <text:span text:style-name="Source_20_Text">Meyer, Michael</text:span><text:line-break/><text:span text:style-name="Emphasis">Parallele Raumkonzepte</text:span>.<text:line-break/>Berlin, Boston: De Gruyter, 2013. <text:a xlink:type="simple" xlink:href="https://doi.org/10.1515/9783110291216" text:style-name="Internet_20_link" text:visited-style-name="Visited_20_Internet_20_Link">DOI</text:a> </text:p>
        </text:list-item>
        <text:list-item>
          <text:p text:style-name="List_20_1_Content"> <text:span text:style-name="Source_20_Text">Hohnsträter D.</text:span><text:line-break/>Im Zwischenraum. Ein Lob des <text:a xlink:type="simple" xlink:href="https://www.reisegeschichte.de/doku.php/wiki/grenzgaenger" text:style-name="Internet_20_link" text:visited-style-name="Visited_20_Internet_20_Link">Grenzgängers</text:a>.<text:line-break/>S. 231-244 In: Benthien C., Krüger-Fürhoff I.M. (eds) Über <text:a xlink:type="simple" xlink:href="https://www.reisegeschichte.de/doku.php/wiki/grenze" text:style-name="Internet_20_link" text:visited-style-name="Visited_20_Internet_20_Link">Grenzen</text:a>. J.B. Metzler, Stuttgart 1999. <text:a xlink:type="simple" xlink:href="https://doi.org/10.1007/978-3-476-04301-6_10" text:style-name="Internet_20_link" text:visited-style-name="Visited_20_Internet_20_Link">DOI</text:a></text:p>
        </text:list-item>
        <text:list-item>
          <text:p text:style-name="List_20_1_Content"> <text:span text:style-name="Source_20_Text">Küchenhoff, Joachim</text:span><text:line-break/><text:span text:style-name="Emphasis">Loslassen und Bewahren: Erfahrungen in Zwischenräumen.</text:span> Psyche 70.2 (2016) 154-179</text:p>
        </text:list-item>
        <text:list-item>
          <text:p text:style-name="List_20_1_Content"> <text:span text:style-name="Source_20_Text">Katharina Manojlovic, Harald Schmiderer</text:span><text:line-break/><text:span text:style-name="Emphasis">Das Leben von den Zwischenräumen. Zu Peter Handkes Die Wiederholung</text:span><text:line-break/>Aussiger Beiträge 4 (2010), S. 127–138</text:p>
        </text:list-item>
        <text:list-item>
          <text:p text:style-name="List_20_1_Content"> <text:span text:style-name="Source_20_Text">Klaus E. Müller</text:span><text:line-break/><text:span text:style-name="Emphasis">Grundzüge der traditionellen ländlichen Siedlungstopographie</text:span>.<text:line-break/>in: Svend Hansen, Daniel Neumann and Tilmann Vachta (Eds.), Raum, Gabe und Erinnerung. Weihgaben und Heiligtümer in prähistorischen und antiken Gesellschaften, Berlin: Edition Topoi, 2016, 17–35 <text:a xlink:type="simple" xlink:href="https://d-nb.info/1189738244/34" text:style-name="Internet_20_link" text:visited-style-name="Visited_20_Internet_20_Link">Online</text:a> </text:p>
        </text:list-item>
        <text:list-item>
          <text:p text:style-name="List_20_1_Content"> <text:span text:style-name="Source_20_Text">Reuter, Julia</text:span>, <text:span text:style-name="Source_20_Text">Wiesner, Matthias</text:span><text:line-break/><text:span text:style-name="Emphasis">Soziologie im Zwischenraum: Grenzen einer transdifferenten Perspektive.</text:span><text:line-break/>S. 129-143 In: Allolio-Näcke, Lars; Kalscheuer, Britta (Hg.), Kulturelle Differenzen begreifen. Das Konzept der Transdifferenz aus interdisziplinärer Sicht. Frankfurt am Main 2008: Campus.</text:p>
        </text:list-item>
        <text:list-item>
          <text:p text:style-name="List_20_1_Content"> <text:span text:style-name="Source_20_Text">Roters, Katharina</text:span><text:line-break/><text:span text:style-name="Emphasis">Die Topografie des Dazwischenseins</text:span>.<text:line-break/>90 S. Diss. Köln/Budapest bei Prof. em. Dóra Maurer Ungarische Universität der Bildenden Künste 2010 und Thesen 2011 <text:a xlink:type="simple" xlink:href="http://www.mke.hu/sites/default/files/attachment/thesen_rotersk.pdf" text:style-name="Internet_20_link" text:visited-style-name="Visited_20_Internet_20_Link">Online</text:a></text:p>
        </text:list-item>
        <text:list-item>
          <text:p text:style-name="List_20_1_Content">  <text:span text:style-name="Source_20_Text">Saeverin, Peter F.</text:span><text:line-break/><text:span text:style-name="Emphasis">Zum Begriff der Schwelle: philosophische Untersuchung von <text:a xlink:type="simple" xlink:href="https://www.reisegeschichte.de/doku.php/wiki/uebergang" text:style-name="Internet_20_link" text:visited-style-name="Visited_20_Internet_20_Link">Übergängen</text:a>.</text:span><text:line-break/>2002 BIS Verlag. ISBN 3-8142-0843-9 <text:a xlink:type="simple" xlink:href="http://oops.uni-oldenburg.de/576/2/saezum02.pdf" text:style-name="Internet_20_link" text:visited-style-name="Visited_20_Internet_20_Link">Online</text:a></text:p>
        </text:list-item>
        <text:list-item>
          <text:p text:style-name="List_20_1_Content"> <text:span text:style-name="Source_20_Text">Aurel Schmidt</text:span><text:line-break/><text:span text:style-name="Emphasis">Von Raum zu Raum. Versuch über das Reisen</text:span>.<text:line-break/>Berlin 1998. Inhalt u.a.: <text:line-break/>Kapitel: Anfang und <text:a xlink:type="simple" xlink:href="https://www.reisegeschichte.de/doku.php/wiki/aufbruch" text:style-name="Internet_20_link" text:visited-style-name="Visited_20_Internet_20_Link">Aufbruch</text:a>; Realisierte <text:a xlink:type="simple" xlink:href="https://www.reisegeschichte.de/doku.php/wiki/utopie" text:style-name="Internet_20_link" text:visited-style-name="Visited_20_Internet_20_Link">Utopie</text:a>; Von der Polis ins <text:a xlink:type="simple" xlink:href="https://www.reisegeschichte.de/doku.php/wiki/niemandsland" text:style-name="Internet_20_link" text:visited-style-name="Visited_20_Internet_20_Link">Niemandsland</text:a>; Beschleunigung und Stillstand; <text:a xlink:type="simple" xlink:href="https://www.reisegeschichte.de/doku.php/wiki/kosmohomogenitaet" text:style-name="Internet_20_link" text:visited-style-name="Visited_20_Internet_20_Link">Digitale Urbanität</text:a>; Der <text:a xlink:type="simple" xlink:href="#wiki:zwischenraum" text:style-name="Local_20_link" text:visited-style-name="Visited_20_Local_20_Link">Raum</text:a> als Information und Prozeß</text:p>
        </text:list-item>
        <text:list-item>
          <text:p text:style-name="List_20_1_Content"> <text:span text:style-name="Source_20_Text">Slanička, Simona</text:span><text:line-break/><text:span text:style-name="Emphasis">Bastarde als <text:a xlink:type="simple" xlink:href="https://www.reisegeschichte.de/doku.php/wiki/grenzgaenger" text:style-name="Internet_20_link" text:visited-style-name="Visited_20_Internet_20_Link">Grenzgänger</text:a>, Kreuzfahrer und Eroberer. Von der mittelalterlichen Alexanderrezeption bis zu <text:span text:style-name="Source_20_Text">Juan de Austria</text:span>.</text:span><text:line-break/>S. 5-21 in: Werkstatt Geschichte, 18.51 (Aug. 2009) 127 S. Essen: Klartext.</text:p>
        </text:list-item>
        <text:list-item>
          <text:p text:style-name="List_20_1_Content"> <text:span text:style-name="Source_20_Text">Soja, Edward W.</text:span><text:line-break/><text:span text:style-name="Emphasis">Thirdspace. Journeys to Los Angeles and Other Real-and-<text:a xlink:type="simple" xlink:href="https://www.reisegeschichte.de/doku.php/wiki/liste_phantasieorte" text:style-name="Internet_20_link" text:visited-style-name="Visited_20_Internet_20_Link">Imagined Places</text:a>.</text:span><text:line-break/>Cambridge, Oxford 1996</text:p>
        </text:list-item>
        <text:list-item>
          <text:p text:style-name="List_20_1_Content"> <text:span text:style-name="Source_20_Text">Turner, Victor</text:span><text:line-break/><text:span text:style-name="Emphasis">Betwixt and Between. The Liminal Period in ,Rites de <text:a xlink:type="simple" xlink:href="https://www.reisegeschichte.de/doku.php/wiki/passage" text:style-name="Internet_20_link" text:visited-style-name="Visited_20_Internet_20_Link">Passage</text:a>’.</text:span><text:line-break/>In: ders.: The Forest of Symbols. Aspects of Ndembu Ritual. Ithaca 1967</text:p>
        </text:list-item>
        <text:list-item>
          <text:p text:style-name="List_20_1_Content"> <text:span text:style-name="Source_20_Text">Vetter, Andreas K.</text:span><text:line-break/><text:span text:style-name="Emphasis">Hermetische Architektur: Überlegungen zu einer grundsätzlichen Dimension.</text:span><text:line-break/>Paderborn : Wilhelm Fink Verlag, 2019. <text:a xlink:type="simple" xlink:href="http://dx.doi.org/10.30965/9783846764701" text:style-name="Internet_20_link" text:visited-style-name="Visited_20_Internet_20_Link">DOI</text:a> Inhalt u.a.:</text:p>
          <text:list text:style-name="List_20_1">
            <text:list-item>
              <text:p text:style-name="List_20_1_Content"> Künstliche Raumbildung mit der trennenden Wand als Schutzschirm und funktionales Trennmedium, Einschluss &amp; Ausschluss, innere Zonen, demonstrative Verschlossenheit, Abschreckung, abwehrende Gestalt und faktische Unzugänglichkeit, systemische Autarkie.</text:p>
            </text:list-item>
          </text:list>
        </text:list-item>
        <text:list-item>
          <text:p text:style-name="List_20_1_Content"> <text:span text:style-name="Source_20_Text">Elisabeth Vavra</text:span> (Hg.)<text:line-break/><text:span text:style-name="Emphasis">Virtuelle Räume: Raumwahrnehmung und Raumvorstellung im Mittelalter.</text:span><text:line-break/>Akten des 10. Symposiums des Mediävistenverbandes, Krems, 24.–26. März 2003. X, 386 S. Berlin: Akademie-Verlag 2005. <text:a xlink:type="simple" xlink:href="https://doi.org/10.1524/9783050084510" text:style-name="Internet_20_link" text:visited-style-name="Visited_20_Internet_20_Link">Inhalt</text:a> u.a.:</text:p>
          <text:list text:style-name="List_20_1">
            <text:list-item>
              <text:p text:style-name="List_20_1_Content"> Brinker-von der Heyde, Claudia<text:line-break/>Zwischenräume: Zur Konstruktion und Funktion des handlungslosen Raums</text:p>
            </text:list-item>
            <text:list-item>
              <text:p text:style-name="List_20_1_Content"> Garzaniti, Marcello<text:line-break/>Das Bild der Welt und die Suche nach dem irdischen Paradies in der Rus</text:p>
            </text:list-item>
          </text:list>
        </text:list-item>
        <text:list-item>
          <text:p text:style-name="List_20_1_Content"> <text:span text:style-name="Source_20_Text">Weidner, Katja</text:span><text:line-break/><text:span text:style-name="Emphasis">Erzählen im Zwischenraum</text:span><text:line-break/>Narratologische Konfigurationen immanenter Jenseitsräume im <text:a xlink:type="simple" xlink:href="https://www.reisegeschichte.de/doku.php/wiki/reisegenerationen#ab_dem_12._jahrhundert" text:style-name="Internet_20_link" text:visited-style-name="Visited_20_Internet_20_Link">12. Jahrhundert</text:a>.<text:line-break/>357 S. Diss. Universität München 2018. Berlin: De Gruyter 2020.<text:line-break/>Die Protagonisten (St. Brendan, St. Patrick) erleben <text:a xlink:type="simple" xlink:href="https://www.reisegeschichte.de/doku.php/wiki/inseln" text:style-name="Internet_20_link" text:visited-style-name="Visited_20_Internet_20_Link">Insel</text:a>, Höhle und <text:a xlink:type="simple" xlink:href="https://www.reisegeschichte.de/doku.php/wiki/waldlaeufer" text:style-name="Internet_20_link" text:visited-style-name="Visited_20_Internet_20_Link">Wald</text:a> im <text:a xlink:type="simple" xlink:href="https://www.reisegeschichte.de/doku.php/wiki/reisegenerationen#ab_dem_12._jahrhundert" text:style-name="Internet_20_link" text:visited-style-name="Visited_20_Internet_20_Link">12. Jahrhundert</text:a> als Schauplätze außerweltlicher <text:a xlink:type="simple" xlink:href="https://www.reisegeschichte.de/doku.php/wiki/erfahrung" text:style-name="Internet_20_link" text:visited-style-name="Visited_20_Internet_20_Link">Erfahrungen</text:a>, sie erleben das Paradies oder ein purgatorium.</text:p>
        </text:list-item>
        <text:list-item>
          <text:p text:style-name="List_20_1_Content"> <text:span text:style-name="Source_20_Text">Wimmers J.</text:span><text:line-break/><text:span text:style-name="Emphasis">Im Zwischenraum von Selbst und <text:a xlink:type="simple" xlink:href="https://www.reisegeschichte.de/doku.php/wiki/welt" text:style-name="Internet_20_link" text:visited-style-name="Visited_20_Internet_20_Link">Welt</text:a>.</text:span><text:line-break/>S. 169-204 In: Was ist wesentlich? <text:a xlink:type="simple" xlink:href="https://www.reisegeschichte.de/doku.php/wiki/orientierung" text:style-name="Internet_20_link" text:visited-style-name="Visited_20_Internet_20_Link">Orientierung</text:a> in einer komplexen <text:a xlink:type="simple" xlink:href="https://www.reisegeschichte.de/doku.php/wiki/welt" text:style-name="Internet_20_link" text:visited-style-name="Visited_20_Internet_20_Link">Welt</text:a>. Springer, Berlin, Heidelberg 2020. <text:a xlink:type="simple" xlink:href="https://doi.org/10.1007/978-3-662-60540-0_10" text:style-name="Internet_20_link" text:visited-style-name="Visited_20_Internet_20_Link">DOI</text:a></text:p>
        </text:list-item>
        <text:list-item>
          <text:p text:style-name="List_20_1_Content_Last"> <text:span text:style-name="Source_20_Text">Zschocke, Martina</text:span><text:line-break/><text:span text:style-name="Emphasis">Mobilität in der Postmoderne: psychische Komponenten von Reisen und Leben im Ausland.</text:span><text:line-break/>Zugl Diss. Leipzig 364 S. Würzburg 2005: Königshausen &amp; Neumann.</text:p>
        </text:list-item>
      </text:list>
      <text:h text:style-name="Heading_20_4" text:outline-level="4"><text:bookmark-start text:name="__RefHeading___begriffsfelder_5"/><text:bookmark-start text:name="begriffsfelder"/>Begriffsfelder<text:bookmark-end text:name="__RefHeading___begriffsfelder_5"/><text:bookmark-end text:name="begriffsfelder"/></text:h>
      <text:p text:style-name="Text_20_body">→ <text:a xlink:type="simple" xlink:href="https://www.reisegeschichte.de/doku.php/wiki/liste_raumvorstellungen" text:style-name="Internet_20_link" text:visited-style-name="Visited_20_Internet_20_Link">Liste der Raumvorstellungen</text:a><text:line-break/>
→ <text:a xlink:type="simple" xlink:href="https://www.reisegeschichte.de/doku.php/wiki/frontiersman" text:style-name="Internet_20_link" text:visited-style-name="Visited_20_Internet_20_Link">Frontiersmen</text:a>, <text:a xlink:type="simple" xlink:href="https://www.reisegeschichte.de/doku.php/wiki/grenzgaenger" text:style-name="Internet_20_link" text:visited-style-name="Visited_20_Internet_20_Link">Grenzgänger</text:a>, Men on the Spot, Pioniere, Voortrekk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8::36:23</meta:creation-date>
    <dc:creator>Generated</dc:creator>
    <dc:date>2025-12-09T08::36:23</dc:date>
    <dc:language>en-US</dc:language>
    <meta:editing-cycles>1</meta:editing-cycles>
    <meta:editing-duration>PT0S</meta:editing-duration>
    <dc:title>wiki:zwischenraum</dc:title>
  </office:meta>
</office:document-meta>
</file>