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ulassung"/><text:bookmark-start text:name="__RefHeading___zulassung_1"/><text:bookmark-start text:name="zulassung"/>Zulassung<text:bookmark-end text:name="__RefHeading___zulassung_1"/><text:bookmark-end text:name="zulassung"/></text:h>
      <text:p text:style-name="Text_20_body">»Kraftfahrzeuge mit einer bauartbedingten Höchstgeschwindigkeit von mehr als 6 km/h und […] ihre Anhänger« bedürfen einer behördlichen Zulassung zum Straßenverkehr nach der Fahrzeug-Zulassungsverordnung FZV (früher: <text:a xlink:type="simple" xlink:href="https://www.reisegeschichte.de/doku.php/wiki/stvzo" text:style-name="Internet_20_link" text:visited-style-name="Visited_20_Internet_20_Link">Straßenverkehrs-Zulassungs-Ordnung</text:a> StVZO).
Betriebserlaubnispflichtig, jedoch nicht zulassungspflichtig, sind z. B. Mofas, Kleinkrafträder und Anhänger hinter Motorrädern und bestimmte selbstfahrende Arbeitsmaschinen.</text:p>
      <text:p text:style-name="Text_20_body">Für die Zulassung werden verlangt:</text:p>
      <text:list text:style-name="List_20_1" text:continue-numbering="false">
        <text:list-item>
          <text:p text:style-name="List_20_1_Content_First"> eine Typgenehmigung der EU oder des <text:a xlink:type="simple" xlink:href="https://www.reisegeschichte.de/doku.php/wiki/kraftfahrt-bundesamt" text:style-name="Internet_20_link" text:visited-style-name="Visited_20_Internet_20_Link">Kraftfahrt-Bundesamtes</text:a> KA oder<text:line-break/>ersatzweise das Gutachten eines amtlich anerkannten Sachverständigen für den Kraftfahrzeugverkehr;<text:a xlink:type="simple" xlink:href="https://www.reisegeschichte.de/doku.php/wiki/aasop" text:style-name="Internet_20_link" text:visited-style-name="Visited_20_Internet_20_Link">aaSOP</text:a> nach § 21 Straßenverkehrs-Zulassungs-Ordnung für eine Einzelbetriebserlaubnis;</text:p>
        </text:list-item>
        <text:list-item>
          <text:p text:style-name="List_20_1_Content"> eine <text:a xlink:type="simple" xlink:href="https://www.reisegeschichte.de/doku.php/wiki/haftpflichtversicherung_kfz" text:style-name="Internet_20_link" text:visited-style-name="Visited_20_Internet_20_Link">Haftpflichtversicherung</text:a>; dafür genügt eine Nummer (auch: elektronischen Versicherungsbestätigung eVB);</text:p>
        </text:list-item>
        <text:list-item>
          <text:p text:style-name="List_20_1_Content_Last"> die Prüfbescheinigung der <text:a xlink:type="simple" xlink:href="https://www.reisegeschichte.de/doku.php/wiki/hauptuntersuchung" text:style-name="Internet_20_link" text:visited-style-name="Visited_20_Internet_20_Link">Hauptuntersuchung</text:a> HU, die die Abgasbescheinigung ASU beinhaltet.</text:p>
        </text:list-item>
      </text:list>
      <text:p text:style-name="Text_20_body">Die Zulassung wird bescheinigt durch</text:p>
      <text:list text:style-name="List_20_1" text:continue-numbering="false">
        <text:list-item>
          <text:p text:style-name="List_20_1_Content_First"> ein amtliches <text:a xlink:type="simple" xlink:href="https://www.reisegeschichte.de/doku.php/wiki/kennzeichen" text:style-name="Internet_20_link" text:visited-style-name="Visited_20_Internet_20_Link">Kennzeichen</text:a> und</text:p>
        </text:list-item>
        <text:list-item>
          <text:p text:style-name="List_20_1_Content_Last"> die <text:a xlink:type="simple" xlink:href="https://www.reisegeschichte.de/doku.php/wiki/zulassungsdokumente" text:style-name="Internet_20_link" text:visited-style-name="Visited_20_Internet_20_Link">Zulassungsbescheinigung</text:a> Teil 1 (früher: Fahrzeugschein)</text:p>
        </text:list-item>
      </text:list>
      <text:p text:style-name="Text_20_body">Auch betriebserlaubnispflichtige, jedoch nicht zulassungspflichtige, Fahrzeuge erhalten ein eigenes amtliches Kennzeichen, z.B. ein »Folge-Kennzeichen«.
Fahrten ohne Zulassung sind Straftaten und verstoßen gegen das Pflichtversicherungsgesetz und die Abgabenordn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51:09</meta:creation-date>
    <dc:creator>Generated</dc:creator>
    <dc:date>2025-12-09T02::51:09</dc:date>
    <dc:language>en-US</dc:language>
    <meta:editing-cycles>1</meta:editing-cycles>
    <meta:editing-duration>PT0S</meta:editing-duration>
    <dc:title>wiki:zulassung</dc:title>
  </office:meta>
</office:document-meta>
</file>