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rkaround"/><text:bookmark-start text:name="__RefHeading___workaround_1"/><text:bookmark-start text:name="workaround"/>Workaround<text:bookmark-end text:name="__RefHeading___workaround_1"/><text:bookmark-end text:name="workaround"/></text:h>
      <text:p text:style-name="Text_20_body">Englisch für die Vorgehensweise, einen Lösungsweg zu finden, ohne das Problem zu lösen. Entstanden ist der Begriff in der Informationstechnik der 90er Jahre. Eine vergleichbare Vorgehensweise findet sich bei <text:a xlink:type="simple" xlink:href="https://www.reisegeschichte.de/doku.php/wiki/buschmechanik" text:style-name="Internet_20_link" text:visited-style-name="Visited_20_Internet_20_Link">buschmechanischem Handeln</text:a>, <text:a xlink:type="simple" xlink:href="https://www.reisegeschichte.de/doku.php/wiki/reparatur" text:style-name="Internet_20_link" text:visited-style-name="Visited_20_Internet_20_Link">Reparaturen</text:a>, <text:a xlink:type="simple" xlink:href="https://www.reisegeschichte.de/doku.php/wiki/notloesung" text:style-name="Internet_20_link" text:visited-style-name="Visited_20_Internet_20_Link">Notlösung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0:05</meta:creation-date>
    <dc:creator>Generated</dc:creator>
    <dc:date>2025-12-07T01::00:05</dc:date>
    <dc:language>en-US</dc:language>
    <meta:editing-cycles>1</meta:editing-cycles>
    <meta:editing-duration>PT0S</meta:editing-duration>
    <dc:title>wiki:workaround</dc:title>
  </office:meta>
</office:document-meta>
</file>