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text:bookmark-start text:name="__RefHeading___welt_1"/><text:bookmark-start text:name="welt"/>Welt<text:bookmark-end text:name="__RefHeading___welt_1"/><text:bookmark-end text:name="welt"/></text:h>
      <text:p text:style-name="Preformatted_20_Text">»Wir leben in der besten aller denkbaren möglichen Welten«<text:line-break/>Gottfried Wilhelm Leibniz (1646-1716)<text:line-break/>Essais de theodicée sur la bonté de Dieu,<text:line-break/>la liberté de l’homme, et l’origine du mal<text:line-break/>David Mortier, Amsterdam 1710</text:p>
      <text:p text:style-name="Preformatted_20_Text">»Wenn dies die beste aller möglichen Welten ist, <text:line-break/>wie müssen dann erst die anderen sein«<text:line-break/>Voltaire (1694-1778)<text:line-break/>Candide, Cramer, Genf 1759</text:p>
      <text:p text:style-name="Text_20_body">Egozentrisch und klein gesehen ist »Welt« Alles, was Nicht-Ich ist, also »Außen« im Gegensatz zu Innen: <text:span text:style-name="Emphasis">»Ich bin meine Welt«,</text:span> sagt <text:span text:style-name="Source_20_Text">Ludwig Wittgenstein</text:span>.</text:p>
      <text:p text:style-name="Text_20_body"><text:span text:style-name="Emphasis">Zweitens</text:span> ist »Welt« das vorstellbare Außerhalb bis an seine nicht überschreitbaren <text:a xlink:type="simple" xlink:href="https://www.reisegeschichte.de/doku.php/wiki/grenze" text:style-name="Internet_20_link" text:visited-style-name="Visited_20_Internet_20_Link">Grenzen</text:a>, also je nach Umfang der Vorstellung:</text:p>
      <text:list text:style-name="List_20_1" text:continue-numbering="false">
        <text:list-item>
          <text:p text:style-name="List_20_1_Content_First"> Die alltägliche Welt, die wir mit anderen zusammen erleben und teilen.</text:p>
        </text:list-item>
        <text:list-item>
          <text:p text:style-name="List_20_1_Content"> Die <text:a xlink:type="simple" xlink:href="https://www.reisegeschichte.de/doku.php/wiki/erde" text:style-name="Internet_20_link" text:visited-style-name="Visited_20_Internet_20_Link">Erde</text:a> als <text:a xlink:type="simple" xlink:href="https://www.reisegeschichte.de/doku.php/wiki/oikumene" text:style-name="Internet_20_link" text:visited-style-name="Visited_20_Internet_20_Link">Oikumene</text:a> oder Himmelskörper</text:p>
        </text:list-item>
        <text:list-item>
          <text:p text:style-name="List_20_1_Content"> Das Universum als die Gesamtheit des Raumes</text:p>
        </text:list-item>
        <text:list-item>
          <text:p text:style-name="List_20_1_Content_Last"> <text:a xlink:type="simple" xlink:href="https://www.reisegeschichte.de/doku.php/wiki/liste_phantasieorte" text:style-name="Internet_20_link" text:visited-style-name="Visited_20_Internet_20_Link">Phantastische Orte</text:a> jenseits überschreitbarer Grenzen</text:p>
        </text:list-item>
      </text:list>
      <text:p text:style-name="Text_20_body"><text:span text:style-name="Emphasis">Drittens</text:span> schaffen wir uns eine »Welt« in der Vorstellung, die durch <text:a xlink:type="simple" xlink:href="https://www.reisegeschichte.de/doku.php/wiki/glaube" text:style-name="Internet_20_link" text:visited-style-name="Visited_20_Internet_20_Link">Glaube</text:a> und <text:a xlink:type="simple" xlink:href="https://www.reisegeschichte.de/doku.php/wiki/phantasie" text:style-name="Internet_20_link" text:visited-style-name="Visited_20_Internet_20_Link">Phantasie</text:a> geformt wird, eine <text:a xlink:type="simple" xlink:href="https://www.reisegeschichte.de/doku.php/wiki/weltanschauung" text:style-name="Internet_20_link" text:visited-style-name="Visited_20_Internet_20_Link">Weltanschauung</text:a>. Damit ist ein gewisser Verlust an Sinn und Kommunikation unvermeidlich <text:note text:id="ftn0" text:note-class="footnote"><text:note-citation text:label="1)">1)</text:note-citation><text:note-body><text:p text:style-name="Text_20_body"><text:span text:style-name="Source_20_Text">Peter Handke</text:span><text:line-break/><text:span text:style-name="Emphasis">Die Innenwelt der Außenwelt der Innenwelt</text:span><text:line-break/> Suhrkamp 1969</text:p></text:note-body></text:note>, aber die Sache funktioniert so lange, wie wir mit unserer Umwelt klarkommen; das <text:span text:style-name="Emphasis">Stachelschweinprinzip</text:span> von <text:span text:style-name="Source_20_Text">Arthur Schopenhauer</text:span> beschreibt das sehr anschaulich <text:note text:id="ftn1" text:note-class="footnote"><text:note-citation text:label="2)">2)</text:note-citation><text:note-body><text:a xlink:type="simple" xlink:href="http://www.zbk-online.de/texte/A0411.htm" text:style-name="Internet_20_link" text:visited-style-name="Visited_20_Internet_20_Link">Die Welt als Wille und Vorstellung</text:a><text:p text:style-name="Text_20_body">. 1819</text:p></text:note-body></text:note>. Neben die <text:a xlink:type="simple" xlink:href="https://www.reisegeschichte.de/doku.php/wiki/wahrnehmung" text:style-name="Internet_20_link" text:visited-style-name="Visited_20_Internet_20_Link">Wirklichkeit</text:a> tritt damit die <text:a xlink:type="simple" xlink:href="https://www.reisegeschichte.de/doku.php/wiki/moeglichkeitssinn" text:style-name="Internet_20_link" text:visited-style-name="Visited_20_Internet_20_Link">Möglichkeit</text:a>, verbunden durch die Notwendigkeit. Das »Kripke«-Modell der Modallogik beschäftigt sich mathematisch mit dem Verhältnis möglicher und wirklicher Welten, benannt nach <text:span text:style-name="Source_20_Text">Saul Aaron Kripke</text:span>.</text:p>
      <text:list text:style-name="List_20_1" text:continue-numbering="false">
        <text:list-item>
          <text:p text:style-name="LastListParagraph_List_20_1_Content_First"> <text:span text:style-name="Source_20_Text">James Cowand</text:span><text:line-break/><text:span text:style-name="Emphasis">Der Traum des Kartenmachers.</text:span><text:line-break/>Die Meditationen des Fra Mauro, Kartograph zu Venedig [ca 1385 - 1459]<text:line-break/>Albrecht Knaus München 1997</text:p>
        </text:list-item>
      </text:list>
      <text:p text:style-name="Text_20_body"><text:span text:style-name="Emphasis">Viertens</text:span> werden Welten gegliedert:</text:p>
      <text:list text:style-name="List_20_1" text:continue-numbering="false">
        <text:list-item>
          <text:p text:style-name="List_20_1_Content_First"> nach oben und unten: alle Mythologien kennen eine Unterwelt</text:p>
        </text:list-item>
        <text:list-item>
          <text:p text:style-name="List_20_1_Content"> ringsherum: die <text:a xlink:type="simple" xlink:href="https://www.reisegeschichte.de/doku.php/wiki/reisegenerationen#die_griechisch-roemische_antike" text:style-name="Internet_20_link" text:visited-style-name="Visited_20_Internet_20_Link">Antike</text:a> ordnete die bewohnte Welt (oikumene) rund ums Mittelmeer (mare nostrum) <text:note text:id="ftn2" text:note-class="footnote"><text:note-citation text:label="3)">3)</text:note-citation><text:note-body><text:p text:style-name="Text_20_body"><text:span text:style-name="Source_20_Text">Karlhans Abel</text:span><text:line-break/><text:span text:style-name="Emphasis">Zone</text:span><text:line-break/>Das Problem der Biosphäre im geographischen Denken der Antike<text:line-break/>Sonderdruck aus <text:span text:style-name="Emphasis">Pauly's Realencylopädie der classischen Altertumswissenschaften</text:span> Supplementband XIV.<text:line-break/> Alfred Druckenmüller München 1974</text:p></text:note-body></text:note>:<text:line-break/><text:a xlink:type="simple" xlink:href="https://www.reisegeschichte.de/doku.php/wiki/europa" text:style-name="Internet_20_link" text:visited-style-name="Visited_20_Internet_20_Link">Europa</text:a> in Richtung Dunkelheit, Asia in Richtung Licht (»<text:a xlink:type="simple" xlink:href="https://www.reisegeschichte.de/doku.php/wiki/ex_oriente_lux" text:style-name="Internet_20_link" text:visited-style-name="Visited_20_Internet_20_Link">ex oriente lux</text:a>«), Afrika in Richtung Hitze (»hic sunt leones«); begrenzt durch den <text:a xlink:type="simple" xlink:href="https://www.reisegeschichte.de/doku.php/wiki/atlantik" text:style-name="Internet_20_link" text:visited-style-name="Visited_20_Internet_20_Link">Atlantik</text:a> im Westen. Die Phönizier reisten bis an die Grenzen der damals bekannten Welt. <text:a xlink:type="simple" xlink:href="https://www.reisegeschichte.de/doku.php/wiki/odysseus" text:style-name="Internet_20_link" text:visited-style-name="Visited_20_Internet_20_Link">Odysseus</text:a> war der <text:a xlink:type="simple" xlink:href="https://www.reisegeschichte.de/doku.php/wiki/held" text:style-name="Internet_20_link" text:visited-style-name="Visited_20_Internet_20_Link">Held</text:a> dieses Zeitalters.</text:p>
        </text:list-item>
        <text:list-item>
          <text:p text:style-name="List_20_1_Content"> in der Neuzeit hat die »Alte Welt« eine »Neue Welt« entdeckt; <text:span text:style-name="Source_20_Text">Columbus</text:span> wurde als <text:a xlink:type="simple" xlink:href="https://www.reisegeschichte.de/doku.php/wiki/erforscher" text:style-name="Internet_20_link" text:visited-style-name="Visited_20_Internet_20_Link">Entdecker</text:a> zum Paradigma.</text:p>
        </text:list-item>
        <text:list-item>
          <text:p text:style-name="List_20_1_Content_Last"> Ökonomisch und politisch erscheint die <text:a xlink:type="simple" xlink:href="https://www.reisegeschichte.de/doku.php/wiki/dritte_welt" text:style-name="Internet_20_link" text:visited-style-name="Visited_20_Internet_20_Link">Dritte Welt</text:a>, die natürlich eine erste Welt und Zweite Welt voraussetzt, welche als Begriff jedoch selten verwendet werden.</text:p>
        </text:list-item>
      </text:list>
      <text:list text:style-name="List_20_1" text:continue-numbering="false">
        <text:list-item>
          <text:p text:style-name="List_20_1_Content_First"> <text:span text:style-name="Source_20_Text">Holger Sonnabend</text:span><text:line-break/><text:span text:style-name="Emphasis">Die Grenzen der Welt</text:span><text:line-break/>Geographische Vorstellungen der Antike. Darmstadt 2007</text:p>
        </text:list-item>
        <text:list-item>
          <text:p text:style-name="List_20_1_Content"> <text:span text:style-name="Source_20_Text">Stephen Greenblatt</text:span><text:line-break/><text:span text:style-name="Emphasis">Marvellous Possessions.</text:span> The Wonder of the New World. Chicago, 1991 (Oxford 1992); ddeutsch als: <text:span text:style-name="Emphasis">Wunderbare Besitztümer.</text:span> Die Erfindung des <text:a xlink:type="simple" xlink:href="https://www.reisegeschichte.de/doku.php/wiki/fremdes" text:style-name="Internet_20_link" text:visited-style-name="Visited_20_Internet_20_Link">Fremden</text:a>. <text:a xlink:type="simple" xlink:href="https://www.reisegeschichte.de/doku.php/wiki/reisende" text:style-name="Internet_20_link" text:visited-style-name="Visited_20_Internet_20_Link">Reisende</text:a> und <text:a xlink:type="simple" xlink:href="https://www.reisegeschichte.de/doku.php/wiki/erforscher" text:style-name="Internet_20_link" text:visited-style-name="Visited_20_Internet_20_Link">Entdecker</text:a>. 286 S., Wagenbach, Berlin 1994</text:p>
        </text:list-item>
        <text:list-item>
          <text:p text:style-name="List_20_1_Content_Last"> <text:span text:style-name="Source_20_Text">Tzvetan Todorov</text:span><text:line-break/><text:span text:style-name="Emphasis">Die <text:a xlink:type="simple" xlink:href="https://www.reisegeschichte.de/doku.php/wiki/literaturliste_entdeckungsgeschichte" text:style-name="Internet_20_link" text:visited-style-name="Visited_20_Internet_20_Link">Entdeckung</text:a> Amerikas. Das Problem des Anderen.</text:span> (La Conquête de l'Amérique)<text:line-break/>Frankfurt/M., 1985</text:p>
        </text:list-item>
      </text:list>
      <text:p text:style-name="Text_20_body"><text:span text:style-name="Emphasis">Fünftens</text:span> schließlich werden Welten konstruiert, mit Namen versehen und gezeichnet: es sind Weltkarten, die uns eine Vorstellung der Welt geben. Aber nicht alles, was die <text:a xlink:type="simple" xlink:href="https://www.reisegeschichte.de/doku.php/wiki/kartographie" text:style-name="Internet_20_link" text:visited-style-name="Visited_20_Internet_20_Link">Kartographie</text:a> auf Papier bannte, existierte tatsächlich. Die Vorstellungen in unserer Welt (→ <text:a xlink:type="simple" xlink:href="https://www.reisegeschichte.de/doku.php/wiki/imagination_und_anschauung" text:style-name="Internet_20_link" text:visited-style-name="Visited_20_Internet_20_Link">Imagination und Anschauung</text:a>) verdichten sich so zu einem <text:a xlink:type="simple" xlink:href="https://www.reisegeschichte.de/doku.php/wiki/bild_afrika" text:style-name="Internet_20_link" text:visited-style-name="Visited_20_Internet_20_Link">Bild Afrikas</text:a>, einem Bild <text:a xlink:type="simple" xlink:href="https://www.reisegeschichte.de/doku.php/wiki/literaturliste_sibirien-reisen" text:style-name="Internet_20_link" text:visited-style-name="Visited_20_Internet_20_Link">Sibiriens</text:a>, einem Bild von Amerika, einem <text:a xlink:type="simple" xlink:href="https://www.reisegeschichte.de/doku.php/wiki/bild_orient" text:style-name="Internet_20_link" text:visited-style-name="Visited_20_Internet_20_Link">Bild des Orients</text:a>, einem Bild des Fernen Ostens usw. <text:note text:id="ftn3" text:note-class="footnote"><text:note-citation text:label="4)">4)</text:note-citation><text:note-body><text:p text:style-name="Text_20_body"><text:span text:style-name="Source_20_Text">Tobias Gohlis, Christoph Hennig, Jürgen Kagelmann, Dieter Kramer, Hasso Spode</text:span><text:line-break/><text:span text:style-name="Emphasis">Voyage</text:span><text:line-break/>Jahrbuch für Reise- &amp; Tourismusforschung. Band 2: <text:span text:style-name="Emphasis">Das Bild der Fremde</text:span><text:line-break/>Köln: Dumont 1998. 16,5×24 cm: 200 S. </text:p></text:note-body></text:note>. Das Bild der <text:a xlink:type="simple" xlink:href="https://www.reisegeschichte.de/doku.php/wiki/wahrnehmung" text:style-name="Internet_20_link" text:visited-style-name="Visited_20_Internet_20_Link">Wirklichkeit</text:a> auf der Basis der von den Wissenschaften geschaffenen Ergebnisse ermöglicht eine <text:a xlink:type="simple" xlink:href="https://www.reisegeschichte.de/doku.php/wiki/kosmopolit" text:style-name="Internet_20_link" text:visited-style-name="Visited_20_Internet_20_Link">kosmopolitische</text:a> Weltbewußtheit <text:note text:id="ftn4" text:note-class="footnote"><text:note-citation text:label="5)">5)</text:note-citation><text:note-body><text:p text:style-name="Text_20_body"><text:span text:style-name="Source_20_Text">Ernst Moser</text:span><text:line-break/><text:span text:style-name="Emphasis">Weltbewußtheit</text:span><text:line-break/>Aristarch Chur 1980 432 S.</text:p></text:note-body></text:note>. </text:p>
      <text:list text:style-name="List_20_1" text:continue-numbering="false">
        <text:list-item>
          <text:p text:style-name="List_20_1_Content_First"> <text:span text:style-name="Emphasis">Focus Behaim Globus</text:span><text:line-break/>Teil 1: Aufsätze (462 S.), Teil 2: Katalog<text:line-break/>Germanisches Nationalmuseum Nürnberg 2. Dez. 1992 bis 28. Feb 1993, <text:a xlink:type="simple" xlink:href="https://www.reisegeschichte.de/doku.php/wiki/liste_ausstellungen" text:style-name="Internet_20_link" text:visited-style-name="Visited_20_Internet_20_Link">Ausstellung</text:a> anlässlich der zur 500-Jährigen Wiederkehr der Entdeckung Amerikas. Kalogband zur Ausstellung in zwei Bänden. Inhalt u.a.:</text:p>
          <text:list text:style-name="List_20_1">
            <text:list-item>
              <text:p text:style-name="List_20_1_Content"> Das moderne Weltbild</text:p>
            </text:list-item>
            <text:list-item>
              <text:p text:style-name="List_20_1_Content"> Die Vorstellungen von Kosmos und Sonnensystem</text:p>
            </text:list-item>
            <text:list-item>
              <text:p text:style-name="List_20_1_Content"> Die Vorstellungen von der Erde</text:p>
            </text:list-item>
            <text:list-item>
              <text:p text:style-name="List_20_1_Content"> Martin Behaim und sein Erdapfel</text:p>
            </text:list-item>
            <text:list-item>
              <text:p text:style-name="List_20_1_Content"> Die Reisemittel der Entdeckungsfahrten </text:p>
            </text:list-item>
            <text:list-item>
              <text:p text:style-name="List_20_1_Content_Last"> Reisen, Sammeln, Entdecken</text:p>
            </text:list-item>
          </text:list>
        </text:list-item>
      </text:list>
      <text:p text:style-name="Text_20_body"><text:span text:style-name="Emphasis">Sechstens</text:span> - als gäbe es nicht schon genug Welten, gibt es die Welten die unsere <text:a xlink:type="simple" xlink:href="https://www.reisegeschichte.de/doku.php/wiki/liste_phantasieorte" text:style-name="Internet_20_link" text:visited-style-name="Visited_20_Internet_20_Link">Phantasie</text:a> zu ihrem Vergnügen konstruiert.</text:p>
      <text:h text:style-name="Heading_20_3" text:outline-level="3"><text:bookmark-start text:name="__RefHeading___wirklichkeiten_2"/><text:bookmark-start text:name="wirklichkeiten"/>Wirklichkeiten<text:bookmark-end text:name="__RefHeading___wirklichkeiten_2"/><text:bookmark-end text:name="wirklichkeiten"/></text:h>
      <text:p text:style-name="Text_20_body">Über das, was »wirklich« existiert, lässt sich streiten. Individuelle Wirklichkeiten des <text:a xlink:type="simple" xlink:href="https://www.reisegeschichte.de/doku.php/wiki/einzelne" text:style-name="Internet_20_link" text:visited-style-name="Visited_20_Internet_20_Link">Einzelnen</text:a> werden allgemein akzeptiert, wenn sie die allgemein anerkannten Wirklichkeiten nicht stören. Ihren nützlichen Wert finden sie im Probehandeln des <text:a xlink:type="simple" xlink:href="https://www.reisegeschichte.de/doku.php/wiki/abenteuer" text:style-name="Internet_20_link" text:visited-style-name="Visited_20_Internet_20_Link">Abenteuers</text:a> und im <text:a xlink:type="simple" xlink:href="https://www.reisegeschichte.de/doku.php/wiki/erforscher" text:style-name="Internet_20_link" text:visited-style-name="Visited_20_Internet_20_Link">Erforschen</text:a> des Unbekannten. Im Unterschied zur anerkannten Wirklichkeit, dem <text:a xlink:type="simple" xlink:href="https://www.reisegeschichte.de/doku.php/wiki/wissen" text:style-name="Internet_20_link" text:visited-style-name="Visited_20_Internet_20_Link">Wissen</text:a>, ist ihre Grundlage der <text:a xlink:type="simple" xlink:href="https://www.reisegeschichte.de/doku.php/wiki/glaube" text:style-name="Internet_20_link" text:visited-style-name="Visited_20_Internet_20_Link">Glaube</text:a> und der Wunsch nach <text:a xlink:type="simple" xlink:href="https://www.reisegeschichte.de/doku.php/wiki/illusionen" text:style-name="Internet_20_link" text:visited-style-name="Visited_20_Internet_20_Link">Illusionen</text:a>.</text:p>
      <text:h text:style-name="Heading_20_3" text:outline-level="3"><text:bookmark-start text:name="__RefHeading___wissen_und_glauben_3"/><text:bookmark-start text:name="wissen_und_glauben"/>Wissen und Glauben<text:bookmark-end text:name="__RefHeading___wissen_und_glauben_3"/><text:bookmark-end text:name="wissen_und_glauben"/></text:h>
      <text:p text:style-name="Text_20_body">»<text:a xlink:type="simple" xlink:href="https://www.reisegeschichte.de/doku.php/wiki/wissen" text:style-name="Internet_20_link" text:visited-style-name="Visited_20_Internet_20_Link">Wissen</text:a>« ist objektiv sicher und wirklich - zumindest innerhalb definierter Grenzen. Wissen beruht auf Fakten, die immer wieder gleichermaßen reproduzierbar und überprüfbar sind, also auf äußerer Erfahrung und Erkennnnis der Wirklichkeit. Dem gegenüber beruht »Glauben« auf innerer Erfahrung und Einsicht und führt zu Überzeugungen. Idealerweise ergänzen sich beide. Als Einstein formulierte <text:span text:style-name="Emphasis">»Gott würfelt nicht!«</text:span> widersprach seine innere Überzeugung dem, was er selber wissenschaftlich als wahr erkannt hatte. </text:p>
      <text:h text:style-name="Heading_20_3" text:outline-level="3"><text:bookmark-start text:name="__RefHeading___wahr_ist_was_nicht_falsch_ist_4"/><text:bookmark-start text:name="wahr_ist_was_nicht_falsch_ist"/>Wahr ist, was nicht falsch ist<text:bookmark-end text:name="__RefHeading___wahr_ist_was_nicht_falsch_ist_4"/><text:bookmark-end text:name="wahr_ist_was_nicht_falsch_ist"/></text:h>
      <text:p text:style-name="Text_20_body">Eine absolute »Wahrheit« gibt es für Menschen nicht. Als »Wahr« wird anerkannt, was nützlich ist und sich einfügt. Nützlich ist alles, was hilft, in der Welt zu überleben. Auch im Bereich der Theorie gibt es also ein »survival of the fittest«. Deren Richtigkeit zu beweisen (Verifikation) ist unmöglich. Stattdessen versucht man zu beweisen, dass sie falsch ist (Falsifikation). Solange sie nicht falsch ist, gilt sie als richtig. Dass die Erde eine Scheibe ist, ist durchaus vorstellbar. Das wurde erst dann falsch, als man zu den <text:a xlink:type="simple" xlink:href="https://www.reisegeschichte.de/doku.php/wiki/grenze" text:style-name="Internet_20_link" text:visited-style-name="Visited_20_Internet_20_Link">Grenzen</text:a> der Meere segelte, die <text:a xlink:type="simple" xlink:href="https://www.reisegeschichte.de/doku.php/wiki/weltreise" text:style-name="Internet_20_link" text:visited-style-name="Visited_20_Internet_20_Link">Welt umsegelte</text:a>. </text:p>
      <text:h text:style-name="Heading_20_3" text:outline-level="3"><text:bookmark-start text:name="__RefHeading___wahrnehmung_durch_sinneskanaele_5"/><text:bookmark-start text:name="wahrnehmung_durch_sinneskanaele"/>Wahrnehmung durch Sinneskanäle<text:bookmark-end text:name="__RefHeading___wahrnehmung_durch_sinneskanaele_5"/><text:bookmark-end text:name="wahrnehmung_durch_sinneskanaele"/></text:h>
      <text:p text:style-name="Text_20_body">Etwas für wahr <text:span text:style-name="Emphasis">nehmen</text:span> impliziert, die Wahl zu haben, es annehmen oder auch ablehnen zu können: <text:span text:style-name="Emphasis">»Das will ich nicht wahr haben«</text:span>. Wahrnehmung entsteht über Sinneseindrücke; sich mit anderen über diese zu unterhalten, setzt ein gemeinsames Verständnis jedoch voraus. Darin liegt die soziale Dimension von Wahrnehmung. Ein Gehörloser, der erstmals Worte hört, nimmt nur Laute wahr, keine Bedeutung. Wahrnehmung ist anthropozentrisch. </text:p>
      <text:h text:style-name="Heading_20_3" text:outline-level="3"><text:bookmark-start text:name="__RefHeading___die_weltkundigen_und_die_zurueckgebliebenen_6"/><text:bookmark-start text:name="die_weltkundigen_und_die_zurueckgebliebenen"/>Die Weltkundigen und die Zurückgebliebenen<text:bookmark-end text:name="__RefHeading___die_weltkundigen_und_die_zurueckgebliebenen_6"/><text:bookmark-end text:name="die_weltkundigen_und_die_zurueckgebliebenen"/></text:h>
      <text:p text:style-name="Text_20_body">Und so haben <text:a xlink:type="simple" xlink:href="https://www.reisegeschichte.de/doku.php/wiki/weltreise" text:style-name="Internet_20_link" text:visited-style-name="Visited_20_Internet_20_Link">Weltreisende</text:a>, die »die Welt gesehen haben«, auch Unverständnis und Misstrauen zu überwinden. Ihre Wahrheit entsteht im Zusammenspiel zwischen Wahrnehmung und Wirklichkeit und kann durchaus im Gegensatz zur Wahrheit stehen kann, wie sie daheim gesehen wird.</text:p>
      <text:p text:style-name="Text_20_body">Bereits vor fast dreitausend Jahren ermahnt <text:span text:style-name="Source_20_Text">Homer</text:span> den Reisenden nicht zu lügen: <text:span text:style-name="Emphasis">»Aber verkündige mir und sage die lautere Wahrheit: Welche Länder bist du auf deinen Irren durchwandert? Und wie fandest du dort die Völker und die prächtigen Städte?«</text:span> <text:note text:id="ftn5" text:note-class="footnote"><text:note-citation text:label="6)">6)</text:note-citation><text:note-body><text:p text:style-name="Text_20_body"><text:span text:style-name="Source_20_Text">Homer</text:span> 8. Jh. v. Chr., <text:span text:style-name="Emphasis">Odyssee</text:span>, VIII, 572-574</text:p></text:note-body></text:note><text:line-break/>
Dem hält <text:span text:style-name="Source_20_Text">Jacques Arago</text:span> (1790 - 1854) entgegen: <text:span text:style-name="Emphasis">»Um diese Wahrheit richtig zu begreifen, müßten Sie wie ich gereist sein. Sie sind zu Hause geblieben? Oh! dann glauben Sie mir aufs Wort. Sie sind nicht fähig, mich zu widerlegen. Was ich von Ihnen verlange? Daß Ihr lässiger Geist gewohnt ist zu gewähren. Haben Sie nicht jeden Kampf mit der Überlegung untersagt! Reisen ist Denken, und Sie verlassen Ihren Lehnstuhl nicht.«</text:span>
<text:span text:style-name="Source_20_Text">Immanuel Kant</text:span>, der bekanntermaßen außer zu Spaziergängen nicht aus Königsberg heraus kam, sah das anders: <text:span text:style-name="Emphasis">»eine solche Stadt, wie etwa Königsberg am Pregelflusse, kann schon für einen schicklichen Platz zu Erweiterung sowohl der Menschenkenntniß als auch der Weltkenntniß genommen werden, wo diese, auch ohne zu reisen, erworben werden kann«</text:span> <text:note text:id="ftn6" text:note-class="footnote"><text:note-citation text:label="7)">7)</text:note-citation><text:note-body><text:p text:style-name="Text_20_body"><text:span text:style-name="Emphasis">Anthropologie in pragmatischer Hinsicht</text:span> S. 120</text:p></text:note-body></text:note>
<text:span text:style-name="Source_20_Text">Voltaire</text:span> (1694-1778) teilte Homers Skepsis und sah den <text:a xlink:type="simple" xlink:href="https://www.reisegeschichte.de/doku.php/wiki/reisende" text:style-name="Internet_20_link" text:visited-style-name="Visited_20_Internet_20_Link">Reisenden</text:a> zumindest taktisch im Vorteil: <text:span text:style-name="Emphasis">»Wer von weither kommt, hat leicht lügen.«</text:span></text:p>
      <text:p text:style-name="Text_20_body">Dass Reisende und <text:a xlink:type="simple" xlink:href="https://www.reisegeschichte.de/doku.php/wiki/balconing" text:style-name="Internet_20_link" text:visited-style-name="Visited_20_Internet_20_Link">Nicht-Reisende</text:a> in zwei Welten leben, weiß aber schon das <text:a xlink:type="simple" xlink:href="https://www.reisegeschichte.de/doku.php/wiki/sprichwoerter" text:style-name="Internet_20_link" text:visited-style-name="Visited_20_Internet_20_Link">Sprichwort</text:a>: <text:span text:style-name="Emphasis">»Das ist nicht wahr, sagte der Krebs, als die Schwalbe von ihrer Reise erzählte.«</text:span> <text:note text:id="ftn7" text:note-class="footnote"><text:note-citation text:label="8)">8)</text:note-citation><text:note-body> <text:p text:style-name="Text_20_body"><text:span text:style-name="Source_20_Text">Karl Friedrich Wilhelm Wander</text:span><text:line-break/><text:span text:style-name="Emphasis">Deutsches Sprichwörterlexikon</text:span><text:line-break/>Brockhaus, Leipzig 1867–1880<text:line-break/>IV S. 1744</text:p></text:note-body></text:note> Unter Ethnologen ist der <text:span text:style-name="Emphasis">»writing-culture« Effekt</text:span> bekannt: Es ist unmöglich, die bei der »teilnehmenden Beobachtung« erlebte Wahrheit schriftstellerisch unverändert wiederzugeben; <text:a xlink:type="simple" xlink:href="https://www.reisegeschichte.de/doku.php/wiki/fremdes" text:style-name="Internet_20_link" text:visited-style-name="Visited_20_Internet_20_Link">Fremdes</text:a> wird konstruiert, denn Texte sind immer auch fiktiv.</text:p>
      <text:list text:style-name="List_20_1" text:continue-numbering="false">
        <text:list-item>
          <text:p text:style-name="LastListParagraph_List_20_1_Content_First"> <text:span text:style-name="Source_20_Text">Peter Braun</text:span>, <text:span text:style-name="Source_20_Text">Manfred Weinberg</text:span> (Hrsg.)<text:line-break/><text:span text:style-name="Emphasis">Ethno/Graphie. Reiseformen des Wissens.</text:span><text:line-break/>Literatur und Anthropologie 17, Gunter Narr Tübingen 2002 420 S.</text:p>
        </text:list-item>
      </text:list>
      <text:p text:style-name="Text_20_body">Dagegen hoffft <text:span text:style-name="Source_20_Text">Samuel Johnson</text:span> (1709 - 1784): <text:span text:style-name="Emphasis">»Der Sinn des Reisens besteht darin, unsere Phantasien durch die Wirklichkeit zu korrigieren. Statt uns die Welt vorzustellen, wie sie sein könnte, sehen wir sie wie sie ist.«</text:span> Schwierig, denn Reisende werden ja von ihrer Phantasie erst in die Welt getrieben. <text:span text:style-name="Source_20_Text">Johann Wolfgang Goethe</text:span> (1749 - 1832) verlangt zudem Bildung als Voraussetzung für ein <text:a xlink:type="simple" xlink:href="https://www.reisegeschichte.de/doku.php/wiki/aufklaerung" text:style-name="Internet_20_link" text:visited-style-name="Visited_20_Internet_20_Link">aufgeklärtes</text:a> Reisen, denn <text:span text:style-name="Emphasis">»Man sieht nur, was man weiß.«</text:span> Allerdings lässt sich das auch umgekehrt deuten: Wird Neues so ausgeblendet? Darauf bezieht sich <text:span text:style-name="Source_20_Text">Marcel Proust</text:span> (1871-1922), wenn er meint: <text:span text:style-name="Emphasis">»Die eigentlichen Entdeckungsreisen bestehen nicht im Kennenlernen neuer Landstriche, sondern darin, etwas mit anderen Augen zu sehen.«<text:note text:id="ftn8" text:note-class="footnote"><text:note-citation text:label="9)">9)</text:note-citation><text:note-body><text:p text:style-name="Text_20_body">La Prisonnière, Marcel Proust, Gallimard, 1925, S. 69 : Le seul véritable voyage, le seul bain de Jouvence, ce ne serait pas d’aller vers de nouveaux paysages, mais d’avoir d’autres yeux, de voir l’univers avec les yeux d’un autre, de cent autres, de voir les cent univers que chacun d’eux voit, que chacun d’eux est.</text:p></text:note-body></text:note></text:span></text:p>
      <text:p text:style-name="Text_20_body">Und ist neues Wissen immer auch wertvoll? <text:span text:style-name="Source_20_Text">Henry de Montherlant</text:span> (1896-1972) zweifelt daran: <text:span text:style-name="Emphasis">»Man glaubt zu gewinnen, weil man an Breite gewinnt, und man verliert es an Tiefe. Man kehrt zurück, aufgeblasen von einem elenden Halbwissen, das schlimmer ist als Unwissenheit, da es Nichtvorhandenes vortäuscht.«</text:span> Einen weiteren Nachteil sieht <text:span text:style-name="Source_20_Text">Max Dauthendey</text:span> (1867-1918) im »Gefängnis der Wirklichkeit«, denn <text:span text:style-name="Emphasis">»Sobald du dich in späteren Tagen an den bereisten Ort im Geist zurückversetzt, kommst du nicht über die Grenzen der ehemaligen wirklichen Tage hinaus. Du siehst jenen Ort immer wieder … Du bist verdammt, ihn ewig genauso zu sehen, wie er sich dir auf der Reise gezeigt hat. Dies ist der Fluch, der die Seele des Reisenden belastet. Die Flügel der Geistigkeit werden ihm von der Wirklichkeit beschnitten.«</text:span> <text:note text:id="ftn9" text:note-class="footnote"><text:note-citation text:label="10)">10)</text:note-citation><text:note-body><text:p text:style-name="Text_20_body"><text:span text:style-name="Emphasis">Himalajafinsternis</text:span>. Novelle, erschienen in: Geschichten aus den vier Winden, Albert Langen München 1915 S. 41–76</text:p></text:note-body></text:note></text:p>
      <text:p text:style-name="Horizontal_20_Line"/>
      <text:p text:style-name="Preformatted_20_Text">Martina Backes (Hg.)<text:line-break/>Fenster zur Parallelwelt. Reisebilder und Fernwehgeschichten<text:line-break/>Informationszentrum Dritte Welt Freiburg/Breisgau 2006<text:line-break/>Broschur 16,5x23,5 cm: 224 Seiten, zahlreiche Textabbildungen, teils farbig.</text:p>
      <text:p text:style-name="Text_20_body">Was dem Titel nach ein Science Fiction sein könnte, entpuppt sich als Sammlung von Reiseerlebnissen meist bekannter Autoren, von <text:span text:style-name="Source_20_Text">Mary Kingsley</text:span> bis <text:span text:style-name="Source_20_Text">Jon Krakauer</text:span>. Ausgewählt und zusammengestellt wurden die Texte in sieben Kapiteln:<text:span text:style-name="Emphasis"> Vor der Reise; Being there; Exotik extrem; How much? Entdecken-Erobern-Erholen; Migration &amp; Tourismus; Nach der Reise.</text:span> Entsprechend finden sich also auch reflexive Texte, etwa von <text:span text:style-name="Source_20_Text">Alain de Botton</text:span> über Erwartungen. Insbesondere zwischen den Beiträgen erwarten den Leser die Bilder der Wander<text:a xlink:type="simple" xlink:href="https://www.reisegeschichte.de/doku.php/wiki/liste_ausstellungen" text:style-name="Internet_20_link" text:visited-style-name="Visited_20_Internet_20_Link">ausstellung</text:a> <text:span text:style-name="Emphasis">»Beyond paradise. Stationen des touristischen Blicks«.</text:span></text:p>
      <text:p text:style-name="Text_20_body">Der in der Gliederung kaum erkennbare Ansatz wird durch die bildhaften »Blickfänger« viel leichter verständlich, denn sie zeigen deutlich, in welchen Situationen sich Touristen und Einheimische begegnen, etwa als Konsumenten und Produzenten. Der einseitige tourismuskritische Ansatz wird durch Texte und Bilder relativiert. Reisende und Bereiste, Touristen und Dienstleister, touristische Quell- und Zielländer – solche Zuordnungen sind weder so einseitig noch so dauerhaft, wie dies tourismuskritische Modelle früher darstellten. <text:span text:style-name="Emphasis">»Fenster zur Parallelwelt möchte durch die Konfrontation mit anderen, ungewohnten Perspektiven neue Einblicke und Ausblicke auf die komplizierten Beziehungen … ermöglichen … oder als Spiegelungen einen Blick zurück auf die eigene Bilderwelt über die Fremde werfen.«</text:span></text:p>
      <text:p text:style-name="Text_20_body">Unbestritten ist ja, daß die einen (Touristen) in eine Urlaubswelt flüchten, von der sie ein völlig falsches Bild haben und dafür bezahlen, dass dieses falsche Bild während des Urlaubs heil bleibt. Ebenso unbestritten ist, daß die anderen (Migranten) in eine Wirtschaftswelt flüchten, von der sie ein ebenso falsches Bild haben, dass sie sich ebenfalls nicht kaputt machen lassen. Beide suchen in der Fremde etwas, das sie in der Heimat nicht haben. Manche vollbringen das Kunststück, in beiden Welten zu leben. Schlaglichtartige Einsichten in diese Verhältnisse zeigt das Buch. Angenehm ist das lockere Layout trotz des ernsten Themas. Weniger locker ist der sprachliche Ausdruck einer vermutlich ideologischen Haltung, der sich in den Wortschöpfungen<text:span text:style-name="Emphasis"> »ReisendeR, TouristInnen und DienstleisterInnen«</text:span> wiederholt zeigt.</text:p>
      <text:p text:style-name="Horizontal_20_Line"/>
      <text:p text:style-name="Preformatted_20_Text">Alexander von Humboldt<text:line-break/>Kosmos. Entwurf einer physischen Weltbeschreibung<text:line-break/>5 Bde., Stuttgart 1845-1851 <text:line-break/><text:line-break/>Wolfgang Zank<text:line-break/>Von Globus an sich zum Globus für sich<text:line-break/>Geschichte der Globalisierung<text:line-break/>In: Pinkert, Ernst-Ulrich (Hg.): Die Globalisierung im Spiegel der Reiseliteratur<text:line-break/>München: Text und Kontext 2000. S. 15-26<text:line-break/><text:line-break/>Ian Morris<text:line-break/>Beute, Ernte, Öl<text:line-break/>Wie Energiequellen Gesellschaften formen<text:line-break/>Aus dem Englischen von Jürgen Neubauer<text:line-break/>Deutsche Verlags-Anstalt, München 2020, 432 S.</text:p>
      <text:p text:style-name="Text_20_body">&lt;html&gt;&lt;img src=„<text:a xlink:type="simple" xlink:href="https://vg09.met.vgwort.de/na/42903f1b941047658861bfe1fe3f61ed" text:style-name="Internet_20_link" text:visited-style-name="Visited_20_Internet_20_Link">https://vg09.met.vgwort.de/na/42903f1b941047658861bfe1fe3f61e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8::26:29</meta:creation-date>
    <dc:creator>Generated</dc:creator>
    <dc:date>2025-12-06T08::26:29</dc:date>
    <dc:language>en-US</dc:language>
    <meta:editing-cycles>1</meta:editing-cycles>
    <meta:editing-duration>PT0S</meta:editing-duration>
    <dc:title>wiki:welt</dc:title>
  </office:meta>
</office:document-meta>
</file>