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radikalismus"/><text:bookmark-start text:name="__RefHeading___wanderradikalismus_1"/><text:bookmark-start text:name="wanderradikalismus"/>Wanderradikalismus<text:bookmark-end text:name="__RefHeading___wanderradikalismus_1"/><text:bookmark-end text:name="wanderradikalismus"/></text:h>
      <text:p text:style-name="Text_20_body">Wanderradikalismus ist ein von <text:span text:style-name="Source_20_Text">Gerd Theißen</text:span> 1977 geprägtes Konzept, das die in der jüdischen und christlichen Überlieferung erwähnten mobilen Phänomene in einen Zusammenhang stellt, namentlich <text:a xlink:type="simple" xlink:href="https://www.reisegeschichte.de/doku.php/wiki/heimatlos" text:style-name="Internet_20_link" text:visited-style-name="Visited_20_Internet_20_Link">Heimatlosigkeit</text:a>, Familiendistanz, Besitzkritik und Gewaltlosigkeit. Jene, die dieses Ethos praktisch verwirklichten, nennt Theißen <text:span text:style-name="Emphasis">Wandercharismatiker</text:span>. </text:p>
      <text:p text:style-name="Text_20_body">Im antiken jüdischen Raum scheint es bereits in vorchristlicher Zeit »Wandercharismatiker« gegeben zu haben und in der griechischen Kultur entwarfen die Kyniker mit der <text:a xlink:type="simple" xlink:href="https://www.reisegeschichte.de/doku.php/wiki/bactroperita" text:style-name="Internet_20_link" text:visited-style-name="Visited_20_Internet_20_Link">bactroperita</text:a> einen philosophisch geprägten <text:a xlink:type="simple" xlink:href="https://www.reisegeschichte.de/doku.php/wiki/lebensreisestil" text:style-name="Internet_20_link" text:visited-style-name="Visited_20_Internet_20_Link">Lebensreisestil</text:a> mit mönchsähnlichem Ethos, siehe die <text:a xlink:type="simple" xlink:href="https://www.reisegeschichte.de/doku.php/wiki/wandermoench" text:style-name="Internet_20_link" text:visited-style-name="Visited_20_Internet_20_Link">Wandermönche</text:a> aller Epochen.</text:p>
      <text:p text:style-name="Text_20_body">Unbestritten war Jesus mit seinen Aposteln immer unterwegs im jüdischen Raum, in Israel.<text:line-break/>
Ebenso unbestritten ist die <text:a xlink:type="simple" xlink:href="https://www.reisegeschichte.de/doku.php/wiki/sendung" text:style-name="Internet_20_link" text:visited-style-name="Visited_20_Internet_20_Link">Aussendung</text:a> der 72 Jünger <text:a xlink:type="simple" xlink:href="https://www.reisegeschichte.de/doku.php/wiki/per_pedes_apostolorum" text:style-name="Internet_20_link" text:visited-style-name="Visited_20_Internet_20_Link">Apostel</text:a> in alle Welt mit dem Auftrag zu missionieren, die also vorhandene Ansätze aufgriff.<text:line-break/>
Durch die Zwölfapostellehre belegt ist auch noch die Mobilität der folgenden Generation nach dem Tode der Jünger bis ins 2. Jahrhundert.<text:line-break/>
Das zugrundeliegende Vorbild, die „Lebensweise des Herrn“ zu leben, wurde jedoch schächer und die christlichen Gemeinden sandten keine Wanderapostel mehr aus. Die <text:span text:style-name="Emphasis">ecclesia peregrinans</text:span> wurde zur stehenden Kirche, bewertete Wandermönche misstrauisch ( <text:a xlink:type="simple" xlink:href="https://www.reisegeschichte.de/doku.php/wiki/gyrovagen" text:style-name="Internet_20_link" text:visited-style-name="Visited_20_Internet_20_Link">Gyrovagus</text:a>) und betonte den Zwang zur monastischen Sesshafttigkeit in der regula benedictini um 540 n. Chr. (<text:a xlink:type="simple" xlink:href="https://www.reisegeschichte.de/doku.php/wiki/stabilitas_loci" text:style-name="Internet_20_link" text:visited-style-name="Visited_20_Internet_20_Link">stabilitas loci</text:a> ). Ausnahmen  bildeten</text:p>
      <text:list text:style-name="List_20_1" text:continue-numbering="false">
        <text:list-item>
          <text:p text:style-name="List_20_1_Content_First"> die irischen <text:a xlink:type="simple" xlink:href="https://www.reisegeschichte.de/doku.php/wiki/wandermoench" text:style-name="Internet_20_link" text:visited-style-name="Visited_20_Internet_20_Link">Wandermönche</text:a> vom 6. bis zum 8. Jahrhundert;</text:p>
        </text:list-item>
        <text:list-item>
          <text:p text:style-name="List_20_1_Content"> die vita apostolica, wandernde Bettelorden ab dem 12. Jahrhundert, insbesondere der Franziskanerorden;</text:p>
        </text:list-item>
        <text:list-item>
          <text:p text:style-name="List_20_1_Content"> der Jesuitenorden, dessen Gründer <text:span text:style-name="Source_20_Text">Ignatius von Loyola</text:span> (1491–1556) sich wiederholt als Pilger bezeichnet;</text:p>
        </text:list-item>
        <text:list-item>
          <text:p text:style-name="List_20_1_Content_Last"> die kirchliche Missionsunternehmungen der Neuzeit, die von den Orden getragen wurden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Ebner, Martin</text:span> 1956-<text:line-break/><text:span text:style-name="Emphasis">Jüngergemeinden und Wandercharismatiker</text:span><text:line-break/>Katholische Glaubensfibel 2004, pp. 111-114</text:p>
        </text:list-item>
        <text:list-item>
          <text:p text:style-name="List_20_1_Content"> <text:span text:style-name="Source_20_Text">Kuster, Niklaus</text:span> 1962-.<text:line-break/><text:span text:style-name="Emphasis">Wanderradikale und <text:a xlink:type="simple" xlink:href="https://www.reisegeschichte.de/doku.php/wiki/heimatlos" text:style-name="Internet_20_link" text:visited-style-name="Visited_20_Internet_20_Link">heimatlose</text:a> Mönche:</text:span><text:line-break/>Wie eine bewegte Lebensform immer wieder sesshaft wird.<text:line-break/>Edith-Stein-Jahrbuch, vol. 9, 2003, pp. 46-81.</text:p>
        </text:list-item>
        <text:list-item>
          <text:p text:style-name="List_20_1_Content"> <text:span text:style-name="Source_20_Text">Kuhlmann, Helga</text:span><text:line-break/><text:span text:style-name="Emphasis">Reisen. Fährten für eine Theologie unterwegs</text:span><text:line-break/>Münster Lit 2003 Interdisziplinäre Paderborner Untersuchungen zur Theologie, Bd. 1</text:p>
        </text:list-item>
        <text:list-item>
          <text:p text:style-name="List_20_1_Content"> <text:span text:style-name="Source_20_Text">Lohfink, Norbert</text:span><text:line-break/><text:span text:style-name="Emphasis">Die Enkel der Wanderapostel.</text:span><text:line-break/>(1982). <text:a xlink:type="simple" xlink:href="http://dx.doi.org/10.15496/publikation-46746" text:style-name="Internet_20_link" text:visited-style-name="Visited_20_Internet_20_Link">Online</text:a></text:p>
        </text:list-item>
        <text:list-item>
          <text:p text:style-name="List_20_1_Content">  <text:span text:style-name="Source_20_Text">Öhler, Markus</text:span> 1967-<text:line-break/><text:span text:style-name="Emphasis">Ausbildung von Strukturen: Die Zwölf, Wandercharismatiker, Jerusalemer Urgemeide und Apostel</text:span><text:line-break/>Jesus Handbuch 2017, pp. 526-533. </text:p>
        </text:list-item>
        <text:list-item>
          <text:p text:style-name="List_20_1_Content"> <text:span text:style-name="Source_20_Text">Burkhart Schneider</text:span> (Hg.)<text:line-break/><text:span text:style-name="Emphasis">Ignatius von Loyola, Der Bericht des Pilgers</text:span><text:line-break/>Freiburg/Basel/Wien 1956</text:p>
        </text:list-item>
        <text:list-item>
          <text:p text:style-name="List_20_1_Content"> <text:span text:style-name="Source_20_Text">Gerd Theißen</text:span><text:line-break/><text:span text:style-name="Emphasis">Soziologie der Jesusbewegung</text:span><text:line-break/>Ein Beitrag zur Entstehungsgeschichte des Urchristentums.<text:line-break/> 7. Aufl. Chr. Kaiser, Gütersloh 1997 (1. A. 1977) ISBN 3-579-05035-4</text:p>
        </text:list-item>
        <text:list-item>
          <text:p text:style-name="List_20_1_Content"> <text:span text:style-name="Source_20_Text">Theißen, Gerd</text:span> 1943-<text:line-break/><text:span text:style-name="Emphasis">Kynische und urchristliche Wandercharismatiker</text:span><text:line-break/>Zu W. Stegemann: „Hinterm Horizont geht's weiter“.<text:line-break/>Von Jesus zur urchristlichen Zeichenwelt 2011, pp. 101-116. </text:p>
        </text:list-item>
        <text:list-item>
          <text:p text:style-name="List_20_1_Content"> <text:span text:style-name="Source_20_Text">Walter, Peter</text:span><text:line-break/><text:span text:style-name="Emphasis">Ecclesia peregrinans.</text:span> Internationale katholische Zeitschrift Communio 47.5 (2018) 472-481.</text:p>
        </text:list-item>
        <text:list-item>
          <text:p text:style-name="List_20_1_Content_Last"> <text:span text:style-name="Source_20_Text">August Wünsche</text:span> (Hg.)<text:line-break/><text:span text:style-name="Emphasis">Lehre der zwölf Apostel</text:span><text:line-break/>Nach der Ausgabe des Metropoliten Philotheos Bryennios ; mit Beifügung des Urtextes, nebst Einleitung und Noten. 34 S. Leipzig, 1884: Schul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20:09</meta:creation-date>
    <dc:creator>Generated</dc:creator>
    <dc:date>2025-12-06T09::20:09</dc:date>
    <dc:language>en-US</dc:language>
    <meta:editing-cycles>1</meta:editing-cycles>
    <meta:editing-duration>PT0S</meta:editing-duration>
    <dc:title>wiki:wanderradikalismus</dc:title>
  </office:meta>
</office:document-meta>
</file>