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lust"/><text:bookmark-start text:name="__RefHeading___wanderlust_1"/><text:bookmark-start text:name="wanderlust"/>Wanderlust<text:bookmark-end text:name="__RefHeading___wanderlust_1"/><text:bookmark-end text:name="wanderlust"/></text:h>
      <text:p text:style-name="Text_20_body">Ein <text:span text:style-name="Emphasis">Germanismus</text:span> im englischsprachigen Raum<text:line-break/>
Wanderlust entstand als Begriff in der Romantik um 1800. Die damit verbundene romantisierende Hinwendung zur Natur unterscheidet die Wanderlust vom Wanderzwang der <text:a xlink:type="simple" xlink:href="https://www.reisegeschichte.de/doku.php/wiki/walz" text:style-name="Internet_20_link" text:visited-style-name="Visited_20_Internet_20_Link">Handwerksgesellen</text:a>. Ab 1902 ist das Wort im Englischen nachweisbar. Das zugrundeliegende <text:a xlink:type="simple" xlink:href="https://www.reisegeschichte.de/doku.php/wiki/motive_des_reisens" text:style-name="Internet_20_link" text:visited-style-name="Visited_20_Internet_20_Link">Reisebedürfnis</text:a> wird heute eher durch den Begriff <text:a xlink:type="simple" xlink:href="https://www.reisegeschichte.de/doku.php/wiki/fernweh" text:style-name="Internet_20_link" text:visited-style-name="Visited_20_Internet_20_Link">Fernweh</text:a> ausgedrückt; beide stehen im Gegensatz zum <text:a xlink:type="simple" xlink:href="https://www.reisegeschichte.de/doku.php/wiki/heimweh" text:style-name="Internet_20_link" text:visited-style-name="Visited_20_Internet_20_Link">Heimweh</text:a>.</text:p>
      <text:p text:style-name="Text_20_body">→ <text:a xlink:type="simple" xlink:href="https://www.reisegeschichte.de/doku.php/wiki/ausstellungsliste_fernweh_reisefieber_reiselust" text:style-name="Internet_20_link" text:visited-style-name="Visited_20_Internet_20_Link">Ausstellungsliste Fernweh, Reisefieber, Reiselust</text:a><text:line-break/>
→ <text:a xlink:type="simple" xlink:href="https://www.reisegeschichte.de/doku.php/wiki/literaturliste_fernweh_reisefieber_reiselust" text:style-name="Internet_20_link" text:visited-style-name="Visited_20_Internet_20_Link">Literaturliste Fernweh, Reisefieber, Reiselust</text:a>, auch Wanderlust<text:line-break/>
→ <text:a xlink:type="simple" xlink:href="https://www.reisegeschichte.de/doku.php/wiki/liste_ausstellungen#fernweh_reisefieber_reiselust" text:style-name="Internet_20_link" text:visited-style-name="Visited_20_Internet_20_Link">Wortfeld</text:a> Fernweh, Reisefieber, Reiselust<text:line-break/>
→ <text:a xlink:type="simple" xlink:href="https://www.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17:49</meta:creation-date>
    <dc:creator>Generated</dc:creator>
    <dc:date>2025-12-06T08::17:49</dc:date>
    <dc:language>en-US</dc:language>
    <meta:editing-cycles>1</meta:editing-cycles>
    <meta:editing-duration>PT0S</meta:editing-duration>
    <dc:title>wiki:wanderlust</dc:title>
  </office:meta>
</office:document-meta>
</file>