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ersicherungen"/><text:bookmark-start text:name="__RefHeading___versicherungen_1"/><text:bookmark-start text:name="versicherungen"/>Versicherungen<text:bookmark-end text:name="__RefHeading___versicherungen_1"/><text:bookmark-end text:name="versicherungen"/></text:h>
      <text:h text:style-name="Heading_20_3" text:outline-level="3"><text:bookmark-start text:name="__RefHeading___kfz-haftpflichtversicherung_2"/><text:bookmark-start text:name="kfz-haftpflichtversicherung"/>Kfz-Haftpflichtversicherung<text:bookmark-end text:name="__RefHeading___kfz-haftpflichtversicherung_2"/><text:bookmark-end text:name="kfz-haftpflichtversicherung"/></text:h>
      <text:p text:style-name="Text_20_body">Die Kfz-Haftpflichtversicherung ist durch das Pflichtversicherungsgesetz vorgeschrieben und deckt Schäden an Unfallopfern bis zur gesetzlichen Mindestdeckungssumme ab (pro Unfall 2.500.000 Euro pro Person bzw. 500.000 Euro Sachschaden). Sie bietet Schutz vor Ansprüchen Dritter, insbesondere</text:p>
      <text:list text:style-name="List_20_1" text:continue-numbering="false">
        <text:list-item>
          <text:p text:style-name="List_20_1_Content_First">     Abschleppkosten</text:p>
        </text:list-item>
        <text:list-item>
          <text:p text:style-name="List_20_1_Content">     Gutachterkosten</text:p>
        </text:list-item>
        <text:list-item>
          <text:p text:style-name="List_20_1_Content">     Reparaturkosten</text:p>
        </text:list-item>
        <text:list-item>
          <text:p text:style-name="List_20_1_Content">     Nutzungsausfall</text:p>
        </text:list-item>
        <text:list-item>
          <text:p text:style-name="List_20_1_Content">     Mietwagenkosten</text:p>
        </text:list-item>
        <text:list-item>
          <text:p text:style-name="List_20_1_Content">     Wertminderung</text:p>
        </text:list-item>
        <text:list-item>
          <text:p text:style-name="List_20_1_Content">     Wiederbeschaffungswert bei Totalschaden</text:p>
        </text:list-item>
        <text:list-item>
          <text:p text:style-name="List_20_1_Content">     An- und Abmeldekosten</text:p>
        </text:list-item>
        <text:list-item>
          <text:p text:style-name="List_20_1_Content_Last">     Anwaltskosten</text:p>
        </text:list-item>
      </text:list>
      <text:p text:style-name="Text_20_body">weitere Sachschäden, z. B.:</text:p>
      <text:list text:style-name="List_20_1" text:continue-numbering="false">
        <text:list-item>
          <text:p text:style-name="List_20_1_Content_First">     Schäden an Gebäuden</text:p>
        </text:list-item>
        <text:list-item>
          <text:p text:style-name="List_20_1_Content_Last">     Verkehrseinrichtungen</text:p>
        </text:list-item>
      </text:list>
      <text:p text:style-name="Text_20_body">Personenschäden, z. B.:<text:line-break/></text:p>
      <text:list text:style-name="List_20_1" text:continue-numbering="false">
        <text:list-item>
          <text:p text:style-name="List_20_1_Content_First">     Heilungskosten, die die Krankenkasse nicht übernimmt</text:p>
        </text:list-item>
        <text:list-item>
          <text:p text:style-name="List_20_1_Content">     Ersatz für Verdienstausfall</text:p>
        </text:list-item>
        <text:list-item>
          <text:p text:style-name="List_20_1_Content">     Schmerzensgeld bei schweren Beeinträchtigungen</text:p>
        </text:list-item>
        <text:list-item>
          <text:p text:style-name="List_20_1_Content">     lebenslange Rente</text:p>
        </text:list-item>
        <text:list-item>
          <text:p text:style-name="List_20_1_Content">     im Todesfall z. B. Begräbniskosten oder </text:p>
        </text:list-item>
        <text:list-item>
          <text:p text:style-name="List_20_1_Content_Last">     Unterhalt für Hinterbliebene des Opfers</text:p>
        </text:list-item>
      </text:list>
      <text:p text:style-name="Text_20_body">Als Nachweis für die Versicherung vergibt der Versicherer die *eVB.<text:line-break/>
Die Prämie berechnet sich aus dem individuellen Schadenfreiheitsrabatt, der Typklasse des Fahrzeugs, den Regionalklassen und weiteren Nutzungsfaktoren wie Anzahl der Fahrer, Garage, Jahresfahrleistung … Der Schadenfreiheitsrabatt ist eine im Voraus wirksame Beitragsermäßigung, die nach der Dauer der bisherigen Schadenfreiheit bemessen wird. Der höchste Rabatt beträgt 30 Prozent des Grundbeitrags und wird nach 18 schadenfreien Kalenderjahren gewährt.</text:p>
      <text:p text:style-name="Text_20_body">Freiwillig können zusätzlich abgeschlossen werden:</text:p>
      <text:h text:style-name="Heading_20_3" text:outline-level="3"><text:bookmark-start text:name="__RefHeading___fahrzeugteilversicherung_oderteilkasko_3"/><text:bookmark-start text:name="fahrzeugteilversicherung_oderteilkasko"/>Fahrzeugteilversicherung oderTeilkasko<text:bookmark-end text:name="__RefHeading___fahrzeugteilversicherung_oderteilkasko_3"/><text:bookmark-end text:name="fahrzeugteilversicherung_oderteilkasko"/></text:h>
      <text:p text:style-name="Text_20_body">deckt insbesondere folgende Schäden ab: Brand, Explosion, Diebstahl, Sturm, Hagel, Blitzschlag, Überschwemmung und Zusammenstoß mit Haarwild.</text:p>
      <text:h text:style-name="Heading_20_3" text:outline-level="3"><text:bookmark-start text:name="__RefHeading___fahrzeugvollversicherung_oder_vollkasko_4"/><text:bookmark-start text:name="fahrzeugvollversicherung_oder_vollkasko"/>Fahrzeugvollversicherung oder Vollkasko<text:bookmark-end text:name="__RefHeading___fahrzeugvollversicherung_oder_vollkasko_4"/><text:bookmark-end text:name="fahrzeugvollversicherung_oder_vollkasko"/></text:h>
      <text:p text:style-name="Text_20_body">deckt zusätzlich ab: Schäden durch Vandalismus, selbstverschuldete Unfälle.</text:p>
      <text:h text:style-name="Heading_20_3" text:outline-level="3"><text:bookmark-start text:name="__RefHeading___schutzbrief_5"/><text:bookmark-start text:name="schutzbrief"/>Schutzbrief<text:bookmark-end text:name="__RefHeading___schutzbrief_5"/><text:bookmark-end text:name="schutzbrief"/></text:h>
      <text:p text:style-name="Text_20_body">von Kfz-Versicherern und Automobilclubs deckt Schäden bei Unfall, Panne, Diebstahl in sehr unterschiedlichem Maße ab, meist Abschleppen, Bergen, Ersatzfahrer, Ersatzteil-Versand, Fahrzeug-Rücktransport, Mietwagen, Pannenhilfe, Übernachtungskosten, Weiter- und Rückfahrt … mit Einschränkungen bei der Entfernung zum Wohnort oder bei schweren und großen Fahrzeugen, siehe dazu auch *Fahrzeug-Abmessungen.</text:p>
      <text:h text:style-name="Heading_20_3" text:outline-level="3"><text:bookmark-start text:name="__RefHeading___gruene_karte_6"/><text:bookmark-start text:name="gruene_karte"/>Grüne Karte<text:bookmark-end text:name="__RefHeading___gruene_karte_6"/><text:bookmark-end text:name="gruene_karte"/></text:h>
      <text:p text:style-name="Text_20_body">Die <text:span text:style-name="Emphasis">Internationale Versicherungskarte</text:span> für den Kraftverkehr »<text:span text:style-name="Emphasis">Grüne Karte</text:span>« bescheinigt bei Autofahrten ins Auslands den Kfz-Haftpflichtversicherungsschutz entsprechend der Bestimmungen des jeweiligen Reiselandes und wird kostenlos vom Kfz-Haftpflichtversicherer ausgestellt. Sie basiert auf dem Londoner Abkommen von 1949. Dazu gehören alle europäischen Länder (außer Russland) sowie einige Staaten am Mittelmeer und im Nahen Osten.<text:line-break/>
Seit 1974 benötigen Kraftfahrzeughalter aus den Unterzeichnerstaaten für Fahrten in diese Staaten keine Grüne Karte mehr. Dennoch wird sie oft verlangt, insbesondere an den Grenzen von Albanien, Bosnien-Herzegowina, Iran, Israel, Marokko, Mazedonien, Moldawien, Russland, Serbien, Montenegro, Tunesien, Türkei, Ukraine, Weißrussland.</text:p>
      <text:h text:style-name="Heading_20_3" text:outline-level="3"><text:bookmark-start text:name="__RefHeading___mallorca-police_7"/><text:bookmark-start text:name="mallorca-police"/>Mallorca-Police<text:bookmark-end text:name="__RefHeading___mallorca-police_7"/><text:bookmark-end text:name="mallorca-police"/></text:h>
      <text:p text:style-name="Text_20_body">Die Versicherung für den Gebrauch fremder, versicherungspflichtiger Fahrzeuge, besser bekannt als »<text:span text:style-name="Emphasis">Mallorca-Police</text:span>«, kann Teil der Kfz-Haftpflichtversicherung sein, muss aber nicht. Wenn der Versicherte  im Ausland einen Wagen mietet, liegt die dabei gültige Deckungssumme oft unter der in Deutschland geltenden. Die Mallorca-Police schließt diese Deckungslücke.</text:p>
      <text:h text:style-name="Heading_20_3" text:outline-level="3"><text:bookmark-start text:name="__RefHeading___traveller-police_8"/><text:bookmark-start text:name="traveller-police"/>Traveller-Police<text:bookmark-end text:name="__RefHeading___traveller-police_8"/><text:bookmark-end text:name="traveller-police"/></text:h>
      <text:p text:style-name="Text_20_body">Als »<text:span text:style-name="Emphasis">Traveller-Police</text:span>« gibt es sie auch mit weltweiter Gültigkeit.</text:p>
      <text:p text:style-name="Horizontal_20_Line"/>
      <text:p text:style-name="Text_20_body">Siehe auch:<text:line-break/>
*<text:a xlink:type="simple" xlink:href="https://www.reisegeschichte.de/doku.php/wiki/cdw" text:style-name="Internet_20_link" text:visited-style-name="Visited_20_Internet_20_Link">CDW</text:a> Collision Damage Waiver <text:line-break/>
*<text:a xlink:type="simple" xlink:href="https://www.reisegeschichte.de/doku.php/wiki/ldw" text:style-name="Internet_20_link" text:visited-style-name="Visited_20_Internet_20_Link">LDW</text:a> Loss Damage Waiver<text:line-break/>
*Gesamtverband der Deutschen Versicherungswirtschaft e.V. GDV</text:p>
      <text:p text:style-name="Text_20_body">&lt;html&gt;&lt;img src=„<text:a xlink:type="simple" xlink:href="https://vg08.met.vgwort.de/na/859a90f9ea4445d4a55527b87cf295e6" text:style-name="Internet_20_link" text:visited-style-name="Visited_20_Internet_20_Link">https://vg08.met.vgwort.de/na/859a90f9ea4445d4a55527b87cf295e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1::26:20</meta:creation-date>
    <dc:creator>Generated</dc:creator>
    <dc:date>2025-12-08T11::26:20</dc:date>
    <dc:language>en-US</dc:language>
    <meta:editing-cycles>1</meta:editing-cycles>
    <meta:editing-duration>PT0S</meta:editing-duration>
    <dc:title>wiki:versicherungen</dc:title>
  </office:meta>
</office:document-meta>
</file>