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veller"/><text:bookmark-start text:name="__RefHeading___traveller_1"/><text:bookmark-start text:name="traveller"/>Traveller<text:bookmark-end text:name="__RefHeading___traveller_1"/><text:bookmark-end text:name="traveller"/></text:h>
      <text:list text:style-name="Numbering_20_1" text:continue-numbering="false">
        <text:list-item>
          <text:p text:style-name="Numbering_20_1_Content_First"> Das vermutlich allgemeinste und neutralste Stereotyp im Englischen für jemanden, der reist oder viel unterwegs ist, im US-Amerikanischen <text:span text:style-name="Emphasis">Traveler</text:span>.</text:p>
        </text:list-item>
        <text:list-item>
          <text:p text:style-name="Numbering_20_1_Content"> Als <text:a xlink:type="simple" xlink:href="https://www.reisegeschichte.de/doku.php/wiki/irish_traveller" text:style-name="Internet_20_link" text:visited-style-name="Visited_20_Internet_20_Link">Irish Traveller</text:a> eine Volksgruppe in Irland.</text:p>
        </text:list-item>
        <text:list-item>
          <text:p text:style-name="Numbering_20_1_Content"> In Varianten wie <text:span text:style-name="Emphasis"><text:a xlink:type="simple" xlink:href="https://www.reisegeschichte.de/doku.php/wiki/intrepid_traveller" text:style-name="Internet_20_link" text:visited-style-name="Visited_20_Internet_20_Link">intrepid traveller</text:a></text:span> oder <text:span text:style-name="Emphasis"><text:a xlink:type="simple" xlink:href="https://www.reisegeschichte.de/doku.php/wiki/leisure_traveller" text:style-name="Internet_20_link" text:visited-style-name="Visited_20_Internet_20_Link">leisure traveller</text:a></text:span>, siehe <text:a xlink:type="simple" xlink:href="https://www.reisegeschichte.de/doku.php/wiki/liste_reisende_im_sprachvergleich" text:style-name="Internet_20_link" text:visited-style-name="Visited_20_Internet_20_Link">Reisestile</text:a>.</text:p>
        </text:list-item>
        <text:list-item>
          <text:p text:style-name="Numbering_20_1_Content"> Eine Skulptur von <text:span text:style-name="Source_20_Text">Duane Hanson</text:span> (1988), die im <text:span text:style-name="Emphasis">Römisch-Germanischen Museum von Köln</text:span> zu bewundern ist.</text:p>
        </text:list-item>
        <text:list-item>
          <text:p text:style-name="Numbering_20_1_Content"> Modellname für einen <text:a xlink:type="simple" xlink:href="https://www.reisegeschichte.de/doku.php/wiki/kleinbus" text:style-name="Internet_20_link" text:visited-style-name="Visited_20_Internet_20_Link">Kleinbus</text:a> und <text:a xlink:type="simple" xlink:href="https://www.reisegeschichte.de/doku.php/wiki/kastenwagen" text:style-name="Internet_20_link" text:visited-style-name="Visited_20_Internet_20_Link">Kastenwagen</text:a> von Force Motors (früher Bajaj Tempo) in Indien, einen modifizierten Mercedes T1 Kleintransporter (<text:a xlink:type="simple" xlink:href="https://www.reisegeschichte.de/doku.php/wiki/bremer_modell" text:style-name="Internet_20_link" text:visited-style-name="Visited_20_Internet_20_Link">Bremer Modell</text:a>).</text:p>
        </text:list-item>
        <text:list-item>
          <text:p text:style-name="Numbering_20_1_Content_Last"> Das Pferd von General <text:span text:style-name="Source_20_Text">Robert E. Lee</text:span> (1807–187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27:48</meta:creation-date>
    <dc:creator>Generated</dc:creator>
    <dc:date>2025-12-06T08::27:48</dc:date>
    <dc:language>en-US</dc:language>
    <meta:editing-cycles>1</meta:editing-cycles>
    <meta:editing-duration>PT0S</meta:editing-duration>
    <dc:title>wiki:traveller</dc:title>
  </office:meta>
</office:document-meta>
</file>