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nsporter"/><text:bookmark-start text:name="__RefHeading___transporter_1"/><text:bookmark-start text:name="transporter"/>Transporter<text:bookmark-end text:name="__RefHeading___transporter_1"/><text:bookmark-end text:name="transporter"/></text:h>
      <text:p text:style-name="Text_20_body">Fahrzeuge zum Lastentransport in der Gewichtsklasse zwischen Pkw und Lkw mit über 7,5 Tonnen sind:</text:p>
      <text:list text:style-name="List_20_1" text:continue-numbering="false">
        <text:list-item>
          <text:p text:style-name="List_20_1_Content_First"> *<text:a xlink:type="simple" xlink:href="https://www.reisegeschichte.de/doku.php/wiki/hochdachkombi" text:style-name="Internet_20_link" text:visited-style-name="Visited_20_Internet_20_Link">Hochdachkombis</text:a> oder City-Van im Übergang zu den Pkw und</text:p>
        </text:list-item>
        <text:list-item>
          <text:p text:style-name="List_20_1_Content"> <text:span text:style-name="Emphasis">Kleintransporter</text:span> mit einer zulässigen Gesamtmasse bis 3,5 Tonnen und einer Nutzlast von 500 bis 1.500 kg. Bis zu einer <text:a xlink:type="simple" xlink:href="https://www.reisegeschichte.de/doku.php/wiki/zulaessige_gesamtmasse" text:style-name="Internet_20_link" text:visited-style-name="Visited_20_Internet_20_Link">zulässigen Gesamtmasse</text:a> von 3,5 t sind Transporter den Pkw verkehrsrechtlich gleichgestellt, man benötigt weder Fahrtenschreiber noch müssen Ruhezeiten eingehalten werden.</text:p>
        </text:list-item>
        <text:list-item>
          <text:p text:style-name="List_20_1_Content"> <text:span text:style-name="Emphasis">Großtransporter</text:span> oder <text:span text:style-name="Emphasis">Leichte Lkw</text:span> haben eine zulässige Gesamtmasse bis 7,5 Tonnen. Bei diesen werden Einschränkungen (Führerschein C1, Geschwindigkeitsbeschränkungen, Parkverbote, Durchfahrt verboten …) wirksam.</text:p>
        </text:list-item>
        <text:list-item>
          <text:p text:style-name="List_20_1_Content_Last"> Im englischen Sprachraum kann <text:span text:style-name="Emphasis">light truck</text:span> auch Kleintransporter bezeichnen.</text:p>
        </text:list-item>
      </text:list>
      <text:p text:style-name="Text_20_body">Transporter, meist in der Bauform als *<text:a xlink:type="simple" xlink:href="https://www.reisegeschichte.de/doku.php/wiki/kastenwagen" text:style-name="Internet_20_link" text:visited-style-name="Visited_20_Internet_20_Link">Kastenwagen</text:a> oder mit *<text:a xlink:type="simple" xlink:href="https://www.reisegeschichte.de/doku.php/wiki/wohnkoffer" text:style-name="Internet_20_link" text:visited-style-name="Visited_20_Internet_20_Link">Koffer</text:a>, dienen häufig als Basisfahrzeug für Reisemobile; es gibt sie auch mit Pritsche (Doppel- oder Einzelkabine) oder mit Fenstern (Kombi, Bus). Die gewerblich wichtigen Kriterien (großes Volumen, hohe Zuladung, Schnelligkeit) decken sich mit den Anforderungen von Reisemobilisten. </text:p>
      <text:p text:style-name="Text_20_body">Zwar sind sowohl Lastkraftwagen als auch Transporter für den gewerblichen Einsatz bestimmt. Hinsichtlich der Transportfähigkeiten sind die Übergänge zu Lastkraftwagen fließend, zumal die Modelle vielfach als L 1 - 3 und H 1 - 3 angeboten werden. Dennoch gibt es grundsätzliche Unterschiede:</text:p>
      <text:list text:style-name="List_20_1" text:continue-numbering="false">
        <text:list-item>
          <text:p text:style-name="List_20_1_Content_First"> Konstruktiv unterscheiden sich die meisten Transporter von den meisten *<text:a xlink:type="simple" xlink:href="https://www.reisegeschichte.de/doku.php/wiki/lastkraftwagen" text:style-name="Internet_20_link" text:visited-style-name="Visited_20_Internet_20_Link">Lastkraftwagen</text:a> durch den Rahmen und </text:p>
        </text:list-item>
        <text:list-item>
          <text:p text:style-name="List_20_1_Content"> durch die transportertypische Zelle mit Säulen, Gurten, Spriegeln, Schiebetüren sowie tragenden oder versteifenden Blechen.</text:p>
        </text:list-item>
        <text:list-item>
          <text:p text:style-name="List_20_1_Content"> Durch die leichte Blechkonstruktion sind Transporter entsprechend rostanfällig.</text:p>
        </text:list-item>
        <text:list-item>
          <text:p text:style-name="List_20_1_Content"> Oft (waren? sind?) sie nicht auf lange Haltbarkeit ausgelegt und daher nicht oder nur teilweise verzinkt.</text:p>
        </text:list-item>
        <text:list-item>
          <text:p text:style-name="List_20_1_Content"> Angeblich sollen sie anders als Pkw mit einer dünneren Lackschicht versehen sein; manche Insider raten von weißen Transportern ab.</text:p>
        </text:list-item>
        <text:list-item>
          <text:p text:style-name="List_20_1_Content_Last"> Die Vorteile für das Gewerbe (leicht, schnell, wendig) wirken sich dementsprechend aus: Kurzstreckenbetrieb, viele Stops, hohe Geschwindigkeiten, hohe Kilometerleistungen in wenigen Jahren mit Fahrern, die unter Zeitdruck arbeiten machen es schwierig gebrauchte Transporter zu finden, die noch eine Zukunft haben. </text:p>
        </text:list-item>
      </text:list>
      <text:p text:style-name="Text_20_body">Urahnen sind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Opel</text:p>
          </table:table-cell>
          <table:table-cell office:value-type="string" table:style-name="tablecell">
            <text:p text:style-name="tablealignleft">Blitz</text:p>
          </table:table-cell>
          <table:table-cell office:value-type="string" table:style-name="tablecell">
            <text:p text:style-name="tablealignleft">ab 1930</text:p>
          </table:table-cell>
        </table:table-row>
        <table:table-row>
          <table:table-cell office:value-type="string" table:style-name="tablecell">
            <text:p text:style-name="tablealignleft">Framo</text:p>
          </table:table-cell>
          <table:table-cell office:value-type="string" table:style-name="tablecell"/>
          <table:table-cell office:value-type="string" table:style-name="tablecell">
            <text:p text:style-name="tablealignleft">ab 1934</text:p>
          </table:table-cell>
        </table:table-row>
        <table:table-row>
          <table:table-cell office:value-type="string" table:style-name="tablecell">
            <text:p text:style-name="tablealignleft">Citroën</text:p>
          </table:table-cell>
          <table:table-cell office:value-type="string" table:style-name="tablecell">
            <text:p text:style-name="tablealignleft">Typ H</text:p>
          </table:table-cell>
          <table:table-cell office:value-type="string" table:style-name="tablecell">
            <text:p text:style-name="tablealignleft">ab 1948</text:p>
          </table:table-cell>
        </table:table-row>
        <table:table-row>
          <table:table-cell office:value-type="string" table:style-name="tablecell">
            <text:p text:style-name="tablealignleft">DKW</text:p>
          </table:table-cell>
          <table:table-cell office:value-type="string" table:style-name="tablecell">
            <text:p text:style-name="tablealignleft">Schnellaster</text:p>
          </table:table-cell>
          <table:table-cell office:value-type="string" table:style-name="tablecell">
            <text:p text:style-name="tablealignleft">ab 1949</text:p>
          </table:table-cell>
        </table:table-row>
        <table:table-row>
          <table:table-cell office:value-type="string" table:style-name="tablecell">
            <text:p text:style-name="tablealignleft">VW</text:p>
          </table:table-cell>
          <table:table-cell office:value-type="string" table:style-name="tablecell">
            <text:p text:style-name="tablealignleft">Transporter</text:p>
          </table:table-cell>
          <table:table-cell office:value-type="string" table:style-name="tablecell">
            <text:p text:style-name="tablealignleft">ab 1950</text:p>
          </table:table-cell>
        </table:table-row>
        <table:table-row>
          <table:table-cell office:value-type="string" table:style-name="tablecell">
            <text:p text:style-name="tablealignleft">Tempo</text:p>
          </table:table-cell>
          <table:table-cell office:value-type="string" table:style-name="tablecell">
            <text:p text:style-name="tablealignleft">Matador</text:p>
          </table:table-cell>
          <table:table-cell office:value-type="string" table:style-name="tablecell">
            <text:p text:style-name="tablealignleft">ab 1952</text:p>
          </table:table-cell>
        </table:table-row>
        <table:table-row>
          <table:table-cell office:value-type="string" table:style-name="tablecell">
            <text:p text:style-name="tablealignleft">Phänomen</text:p>
          </table:table-cell>
          <table:table-cell office:value-type="string" table:style-name="tablecell">
            <text:p text:style-name="tablealignleft"> Granit 30k / Robur Garant 30k</text:p>
          </table:table-cell>
          <table:table-cell office:value-type="string" table:style-name="tablecell">
            <text:p text:style-name="tablealignleft">DDR ab 1953</text:p>
          </table:table-cell>
        </table:table-row>
        <table:table-row>
          <table:table-cell office:value-type="string" table:style-name="tablecell">
            <text:p text:style-name="tablealignleft">Barkas</text:p>
          </table:table-cell>
          <table:table-cell office:value-type="string" table:style-name="tablecell">
            <text:p text:style-name="tablealignleft"> B 1000</text:p>
          </table:table-cell>
          <table:table-cell office:value-type="string" table:style-name="tablecell">
            <text:p text:style-name="tablealignleft">DDR ab 1961</text:p>
          </table:table-cell>
        </table:table-row>
        <table:table-row>
          <table:table-cell office:value-type="string" table:style-name="tablecell">
            <text:p text:style-name="tablealignleft">Hanomag</text:p>
          </table:table-cell>
          <table:table-cell office:value-type="string" table:style-name="tablecell">
            <text:p text:style-name="tablealignleft">Harburger Transporter</text:p>
          </table:table-cell>
          <table:table-cell office:value-type="string" table:style-name="tablecell">
            <text:p text:style-name="tablealignleft">ab 1965</text:p>
          </table:table-cell>
        </table:table-row>
        <table:table-row>
          <table:table-cell office:value-type="string" table:style-name="tablecell">
            <text:p text:style-name="tablealignleft">Mercedes</text:p>
          </table:table-cell>
          <table:table-cell office:value-type="string" table:style-name="tablecell">
            <text:p text:style-name="tablealignleft">Düsseldorfer Transporter</text:p>
          </table:table-cell>
          <table:table-cell office:value-type="string" table:style-name="tablecell">
            <text:p text:style-name="tablealignleft">ab 1967</text:p>
          </table:table-cell>
        </table:table-row>
      </table:table>
      <text:p text:style-name="Horizontal_20_Line"/>
      <text:p text:style-name="Text_20_body">Werner Oswald: <text:span text:style-name="Emphasis">Lieferwagen, Transporter, Kleinbusse 1945 - 1980</text:span>. Motorbuch-Verlag Stuttgart 1980, 326 Seiten, ISBN 3-87943-699-1<text:line-break/>
Christian Steiger, Thomas Wirth, Alexander Weinen: <text:span text:style-name="Emphasis">Transporter der Wirtschaftswunderzeit</text:span>, Heel Verlag Königswinter 1996, 135 Seiten, ISBN 3-89365-464-X<text:line-break/>
Ersatzteil-Liste PHÄNOMEN Fahrzeug- und Stationärer Motor Typ „Granit 30 K“. VEB Kraftfahrzeugwerk Phänomen Zittau. Ausgabe Oktober 1954. Broschur mit Umschlag, 79 S. ca. 560 Abb. der Einzelteile der Baugruppen Motor, Gebläse-Kühlung, Vergaser, Kraftstoffpumpe, Auspuff, Elektrische Ausrüstung, Regler, Werkzeug, Zubehör meist in Zusammenbau-Darstellungen</text:p>
      <text:p text:style-name="Text_20_body">&lt;html&gt;&lt;img src=„<text:a xlink:type="simple" xlink:href="https://vg08.met.vgwort.de/na/88be76613a4344e69490a7252713307d" text:style-name="Internet_20_link" text:visited-style-name="Visited_20_Internet_20_Link">https://vg08.met.vgwort.de/na/88be76613a4344e69490a7252713307d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7::59:13</meta:creation-date>
    <dc:creator>Generated</dc:creator>
    <dc:date>2025-12-07T07::59:13</dc:date>
    <dc:language>en-US</dc:language>
    <meta:editing-cycles>1</meta:editing-cycles>
    <meta:editing-duration>PT0S</meta:editing-duration>
    <dc:title>wiki:transporter</dc:title>
  </office:meta>
</office:document-meta>
</file>