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nd"/><text:bookmark-start text:name="__RefHeading___strand_1"/><text:bookmark-start text:name="strand"/>Strand<text:bookmark-end text:name="__RefHeading___strand_1"/><text:bookmark-end text:name="strand"/></text:h>
      <text:p text:style-name="Text_20_body">In modernen Gesellschaften beruht Prestige darauf finanziell unabhängig zu sein und dies öffentlich zu demonstrieren, also `<text:a xlink:type="simple" xlink:href="https://www.reisegeschichte.de/doku.php/wiki/freizeit" text:style-name="Internet_20_link" text:visited-style-name="Visited_20_Internet_20_Link">Freizeit´</text:a> im öffentlichen Raum zu verbringen <text:note text:id="ftn0" text:note-class="footnote"><text:note-citation text:label="1)">1)</text:note-citation><text:note-body><text:p text:style-name="Text_20_body"><text:span text:style-name="Source_20_Text">Thorstein Veblen</text:span><text:line-break/>Theorie der feinen Leute, zuletzt dt. 2007<text:line-break/>The Theory Of The Leisure Class, engl. 1899</text:p></text:note-body></text:note>. Moralisch war das seit je anstößig, denn <text:span text:style-name="Emphasis"><text:a xlink:type="simple" xlink:href="https://www.reisegeschichte.de/doku.php/wiki/musse" text:style-name="Internet_20_link" text:visited-style-name="Visited_20_Internet_20_Link">Müßiggang</text:a> ist aller Laster Anfang</text:span>. <text:a xlink:type="simple" xlink:href="https://www.reisegeschichte.de/doku.php/wiki/neugier" text:style-name="Internet_20_link" text:visited-style-name="Visited_20_Internet_20_Link">Neugier</text:a> galt als sündhafte `Augenlust´, Eitelkeit als Sünde <text:note text:id="ftn1" text:note-class="footnote"><text:note-citation text:label="2)">2)</text:note-citation><text:note-body><text:p text:style-name="Text_20_body"><text:span text:style-name="Source_20_Text">Laurence Sterne</text:span><text:line-break/><text:span text:style-name="Emphasis">Yoricks empfindsame Reise durch Frankreich und Italien</text:span> (Original: A Sentimental Journey Through France and Italy, London 1768): »Dergestalt kann man den ganzen Zirkel von Reisenden unter folgende wenige Rubriken bringen: Müßige Reisende, Neugierige Reisende, Lügende Reisende, Aufgeblasene Reisende, Eitle Reisende, Milzsüchtige Reisende …«</text:p></text:note-body></text:note>. </text:p>
      <text:p text:style-name="Text_20_body">Der moderne Strand ist daher die öffentliche Bühne für eine schambefreite Freizeitgestaltung. Vorher ersetzte der Strand für die küstenbewohnenden Völker der Welt das Badezimmer, weil die Gezeiten zweimal täglich den Abort reinigten. Und weil es am Strand keine Wände gibt, verbanden sich dort immer schon Initimität und Exhibitionismus, erforderten also auch den Schutz gegen territoriale Übergriffe, etwa durch das Handtuch auf der Strandliege, den Longhi oder das Meiden falschen Blickkontaktes. Das Bühnenbild wird erkennbar im <text:a xlink:type="simple" xlink:href="https://www.reisegeschichte.de/doku.php/wiki/strand-abc" text:style-name="Internet_20_link" text:visited-style-name="Visited_20_Internet_20_Link">Strand-ABC</text:a>.</text:p>
      <text:h text:style-name="Heading_20_3" text:outline-level="3"><text:bookmark-start text:name="__RefHeading___etymologie_2"/><text:bookmark-start text:name="etymologie"/>Etymologie<text:bookmark-end text:name="__RefHeading___etymologie_2"/><text:bookmark-end text:name="etymologie"/></text:h>
      <text:p text:style-name="Preformatted_20_Text">Flacher Strand und seichte See sind gern beisammen.<text:line-break/>Die am Strande wohnen, sprechen gern von Schiffen. <text:line-break/>Karl Friedrich Wilhelm Wander: Deutsches Sprichwörter-Lexicon </text:p>
      <text:p text:style-name="Text_20_body">Strand bezeichnet im ursprünglichen Sinne den Uferstreifen an der Meeresküste zwischen Ebbe und Flut (engl. sea-shore), ursprünglich aus dem Dänischen, Schwedischen, Alt-Norwegischen. Möglicherweise entstanden über ein proto-germanisches *strandaz aus dem Indogermanischen <text:span text:style-name="Emphasis">ster-</text:span> im Sinne von etwas `ausbreiten, ausstreuen´ in länglich-flacher Gestalt, also im Unterschied zu `Gestade´ den sandigen oder kiesigen Untergrund betonend.<text:line-break/>
Die in den romanischen Sprachen verbreiteten Formen um plage (frz.), playa (span.), plaga (lat.) sind vermutlich abgeleitet von indogermanischem plā-g-, also `breit und flach, ausbreiten´ und finden sich als »Gallizismus« in arabischen Dialekten (blāž) und fast allen slawischen Sprachen.<text:line-break/>
Das italienische <text:span text:style-name="Emphasis">spiaggia</text:span> kommt von piaggare und meint die (`schmeichelnde´) Bewegung an der Grenze zwischen Wasser und Ufer und ebenso das vorsichtige Navigieren nah an der Küste, ursprünglich lateinisch <text:span text:style-name="Emphasis">placere</text:span>, also einen »gefälligen« Ort (Platz) finden, an der Küste anlanden oder `stranden´; betont also den Gegensatz zur rauhen und schroffen Küste, wie er an einem flachen, sandigen Ufer zu finden ist.</text:p>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Erving Goffman</text:span><text:line-break/><text:span text:style-name="Emphasis">Das Individuum im öffentlichen Austausch. Mikrostudien zur öffentlichen Ordnung</text:span><text:line-break/>1971, Nachdruck 2009 Suhrkamp Frankfurt am Main</text:p>
        </text:list-item>
        <text:list-item>
          <text:p text:style-name="List_20_1_Content"> <text:span text:style-name="Source_20_Text">Hatcher, John</text:span><text:line-break/><text:span text:style-name="Emphasis">Lonely Planet, crowded world: Alex Garland's The Beach</text:span> <text:line-break/>Studies in Travel Writing 1999. 3 (1): 131-147</text:p>
        </text:list-item>
        <text:list-item>
          <text:p text:style-name="List_20_1_Content"> <text:span text:style-name="Source_20_Text">Ritchie, Robert C.</text:span><text:line-break/><text:span text:style-name="Emphasis">Lure of the Beach</text:span><text:line-break/>A Global History.<text:line-break/>344 S. Oakland 2021: University of California Press. Bibliographie 251-310, Register</text:p>
        </text:list-item>
        <text:list-item>
          <text:p text:style-name="List_20_1_Content_Last"> <text:span text:style-name="Source_20_Text">Urbain</text:span>, J.-D.<text:line-break/><text:span text:style-name="Emphasis">At the beach</text:span><text:line-break/>Minneapolis 2003: University of Minnesota Press.</text:p>
        </text:list-item>
      </text:list>
      <text:h text:style-name="Heading_20_3" text:outline-level="3"><text:bookmark-start text:name="__RefHeading___road_movie_4"/><text:bookmark-start text:name="road_movie"/>Road Movie<text:bookmark-end text:name="__RefHeading___road_movie_4"/><text:bookmark-end text:name="road_movie"/></text:h>
      <text:list text:style-name="List_20_1" text:continue-numbering="false">
        <text:list-item>
          <text:p text:style-name="List_20_1_Content_First"> <text:span text:style-name="Emphasis">Die Ferien des Monsieur Hulot</text:span> (frz. Originaltitel: Les Vacances de Monsieur Hulot) von und mit <text:span text:style-name="Source_20_Text">Jacques Tati</text:span> 110 Minuten, Frankreich 1953</text:p>
        </text:list-item>
        <text:list-item>
          <text:p text:style-name="List_20_1_Content"> <text:span text:style-name="Emphasis">Unter dem Pflaster ist der Strand</text:span>, Deutschland 1975 Regie: <text:span text:style-name="Source_20_Text">Helma Sanders-Brahms</text:span>, D: <text:span text:style-name="Source_20_Text">Heinz Hoenig</text:span>, <text:span text:style-name="Source_20_Text">Günter Lampe</text:span> u.a.</text:p>
        </text:list-item>
        <text:list-item>
          <text:p text:style-name="List_20_1_Content_Last"> <text:span text:style-name="Emphasis">Zonnig leven aan het strand</text:span><text:line-break/><text:span text:style-name="Source_20_Text">Henri Storck</text:span> Belgien 1936, 14 min</text:p>
        </text:list-item>
      </text:list>
      <text:h text:style-name="Heading_20_3" text:outline-level="3"><text:bookmark-start text:name="__RefHeading___road_novel_5"/><text:bookmark-start text:name="road_novel"/>Road Novel<text:bookmark-end text:name="__RefHeading___road_novel_5"/><text:bookmark-end text:name="road_novel"/></text:h>
      <text:list text:style-name="List_20_1" text:continue-numbering="false">
        <text:list-item>
          <text:p text:style-name="List_20_1_Content_First"> <text:span text:style-name="Source_20_Text">Cesare Pavese</text:span>: <text:span text:style-name="Emphasis">Am Strand</text:span>. Roman. Aus dem Italienischen (<text:span text:style-name="Emphasis">La spiaggia</text:span> ab 1941) von Arianna Giachi. Dt. EA 1970, zuletzt Fischer Frankfurt am Main 1983</text:p>
        </text:list-item>
        <text:list-item>
          <text:p text:style-name="List_20_1_Content"> <text:span text:style-name="Source_20_Text">Alex Garland</text:span>: <text:span text:style-name="Emphasis">Der Strand</text:span> (The Beach) 1996, gleichnamig verfilmt von <text:span text:style-name="Source_20_Text">Danny Boyle</text:span> im Jahr 2000</text:p>
        </text:list-item>
        <text:list-item>
          <text:p text:style-name="List_20_1_Content_Last"> <text:span text:style-name="Source_20_Text">Paul Morand</text:span>: <text:span text:style-name="Emphasis">Aufzeichnungen eines notorischen Schwimmers</text:span> Marebuchverlag, Hamburg 2005</text:p>
        </text:list-item>
      </text:list>
      <text:h text:style-name="Heading_20_3" text:outline-level="3"><text:bookmark-start text:name="__RefHeading___road_music_6"/><text:bookmark-start text:name="road_music"/>Road Music<text:bookmark-end text:name="__RefHeading___road_music_6"/><text:bookmark-end text:name="road_music"/></text:h>
      <text:list text:style-name="List_20_1" text:continue-numbering="false">
        <text:list-item>
          <text:p text:style-name="List_20_1_Content_First"> <text:span text:style-name="Source_20_Text">Cornelia Froboess</text:span> <text:span text:style-name="Emphasis">Pack' die Badehose ein</text:span> 1951: <text:a xlink:type="simple" xlink:href="https://www.youtube.com/watch?v=UhZEba0SWNs" text:style-name="Internet_20_link" text:visited-style-name="Visited_20_Internet_20_Link">YouTube</text:a></text:p>
        </text:list-item>
        <text:list-item>
          <text:p text:style-name="List_20_1_Content"> <text:span text:style-name="Source_20_Text">Brian Hyland</text:span> <text:span text:style-name="Emphasis">Itsy Bitsy Teenie Weenie Yellow Polka Dot Bikini</text:span> 1960 (Text Paul Vance, Melodie Lee Pockriss)</text:p>
        </text:list-item>
        <text:list-item>
          <text:p text:style-name="List_20_1_Content"> <text:span text:style-name="Source_20_Text">Antônio Carlos Jobim</text:span> <text:span text:style-name="Emphasis">Girl from Ipanema</text:span> Bossa nova, 1962</text:p>
        </text:list-item>
        <text:list-item>
          <text:p text:style-name="List_20_1_Content"> <text:span text:style-name="Source_20_Text">Beach Boys</text:span> <text:span text:style-name="Emphasis">Surfin' USA</text:span> 1963</text:p>
        </text:list-item>
        <text:list-item>
          <text:p text:style-name="List_20_1_Content"> <text:span text:style-name="Source_20_Text">Beach Boys</text:span> <text:span text:style-name="Emphasis">California Girls</text:span> 1965</text:p>
        </text:list-item>
        <text:list-item>
          <text:p text:style-name="List_20_1_Content"> <text:span text:style-name="Source_20_Text">Righeira</text:span> <text:span text:style-name="Emphasis">Vamos a la playa</text:span> 1983</text:p>
        </text:list-item>
        <text:list-item>
          <text:p text:style-name="List_20_1_Content"> <text:span text:style-name="Source_20_Text">Beagle Music</text:span> <text:span text:style-name="Emphasis">Like Ice In The Sunshine</text:span> Werbesong 1986</text:p>
        </text:list-item>
        <text:list-item>
          <text:p text:style-name="List_20_1_Content"> <text:span text:style-name="Source_20_Text">Chris Rea</text:span> <text:span text:style-name="Emphasis">On The Beach</text:span> 1986</text:p>
        </text:list-item>
        <text:list-item>
          <text:p text:style-name="List_20_1_Content_Last"> <text:span text:style-name="Source_20_Text">Die Ärzte</text:span> <text:span text:style-name="Emphasis">Westerland</text:span> 1988:  <text:a xlink:type="simple" xlink:href="https://youtu.be/G-NrSn3K6gM" text:style-name="Internet_20_link" text:visited-style-name="Visited_20_Internet_20_Link">YouTube</text:a></text:p>
        </text:list-item>
      </text:list>
      <text:h text:style-name="Heading_20_3" text:outline-level="3"><text:bookmark-start text:name="__RefHeading___der_strand_im_bild_7"/><text:bookmark-start text:name="der_strand_im_bild"/>Der Strand im Bild<text:bookmark-end text:name="__RefHeading___der_strand_im_bild_7"/><text:bookmark-end text:name="der_strand_im_bild"/></text:h>
      <text:p text:style-name="Text_20_body">Auf <text:a xlink:type="simple" xlink:href="http://www.zeno.org/Kunstwerke/0/Suche?&amp;q=strand" text:style-name="Internet_20_link" text:visited-style-name="Visited_20_Internet_20_Link">Bildern</text:a> bis zu Beginn des <text:a xlink:type="simple" xlink:href="https://www.reisegeschichte.de/doku.php/wiki/reisegenerationen#ab_dem_19._jahrhundert" text:style-name="Internet_20_link" text:visited-style-name="Visited_20_Internet_20_Link">19. Jahrhunderts</text:a> scheint der Strand nicht ganz geheuer zu sein, er bietet ein Bild des Zerfalls. Das ändert sich erst, als Titania am Strand den Zauberring findet und ab 1860 wird der Strand zur Kulisse für Spaziergänger und für Badende.</text:p>
      <text:list text:style-name="List_20_1" text:continue-numbering="false">
        <text:list-item>
          <text:p text:style-name="List_20_1_Content_First"> <text:span text:style-name="Source_20_Text">Hendrik Goltzius</text:span>: <text:span text:style-name="Emphasis">Felsen am Strand</text:span><text:line-break/>1591–1600: Clair-Obscure-Holzschnitt, Schwarzplatte, Tonplatten 11,3 × 14,6 cm<text:line-break/>Cambridge (Massachusetts), Fogg Art Museum, Department of Prints and Drawings</text:p>
        </text:list-item>
        <text:list-item>
          <text:p text:style-name="List_20_1_Content"> <text:span text:style-name="Source_20_Text">Jan van de Velde</text:span>: <text:span text:style-name="Emphasis">Mann am Strand</text:span><text:line-break/>1643: Feder in Braun, laviert, auf Papier 12,6 × 10,1 cm</text:p>
        </text:list-item>
        <text:list-item>
          <text:p text:style-name="List_20_1_Content"> <text:span text:style-name="Source_20_Text">Jacob Isaaksz van Ruisdael</text:span>: <text:span text:style-name="Emphasis">Strand</text:span><text:line-break/>2. Hälfte 17. Jh. Schwarze Kreide, grau laviert, auf Papier  23 × 37,8 cm<text:line-break/>Berlin Kupferstichkabinett </text:p>
        </text:list-item>
        <text:list-item>
          <text:p text:style-name="List_20_1_Content"> <text:span text:style-name="Source_20_Text">Francesco Guardi</text:span>: <text:span text:style-name="Emphasis">Holländische Landschaft mit Strand und Ruinen klassischer Bauart</text:span><text:line-break/>18. Jh. Öl auf Leinwand 24 × 36 cm<text:line-break/>Mailand Privatsammlung</text:p>
        </text:list-item>
        <text:list-item>
          <text:p text:style-name="List_20_1_Content"> <text:span text:style-name="Source_20_Text">Giovanni Battista Tiepolo</text:span>: <text:span text:style-name="Emphasis">Venus lässt Aeneas und Acatus am Strand von Lybien zurück</text:span><text:line-break/>1757 Fresken in der Villa Valmarana, Vicenza</text:p>
        </text:list-item>
        <text:list-item>
          <text:p text:style-name="List_20_1_Content"> <text:span text:style-name="Source_20_Text">Caspar David Friedrich</text:span>: <text:span text:style-name="Emphasis">Trauerszene am Strand</text:span><text:line-break/>1799 18,7 × 23,7 cm Feder, Sepia, zart aquarelliert<text:line-break/>Mannheim Kunsthalle</text:p>
        </text:list-item>
        <text:list-item>
          <text:p text:style-name="List_20_1_Content"> <text:span text:style-name="Source_20_Text">Iwan Iwanowitsch Schischkin</text:span>: <text:span text:style-name="Emphasis">Eine auf felsigen Strand gefallene Eiche</text:span><text:line-break/>18./19.Jh. 12,5 × 18 cm Lithographie</text:p>
        </text:list-item>
        <text:list-item>
          <text:p text:style-name="List_20_1_Content"> <text:span text:style-name="Source_20_Text">Johann Heinrich Füssli</text:span>: <text:span text:style-name="Emphasis">Die Elfenkönigin Titania findet am Strand den Zauberring</text:span><text:line-break/>1804–1805 61 × 45 cm Öl auf Leinwand<text:line-break/>Zürich Kunsthaus</text:p>
        </text:list-item>
        <text:list-item>
          <text:p text:style-name="List_20_1_Content"> <text:span text:style-name="Source_20_Text">Caspar David Friedrich</text:span><text:line-break/><text:span text:style-name="Emphasis">Zwei Männer am  Meer</text:span><text:line-break/>1817 Öl auf Leinwand 51×66 cm Staatliche Museen zu Berlin, Nationalgalerie</text:p>
        </text:list-item>
        <text:list-item>
          <text:p text:style-name="List_20_1_Content"> <text:span text:style-name="Source_20_Text">John Constable</text:span>: <text:span text:style-name="Emphasis">Der Strand von Brighton mit Kohlenschiffen</text:span><text:line-break/>1825 11,5 × 18,5 cm Bleistift auf Papier<text:line-break/>London Courtauld Institute of Art</text:p>
        </text:list-item>
        <text:list-item>
          <text:p text:style-name="List_20_1_Content"> Caspar David Friedrich: <text:span text:style-name="Emphasis">Boot am Strand bei Mondschein</text:span><text:line-break/>um 1837–1839 24,4 × 41,6 cm Bleistift, Sepia<text:line-break/>St. Petersburg Eremitage</text:p>
        </text:list-item>
        <text:list-item>
          <text:p text:style-name="List_20_1_Content"> <text:span text:style-name="Source_20_Text">Johann Jakob Gensler</text:span>: <text:span text:style-name="Emphasis">Strand bei Blankenese</text:span><text:line-break/>1842 34 × 49 cm Öl, Papier<text:line-break/>Hamburg Kunsthalle</text:p>
        </text:list-item>
        <text:list-item>
          <text:p text:style-name="List_20_1_Content"> <text:span text:style-name="Source_20_Text">Charles Nègre</text:span>: <text:span text:style-name="Emphasis">Pinien am Strand von Golfe-Juan</text:span><text:line-break/>um 1852 Negativpapierabzug auf kochsalzhaltigem Papier 234 x 325 mm<text:line-break/>Paris Privatsammlung</text:p>
        </text:list-item>
        <text:list-item>
          <text:p text:style-name="List_20_1_Content"> <text:span text:style-name="Source_20_Text">David Cox d. Ä.</text:span>: <text:span text:style-name="Emphasis">Der Strand von Rhyl</text:span><text:line-break/>vor 1854 Öl auf Leinwand 45,8 × 63,5 cm <text:line-break/>Manchester City of Manchester Art Galleries</text:p>
        </text:list-item>
        <text:list-item>
          <text:p text:style-name="List_20_1_Content"> <text:span text:style-name="Source_20_Text">Charles-François Daubigny</text:span>: <text:span text:style-name="Emphasis">Der Strand von Villerville</text:span><text:line-break/>1855 Radierung19,8 × 9,4 cm <text:line-break/>Paris Bibliothèque Nationale, Cabinet Estampes</text:p>
        </text:list-item>
        <text:list-item>
          <text:p text:style-name="List_20_1_Content"> <text:span text:style-name="Source_20_Text">Eugène Boudin</text:span>: <text:span text:style-name="Emphasis">Strand in Trouville</text:span><text:line-break/>1860–1870 Holz 18,2 × 46,2 cm <text:line-break/>London National Gallery</text:p>
        </text:list-item>
        <text:list-item>
          <text:p text:style-name="List_20_1_Content"> <text:span text:style-name="Source_20_Text">Giovanni Fattori</text:span>: <text:span text:style-name="Emphasis">Hütte an einem Strand</text:span><text:line-break/>1865–1870 Holz 14,5 × 23,5 cm <text:line-break/>Florenz Privatsammlung</text:p>
        </text:list-item>
        <text:list-item>
          <text:p text:style-name="List_20_1_Content"> <text:span text:style-name="Source_20_Text">Claude Monet</text:span>: <text:span text:style-name="Emphasis">Der Strand bei Saine-Adresse</text:span><text:line-break/>1867 Öl auf Leinwand 75,2 × 101,6 cm <text:line-break/>New York Metropolitan Museum of Art</text:p>
        </text:list-item>
        <text:list-item>
          <text:p text:style-name="List_20_1_Content"> <text:span text:style-name="Source_20_Text">Robinson &amp; Cherrill</text:span>: <text:span text:style-name="Emphasis">Die Vereinigung des Meeres mit dem Strand</text:span><text:line-break/>1870 Albuminabdruck 279 x 381 mm <text:line-break/>London Sammlung Harker</text:p>
        </text:list-item>
        <text:list-item>
          <text:p text:style-name="List_20_1_Content"> <text:span text:style-name="Source_20_Text">Edouard Manet</text:span>: <text:span text:style-name="Emphasis">Am Strand</text:span> <text:line-break/>1873 Öl auf Leinwand 59,6 × 73,2 cm <text:line-break/>Paris Musée d'Orsay</text:p>
        </text:list-item>
        <text:list-item>
          <text:p text:style-name="List_20_1_Content"> <text:span text:style-name="Source_20_Text">Giuseppe de Nittis</text:span>: <text:span text:style-name="Emphasis">Mädchen am Strand</text:span><text:line-break/>3. Viertel 19. Jh. Holz 35 × 25 cm <text:line-break/>Rom Galleria Nazionale d'Arte Moderna</text:p>
        </text:list-item>
        <text:list-item>
          <text:p text:style-name="List_20_1_Content"> Giovanni Fattori: <text:span text:style-name="Emphasis">Strand mit kleinem Boot</text:span><text:line-break/>1878–1885 Holz 14 × 21 cm <text:line-break/>Florenz Galleria d'Arte Moderna</text:p>
        </text:list-item>
        <text:list-item>
          <text:p text:style-name="List_20_1_Content"> <text:span text:style-name="Source_20_Text">Vincent Willem van Gogh</text:span>: <text:span text:style-name="Emphasis">Fischer am Strand</text:span><text:line-break/>1882 Öl auf Leinwand auf Holz 51 × 33,5 cm <text:line-break/>Otterlo Rijksmuseum Kröller-Müller</text:p>
        </text:list-item>
        <text:list-item>
          <text:p text:style-name="List_20_1_Content"> <text:span text:style-name="Source_20_Text">Hans von Marées</text:span>: <text:span text:style-name="Emphasis">Mädchen am Strand</text:span><text:line-break/>1883 (?) Rötel 57,6 × 43,5 cm <text:line-break/>Bielefeld Kunsthalle</text:p>
        </text:list-item>
        <text:list-item>
          <text:p text:style-name="List_20_1_Content"> <text:span text:style-name="Source_20_Text">Pierre-Auguste Renoir</text:span>: <text:span text:style-name="Emphasis">Am Strand von Guernesey</text:span><text:line-break/>1883 Öl auf Leinwand 46 × 55 cm <text:line-break/>Winterthur Sammlung Dr. A. Hahnloser</text:p>
        </text:list-item>
        <text:list-item>
          <text:p text:style-name="List_20_1_Content"> <text:span text:style-name="Source_20_Text">Paul Gauguin</text:span>: <text:span text:style-name="Emphasis">Frauen am Strand</text:span> <text:line-break/>1891 Öl auf Leinwand 69 × 91 cm <text:line-break/>Paris Musée d'Orsay</text:p>
        </text:list-item>
        <text:list-item>
          <text:p text:style-name="List_20_1_Content"> <text:span text:style-name="Source_20_Text">Max Liebermann</text:span>: <text:span text:style-name="Emphasis">Muschelfischer am Strand</text:span> (Blaue See)<text:line-break/>1908 Öl auf Leinwand 60 × 80 cm <text:line-break/>München Schloss Haimhausen</text:p>
        </text:list-item>
        <text:list-item>
          <text:p text:style-name="List_20_1_Content_Last"> <text:span text:style-name="Source_20_Text">Otto Mueller</text:span>: <text:span text:style-name="Emphasis">Fünf gelbe Akte am Wasser</text:span>: Fünf Mädchen am Strand, Nordsee; Badende Mädchen<text:line-break/>1921 Farblithographie 33,5 × 44 cm </text:p>
        </text:list-item>
      </text:list>
      <text:p text:style-name="Text_20_body">Mehr siehe <text:a xlink:type="simple" xlink:href="https://www.reisegeschichte.de/doku.php/wiki/road_movie" text:style-name="Internet_20_link" text:visited-style-name="Visited_20_Internet_20_Link">Road Movie</text:a>, <text:a xlink:type="simple" xlink:href="https://www.reisegeschichte.de/doku.php/wiki/road_music" text:style-name="Internet_20_link" text:visited-style-name="Visited_20_Internet_20_Link">Road Music</text:a>, <text:a xlink:type="simple" xlink:href="https://www.reisegeschichte.de/doku.php/wiki/road_novel" text:style-name="Internet_20_link" text:visited-style-name="Visited_20_Internet_20_Link">Road Novel</text:a></text:p>
      <text:p text:style-name="Horizontal_20_Line"/>
      <text:p text:style-name="Text_20_body">siehe auch:<text:line-break/>
<text:a xlink:type="simple" xlink:href="https://www.reisegeschichte.de/doku.php/wiki/motive_des_reisens" text:style-name="Internet_20_link" text:visited-style-name="Visited_20_Internet_20_Link">Motive des Reisens</text:a><text:line-break/>
<text:a xlink:type="simple" xlink:href="https://www.reisegeschichte.de/doku.php/wiki/tourist" text:style-name="Internet_20_link" text:visited-style-name="Visited_20_Internet_20_Link">Touristen</text:a><text:line-break/>
<text:a xlink:type="simple" xlink:href="https://www.reisegeschichte.de/doku.php/wiki/freizeit" text:style-name="Internet_20_link" text:visited-style-name="Visited_20_Internet_20_Link">Frei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6:20</meta:creation-date>
    <dc:creator>Generated</dc:creator>
    <dc:date>2025-12-10T04::56:20</dc:date>
    <dc:language>en-US</dc:language>
    <meta:editing-cycles>1</meta:editing-cycles>
    <meta:editing-duration>PT0S</meta:editing-duration>
    <dc:title>wiki:strand</dc:title>
  </office:meta>
</office:document-meta>
</file>