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igfaehigkeit"/><text:bookmark-start text:name="__RefHeading___steigfaehigkeit_1"/><text:bookmark-start text:name="steigfaehigkeit"/>Steigfähigkeit<text:bookmark-end text:name="__RefHeading___steigfaehigkeit_1"/><text:bookmark-end text:name="steigfaehigkeit"/></text:h>
      <text:p text:style-name="Text_20_body">Der Überhangwinkel beschreibt eine der geländerelevanten *<text:a xlink:type="simple" xlink:href="https://www.reisegeschichte.de/doku.php/wiki/fahrwerkeigenschaften" text:style-name="Internet_20_link" text:visited-style-name="Visited_20_Internet_20_Link">Fahrwerkeigenschaften</text:a>. Die Steigfähigkeit als das Vermögen des Fahrzeugs, eine <text:a xlink:type="simple" xlink:href="https://www.reisegeschichte.de/doku.php/wiki/steigung" text:style-name="Internet_20_link" text:visited-style-name="Visited_20_Internet_20_Link">Steigung</text:a> zu bewältigen <text:note text:id="ftn0" text:note-class="footnote"><text:note-citation text:label="1)">1)</text:note-citation><text:note-body><text:p text:style-name="Text_20_body">EU Verordnung Nr. 678/2011</text:p></text:note-body></text:note> beträgt für Geländefahrzeuge 25 % bzw. 30 % und wird durch einfache Berechnungen nachgewiesen <text:note text:id="ftn1" text:note-class="footnote"><text:note-citation text:label="2)">2)</text:note-citation><text:note-body><text:p text:style-name="Text_20_body">Richtlinie 2001/116/EG</text:p></text:note-body></text:note>. Für Fahrzeuge der Klassen M2, M3, N2 und N3 ist eine Prüfung erforderlich <text:note text:id="ftn2" text:note-class="footnote"><text:note-citation text:label="3)">3)</text:note-citation><text:note-body><text:p text:style-name="Text_20_body">EU-Verordnung Nr. 678/2011</text:p></text:note-body></text:note>.<text:line-break/>
<text:span text:style-name="Strong_20_Emphasis">Anfahrvermögen an Steigungen</text:span>: Fahrzeuge, die zum Ziehen eines Anhängers ausgelegt sind müssen bei Beladung der Fahrzeugkombination mit ihrer zulässigen Masse innerhalb eines Zeitraums von fünf Minuten an einer Steigung von mindestens 12 % fünfmal anfahren können <text:note text:id="ftn3" text:note-class="footnote"><text:note-citation text:label="4)">4)</text:note-citation><text:note-body><text:p text:style-name="Text_20_body">EU-Verordnung Nr. 1230/2012</text:p></text:note-body></text:note>.</text:p>
      <text:h text:style-name="Heading_20_3" text:outline-level="3"><text:bookmark-start text:name="__RefHeading___theorie_praxis_2"/><text:bookmark-start text:name="theorie_praxis"/>Theorie &amp; Praxis<text:bookmark-end text:name="__RefHeading___theorie_praxis_2"/><text:bookmark-end text:name="theorie_praxis"/></text:h>
      <text:p text:style-name="Text_20_body">Danach wird die Steigfähigkeit von Geländefahrzeugen unter folgenden Bedingungen geprüft:</text:p>
      <text:list text:style-name="List_20_1" text:continue-numbering="false">
        <text:list-item>
          <text:p text:style-name="List_20_1_Content_First"> Reifen, die für eine Verwendung im Gelände empfohlen werden mit einer Profiltiefe von mindestens 90 % derjenigen eines neuen Reifens</text:p>
        </text:list-item>
        <text:list-item>
          <text:p text:style-name="List_20_1_Content"> die höchstzulässige Gesamtmasse mit einer Lastverteilung auf die Achsen wie vom Hersteller angegebenen</text:p>
        </text:list-item>
        <text:list-item>
          <text:p text:style-name="List_20_1_Content"> trockene Prüfstrecke aus Asphalt oder Beton</text:p>
        </text:list-item>
        <text:list-item>
          <text:p text:style-name="List_20_1_Content_Last"> guter Griffigkeitskennwert Skid Resistance Index SRI der Bodenhaftung</text:p>
        </text:list-item>
      </text:list>
      <text:p text:style-name="Text_20_body">Diese Bedingungen sind zwar standardisiert, jedoch völlig verschieden von denen im Gelände.
Ein Haftreibungskoeffizient von Eins ermöglicht es theoretisch, Steigungen von maximal 100 % (45°) zu überwinden. Praktisch wird die Steigfähigkeit bestimmt von:</text:p>
      <text:list text:style-name="List_20_1" text:continue-numbering="false">
        <text:list-item>
          <text:p text:style-name="List_20_1_Content_First"> Motorleistung </text:p>
        </text:list-item>
        <text:list-item>
          <text:p text:style-name="List_20_1_Content"> Getriebeübersetzung des Motors </text:p>
        </text:list-item>
        <text:list-item>
          <text:p text:style-name="List_20_1_Content"> Antriebskonzept</text:p>
        </text:list-item>
        <text:list-item>
          <text:p text:style-name="List_20_1_Content"> Lastverteilung auf den Achsen</text:p>
        </text:list-item>
        <text:list-item>
          <text:p text:style-name="List_20_1_Content_Last"> Traktion der Reifen auf dem Untergrund</text:p>
        </text:list-item>
      </text:list>
      <text:p text:style-name="Text_20_body">In unebenem Gelände entscheidet zudem die *<text:a xlink:type="simple" xlink:href="https://www.reisegeschichte.de/doku.php/wiki/kletterfaehigkeit" text:style-name="Internet_20_link" text:visited-style-name="Visited_20_Internet_20_Link">Kletterfähigkeit</text:a> des Fahrzeugs. </text:p>
      <text:p text:style-name="Text_20_body">Eine Teilkomponente der Gewichtskraft des Fahrzeugs wirkt abwärts (Hangabtriebskraft). Diese muss überwunden werden durch das <text:a xlink:type="simple" xlink:href="https://www.reisegeschichte.de/doku.php/wiki/drehmoment" text:style-name="Internet_20_link" text:visited-style-name="Visited_20_Internet_20_Link">Drehmoment</text:a> am Rad. Diese Antriebskraft resultiert aus dem Produkt von Motordrehmoment und der kürzestmöglichen Übersetzung.</text:p>
      <text:p text:style-name="Horizontal_20_Line"/>
      <text:p text:style-name="Text_20_body">englisch <text:span text:style-name="Emphasis">climbing ability</text:span><text:line-break/>
französisch <text:span text:style-name="Emphasis">aptitude en rampe</text:span><text:line-break/>
italienisch <text:span text:style-name="Emphasis">idoneità in salita</text:span><text:line-break/>
niederländisch <text:span text:style-name="Emphasis">klimvermogen op hellingen</text:span> <text:line-break/></text:p>
      <text:p text:style-name="Text_20_body">&lt;html&gt;&lt;img src=„<text:a xlink:type="simple" xlink:href="https://vg08.met.vgwort.de/na/486da1da8d414a1c890ea2fcbd1a347c" text:style-name="Internet_20_link" text:visited-style-name="Visited_20_Internet_20_Link">https://vg08.met.vgwort.de/na/486da1da8d414a1c890ea2fcbd1a347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52:49</meta:creation-date>
    <dc:creator>Generated</dc:creator>
    <dc:date>2025-12-06T06::52:49</dc:date>
    <dc:language>en-US</dc:language>
    <meta:editing-cycles>1</meta:editing-cycles>
    <meta:editing-duration>PT0S</meta:editing-duration>
    <dc:title>wiki:steigfaehigkeit</dc:title>
  </office:meta>
</office:document-meta>
</file>