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ouvenir"/><text:bookmark-start text:name="__RefHeading___souvenir_1"/><text:bookmark-start text:name="souvenir"/>Souvenir<text:bookmark-end text:name="__RefHeading___souvenir_1"/><text:bookmark-end text:name="souvenir"/></text:h>
      <text:p text:style-name="Text_20_body">Das aus dem Französischen <text:span text:style-name="Emphasis">se souvenir</text:span> `sich erinnern´ abgeleitete Souvenir meinte im 18. Jahrhundert beispielsweise eine Locke in einem Medaillon, um 1800 ein handliches, edles Notizheft für unterwegs, speziell ein Schreibtäfelchen mit 8 Pergamentseiten im Schuber, mit grünem Maroquileder überzogen <text:note text:id="ftn0" text:note-class="footnote"><text:note-citation text:label="1)">1)</text:note-citation><text:note-body><text:p text:style-name="Text_20_body">`Souvenir´, ausführlich in: <text:span text:style-name="Source_20_Text">Johann Georg Krünitz</text:span><text:line-break/><text:span text:style-name="Emphasis">ökonomisch-technologische Encyclopädie, oder allgemeines System der Staats- Stadt- Haus- und Land-Wirthschaft, und der Kunst-Geschichte : in alphabetischer Ordnung.</text:span> 242 Bände. 1773–1858. Online</text:p></text:note-body></text:note>. </text:p>
      <text:p text:style-name="Text_20_body">Heute ist Souvenir ein Begriff der <text:a xlink:type="simple" xlink:href="https://www.reisegeschichte.de/doku.php/wiki/global_language" text:style-name="Internet_20_link" text:visited-style-name="Visited_20_Internet_20_Link">global language</text:a>, meist im Sinne eines <text:a xlink:type="simple" xlink:href="https://www.reisegeschichte.de/doku.php/wiki/reisen" text:style-name="Internet_20_link" text:visited-style-name="Visited_20_Internet_20_Link">Reise</text:a>mitbringsels, jedoch weniger ernst und altbacken klingend als „Andenken“, vielleicht weil schauen einfacher ist als denken. Souvenirs haben keine materiellen Gemeinsamkeiten, denn alles kann Souvenir sein, wenn sich damit eine Erinnerung verbindet, auch die aufgehobene Muschel am <text:a xlink:type="simple" xlink:href="https://www.reisegeschichte.de/doku.php/wiki/strand" text:style-name="Internet_20_link" text:visited-style-name="Visited_20_Internet_20_Link">Strand</text:a> oder eine Narbe. Manche Souvenirs wandern heimlich in die Taschen der <text:a xlink:type="simple" xlink:href="https://www.reisegeschichte.de/doku.php/wiki/reisende" text:style-name="Internet_20_link" text:visited-style-name="Visited_20_Internet_20_Link">Reisenden</text:a> (Hotels klagen darüber) oder werden gewaltsam entfernt, etwa von Mauerspechten an den Pyramiden. Wenn aber Massen von Reisenden dieselbe Erinnerungskultur pflegen, wird das <text:a xlink:type="simple" xlink:href="https://www.reisegeschichte.de/doku.php/wiki/ding" text:style-name="Internet_20_link" text:visited-style-name="Visited_20_Internet_20_Link">Ding</text:a> zum Kitsch und der Strand verliert seine Muscheln. Betrachtet man Souvenir als Oberbegriff, dann gibt es Varianten je nach Reisezweck und Absichten:</text:p>
      <text:list text:style-name="List_20_1" text:continue-numbering="false">
        <text:list-item>
          <text:p text:style-name="List_20_1_Content_First"> <text:span text:style-name="Emphasis">Andenken</text:span></text:p>
        </text:list-item>
        <text:list-item>
          <text:p text:style-name="List_20_1_Content"> <text:span text:style-name="Emphasis">Belege</text:span>, etwa als Gipfelfoto, als Stempel im <text:a xlink:type="simple" xlink:href="https://www.reisegeschichte.de/doku.php/wiki/fahrtenbuch" text:style-name="Internet_20_link" text:visited-style-name="Visited_20_Internet_20_Link">Fahrtenbuch</text:a>, als Aufkleber, als <text:a xlink:type="simple" xlink:href="https://www.reisegeschichte.de/doku.php/wiki/stocknagel" text:style-name="Internet_20_link" text:visited-style-name="Visited_20_Internet_20_Link">Stocknagel</text:a> am <text:a xlink:type="simple" xlink:href="https://www.reisegeschichte.de/doku.php/wiki/wanderstock" text:style-name="Internet_20_link" text:visited-style-name="Visited_20_Internet_20_Link">Wanderstock</text:a></text:p>
        </text:list-item>
        <text:list-item>
          <text:p text:style-name="List_20_1_Content"> <text:span text:style-name="Emphasis">Devotionalien</text:span> und Reliquien für <text:a xlink:type="simple" xlink:href="https://www.reisegeschichte.de/doku.php/wiki/pilger" text:style-name="Internet_20_link" text:visited-style-name="Visited_20_Internet_20_Link">Pilger</text:a> bei Wallfahrten</text:p>
        </text:list-item>
        <text:list-item>
          <text:p text:style-name="List_20_1_Content"> <text:span text:style-name="Emphasis">Erinnerungsstücke</text:span></text:p>
        </text:list-item>
        <text:list-item>
          <text:p text:style-name="List_20_1_Content"> <text:span text:style-name="Emphasis">Geschenke</text:span>, wenn sich der Beschenkte erinnern soll</text:p>
        </text:list-item>
        <text:list-item>
          <text:p text:style-name="List_20_1_Content"> <text:span text:style-name="Emphasis">Mitbringsel</text:span></text:p>
        </text:list-item>
        <text:list-item>
          <text:p text:style-name="List_20_1_Content"> <text:span text:style-name="Emphasis">Notizbuch</text:span>, die Urform des Souvenirs um 1800</text:p>
        </text:list-item>
        <text:list-item>
          <text:p text:style-name="List_20_1_Content"> <text:span text:style-name="Emphasis">Pilgerzeichen</text:span>, rund <text:a xlink:type="simple" xlink:href="http://www.pilgerzeichen.de/project/subject" text:style-name="Internet_20_link" text:visited-style-name="Visited_20_Internet_20_Link">1.600 Pilgerzeichen</text:a> aus dem <text:a xlink:type="simple" xlink:href="https://www.reisegeschichte.de/doku.php/wiki/reisegenerationen#zwischen_mittelalter_und_antike" text:style-name="Internet_20_link" text:visited-style-name="Visited_20_Internet_20_Link">Mittelalter</text:a> sind bekannt, die an Hut, <text:a xlink:type="simple" xlink:href="https://www.reisegeschichte.de/doku.php/wiki/reisekleidung" text:style-name="Internet_20_link" text:visited-style-name="Visited_20_Internet_20_Link">Kleidung</text:a> oder <text:a xlink:type="simple" xlink:href="https://www.reisegeschichte.de/doku.php/wiki/reisegepaeck" text:style-name="Internet_20_link" text:visited-style-name="Visited_20_Internet_20_Link">Gepäck</text:a> angebracht wurden, aus Blei gegossen oder aus Blech geprägt, vergleichbar den Stocknägeln <text:note text:id="ftn1" text:note-class="footnote"><text:note-citation text:label="2)">2)</text:note-citation><text:note-body><text:p text:style-name="Text_20_body"><text:span text:style-name="Source_20_Text">Herbers, Klaus; Kühne, Hartmut</text:span> [Hrsg.]<text:line-break/><text:span text:style-name="Emphasis">Pilgerzeichen - Pilger<text:a xlink:type="simple" xlink:href="https://www.reisegeschichte.de/doku.php/wiki/strasse" text:style-name="Internet_20_link" text:visited-style-name="Visited_20_Internet_20_Link">straßen</text:a></text:span><text:line-break/>Narr Tübingen 2013, Jakobus-Studien 20</text:p></text:note-body></text:note>:</text:p>
          <text:list text:style-name="List_20_1">
            <text:list-item>
              <text:p text:style-name="List_20_1_Content"> Kreuz als Zeichen für das Pilgerziel Jerusalem</text:p>
            </text:list-item>
            <text:list-item>
              <text:p text:style-name="List_20_1_Content"> Muschel als Zeichen für das Pilgerziel Santiago de Compostela</text:p>
            </text:list-item>
            <text:list-item>
              <text:p text:style-name="List_20_1_Content"> Schlüssel und Schwert oder Veronikatuch als Zeichen für das Pilgerziel Rom</text:p>
            </text:list-item>
            <text:list-item>
              <text:p text:style-name="List_20_1_Content"> Madonnen als Zeichen für das Pilgerziel Walsingham</text:p>
            </text:list-item>
          </text:list>
        </text:list-item>
        <text:list-item>
          <text:p text:style-name="List_20_1_Content"> Preziosensammler</text:p>
        </text:list-item>
        <text:list-item>
          <text:p text:style-name="List_20_1_Content"> Trash or treasure?</text:p>
        </text:list-item>
        <text:list-item>
          <text:p text:style-name="List_20_1_Content_Last"> <text:span text:style-name="Emphasis">Trophäen</text:span> als Zeichen des Triumphes</text:p>
        </text:list-item>
      </text:list>
      <text:h text:style-name="Heading_20_3" text:outline-level="3"><text:bookmark-start text:name="__RefHeading___ausstellungen_2"/><text:bookmark-start text:name="ausstellungen"/>Ausstellungen<text:bookmark-end text:name="__RefHeading___ausstellungen_2"/><text:bookmark-end text:name="ausstellungen"/></text:h>
      <text:p text:style-name="Text_20_body">siehe die <text:a xlink:type="simple" xlink:href="https://www.reisegeschichte.de/doku.php/wiki/liste_ausstellungen" text:style-name="Internet_20_link" text:visited-style-name="Visited_20_Internet_20_Link">Liste der Ausstellungen</text:a> rund um Andenken und Souvenirs von 1937 bis 2021.</text:p>
      <text:h text:style-name="Heading_20_3" text:outline-level="3"><text:bookmark-start text:name="__RefHeading___road_music_road_movie_3"/><text:bookmark-start text:name="road_music_road_movie"/>Road Music &amp; Road Movie<text:bookmark-end text:name="__RefHeading___road_music_road_movie_3"/><text:bookmark-end text:name="road_music_road_movie"/></text:h>
      <text:list text:style-name="List_20_1" text:continue-numbering="false">
        <text:list-item>
          <text:p text:style-name="List_20_1_Content_First"> <text:span text:style-name="Strong_20_Emphasis">1936</text:span> <text:span text:style-name="Emphasis">La chanson du souvenir. Concert à la cour</text:span><text:line-break/>Deutschland: Regie: <text:span text:style-name="Source_20_Text">Detlef Sierck</text:span>, <text:span text:style-name="Source_20_Text">Serge de Poligny</text:span></text:p>
        </text:list-item>
        <text:list-item>
          <text:p text:style-name="List_20_1_Content"> <text:span text:style-name="Strong_20_Emphasis">1959</text:span> <text:span text:style-name="Emphasis">Souvenirs</text:span><text:line-break/>Deutschland: <text:span text:style-name="Source_20_Text">Bill Ramsey</text:span> (Sänger), <text:span text:style-name="Source_20_Text">Jonny Bartels</text:span> (deutscher Text)<text:line-break/>Sieben Monate in den Single-Charts bis auf Platz 1.</text:p>
        </text:list-item>
        <text:list-item>
          <text:p text:style-name="List_20_1_Content"> <text:span text:style-name="Strong_20_Emphasis">1974</text:span> <text:span text:style-name="Emphasis">Du hast den Farbfilm vergessen</text:span><text:line-break/><text:span text:style-name="Source_20_Text">Nina Hagen</text:span> und die Gruppe <text:span text:style-name="Emphasis">Automobil</text:span> (Text: <text:span text:style-name="Source_20_Text">Kurt Demmler</text:span>, Musik: <text:span text:style-name="Source_20_Text">Michael Heubach</text:span>). DDR Amiga, 3:00 Min. Auf vorderen Plätzen in den Hitparaden.</text:p>
        </text:list-item>
        <text:list-item>
          <text:p text:style-name="List_20_1_Content"> <text:span text:style-name="Strong_20_Emphasis">1992</text:span> <text:span text:style-name="Emphasis">Die Reise</text:span><text:line-break/>Argentinien (El viaje) 140 Minuten Regie: <text:span text:style-name="Source_20_Text">Pino Solanas</text:span></text:p>
        </text:list-item>
        <text:list-item>
          <text:p text:style-name="List_20_1_Content_Last"> <text:span text:style-name="Strong_20_Emphasis">2007</text:span> <text:span text:style-name="Emphasis">Die Schneekugel</text:span><text:line-break/>USA (Snowglobe) 86 Minuten, Regie: <text:span text:style-name="Source_20_Text">Ron Lagomarsino</text:span></text:p>
        </text:list-item>
      </text:list>
      <text:h text:style-name="Heading_20_3" text:outline-level="3"><text:bookmark-start text:name="__RefHeading___literatur_4"/><text:bookmark-start text:name="literatur"/>Literatur<text:bookmark-end text:name="__RefHeading___literatur_4"/><text:bookmark-end text:name="literatur"/></text:h>
      <text:list text:style-name="List_20_1" text:continue-numbering="false">
        <text:list-item>
          <text:p text:style-name="List_20_1_Content_First"> <text:span text:style-name="Source_20_Text">Collins-Kreiner, Noga; Zins, Yael</text:span><text:line-break/><text:span text:style-name="Emphasis"><text:a xlink:type="simple" xlink:href="https://www.reisegeschichte.de/doku.php/wiki/tourist" text:style-name="Internet_20_link" text:visited-style-name="Visited_20_Internet_20_Link">Tourists</text:a> and souvenirs: changes through time, space and meaning.</text:span><text:line-break/>In: Journal of Heritage Tourism 6.1 (2011) 17–27.</text:p>
        </text:list-item>
        <text:list-item>
          <text:p text:style-name="List_20_1_Content"> <text:span text:style-name="Emphasis">Airport art: das exotische Souvenir</text:span><text:line-break/>[Ausstellung des Instituts für Auslandsbeziehungen im Forum für Kulturaustausch, 2. September bis 22. November 1987]. Stuttgart: Cantz.</text:p>
        </text:list-item>
        <text:list-item>
          <text:p text:style-name="List_20_1_Content"> <text:span text:style-name="Source_20_Text">Fliedl, Gottfried</text:span> u.a. (Hg.)<text:line-break/><text:span text:style-name="Emphasis">Wa(h)re Kunst.</text:span><text:line-break/>Der Museumshop als Wunderkammer: theoretische  Objekte, Fakes und Souvenirs.<text:line-break/>Ausstellung, Offenes Kulturhaus des Landes Oberösterreich Linz, 07.12.1996–24.01.1997 Werkbund-Archiv, Bd. 26; Schriftenreihe Offenes Kulturhaus, Bd. 24. Giessen 1997</text:p>
        </text:list-item>
        <text:list-item>
          <text:p text:style-name="List_20_1_Content"> <text:span text:style-name="Source_20_Text">Foskolou, Vicky</text:span><text:line-break/><text:span text:style-name="Emphasis">Eine Reise zu den Wallfahrtsstätten des östlichen Mittelmeerraums.</text:span><text:line-break/>„Souvenirs“, Bräuche und Mentalität des Wallfahrtswesens.<text:line-break/>Peregrinations. 2.2006/07, 33 S., Ill.</text:p>
        </text:list-item>
        <text:list-item>
          <text:p text:style-name="List_20_1_Content"> <text:span text:style-name="Source_20_Text">Früh, Anja</text:span><text:line-break/><text:span text:style-name="Emphasis">«Made in Berlin».</text:span><text:line-break/>Souvenirs nach der Jahrtausendwende.<text:line-break/>In: Moser, Johannes; Seidl,  Daniella (Hg.): Dinge auf Reisen. Materielle Kultur und Tourismus (Münchner Beiträge zur Volkskunde 38) Münster  2009, S. 137–151.</text:p>
        </text:list-item>
        <text:list-item>
          <text:p text:style-name="List_20_1_Content"> <text:span text:style-name="Source_20_Text">Garatwa, Wolfgang</text:span>, <text:span text:style-name="Source_20_Text">Claudia Schlager</text:span><text:line-break/><text:span text:style-name="Emphasis">Mitbringsel im Lebensmuseum.</text:span><text:line-break/>In: Bausinger, Hermann u.a. (Hrsg.): Ums Leben sammeln. Ein Projekt. Tübingen 1994. S.121-134 </text:p>
        </text:list-item>
        <text:list-item>
          <text:p text:style-name="List_20_1_Content"> <text:span text:style-name="Source_20_Text">Gaschen, Elisabeth</text:span><text:line-break/><text:span text:style-name="Emphasis">Der Souvenirmarkt in der Schweiz.</text:span><text:line-break/>Beitrag zu einem neuzeitlichen Marketing.<text:line-break/>Matten-Interlaken 1965.</text:p>
        </text:list-item>
        <text:list-item>
          <text:p text:style-name="List_20_1_Content"> <text:span text:style-name="Source_20_Text">Grosser, Thomas</text:span><text:line-break/><text:span text:style-name="Emphasis">Erinnerungen und Souvenirs: Deutsche <text:a xlink:type="simple" xlink:href="https://www.reisegeschichte.de/doku.php/wiki/reisende" text:style-name="Internet_20_link" text:visited-style-name="Visited_20_Internet_20_Link">Reisende</text:a> an den Stätten französischer Erinnerungskultur zwischen <text:a xlink:type="simple" xlink:href="https://www.reisegeschichte.de/doku.php/wiki/grand_tour" text:style-name="Internet_20_link" text:visited-style-name="Visited_20_Internet_20_Link">Kavalierstour</text:a> und beginnendem Massentourismus (<text:a xlink:type="simple" xlink:href="https://www.reisegeschichte.de/doku.php/wiki/reisegenerationen#18._jahrhundert" text:style-name="Internet_20_link" text:visited-style-name="Visited_20_Internet_20_Link">1700</text:a>-1850).</text:span><text:line-break/>in: Kulturelles Gedächtnis und interkulturelle Rezeption im europäischen Kontext, edited by Eva Dewes and Sandra Duhem, Berlin: Akademie Verlag, 2014, S. 103-138. <text:a xlink:type="simple" xlink:href="https://doi.org/10.1524/9783050084558.103" text:style-name="Internet_20_link" text:visited-style-name="Visited_20_Internet_20_Link">DOI</text:a> </text:p>
        </text:list-item>
        <text:list-item>
          <text:p text:style-name="List_20_1_Content"> <text:span text:style-name="Source_20_Text">Gordon, Beverly</text:span><text:line-break/><text:span text:style-name="Emphasis">The Souvenir</text:span>.<text:line-break/><text:a xlink:type="simple" xlink:href="https://www.reisegeschichte.de/doku.php/wiki/bote" text:style-name="Internet_20_link" text:visited-style-name="Visited_20_Internet_20_Link">Messenger</text:a> of the Extraordinary.<text:line-break/>In: Journal of Popular Culture 20.3 (1986) 135–146.</text:p>
        </text:list-item>
        <text:list-item>
          <text:p text:style-name="List_20_1_Content"> <text:span text:style-name="Source_20_Text">Gyr, Ueli</text:span><text:line-break/><text:span text:style-name="Emphasis">Souvenirs: Erfahrungsträger im Spiegel diverser Forschungszugänge</text:span>.<text:line-break/>Schweizerisches Archiv Für Volkskunde. 2015, 98-120. Ein exzellentes Review zum Thema mit ausführlicher Bibliographie, die auch hier auszugsweise genutzt wurde (s.u.).</text:p>
        </text:list-item>
        <text:list-item>
          <text:p text:style-name="List_20_1_Content"> <text:span text:style-name="Source_20_Text">Gyr, Ueli</text:span><text:line-break/><text:span text:style-name="Emphasis">Sightseeing, Shopping, Souvenirs und Spezialitäten.</text:span><text:line-break/>Symbole und Symbolkonsum in massentouristischer Sicht.<text:line-break/>In: Michel, Paul (Hg.): Symbolik von <text:a xlink:type="simple" xlink:href="https://www.reisegeschichte.de/doku.php/wiki/weg" text:style-name="Internet_20_link" text:visited-style-name="Visited_20_Internet_20_Link">Weg</text:a> und <text:a xlink:type="simple" xlink:href="https://www.reisegeschichte.de/doku.php/wiki/reisen" text:style-name="Internet_20_link" text:visited-style-name="Visited_20_Internet_20_Link">Reise</text:a> (Schriften zur Symbolforschung 8) Bern 1992, S. 223–239.</text:p>
        </text:list-item>
        <text:list-item>
          <text:p text:style-name="List_20_1_Content"> <text:span text:style-name="Source_20_Text">Gyr, Ueli</text:span><text:line-break/> <text:span text:style-name="Emphasis">«Alles nur Touristenkitsch».</text:span><text:line-break/>Tourismuslogik und Kitsch-Theorien.<text:line-break/>In: Voyage. Jahrbuch für Reise- &amp; Tourismusforschung Bd. 7, 2005, S. 92–102.</text:p>
        </text:list-item>
        <text:list-item>
          <text:p text:style-name="List_20_1_Content"> <text:span text:style-name="Source_20_Text">Hitchcock, Michael</text:span> (Hg.)<text:line-break/><text:span text:style-name="Emphasis">Souvenirs: The Material Culture of Tourism.</text:span> Aldershot 2000</text:p>
        </text:list-item>
        <text:list-item>
          <text:p text:style-name="List_20_1_Content"> <text:span text:style-name="Source_20_Text">Kapeller, Kriemhild</text:span><text:line-break/><text:span text:style-name="Emphasis">Tourismus und Volkskultur.</text:span><text:line-break/>Folklorismus zur Warenästhetik der Volkskultur. Diss. Universität Graz, Bd. 81. Graz 1991.</text:p>
        </text:list-item>
        <text:list-item>
          <text:p text:style-name="List_20_1_Content"> <text:span text:style-name="Source_20_Text">Köstlin, Konrad</text:span><text:line-break/><text:span text:style-name="Emphasis">Souvenir.</text:span><text:line-break/>Das kleine Geschenk als Gedächtnisstütze.<text:line-break/>In: Übriges. Kopflose Beiträge zu einer volkskundlichen Anatomie. Tübingen 1991, S. 131–141.</text:p>
        </text:list-item>
        <text:list-item>
          <text:p text:style-name="List_20_1_Content"> <text:span text:style-name="Source_20_Text">Köstlin, Konrad</text:span><text:line-break/><text:span text:style-name="Emphasis">Souvenirs im Lebensmuseum.</text:span><text:line-break/>In: Köstlin, Konrad (Projektleitung): Ums Leben sammeln. Ein Projekt. Tübingen 1994. S.186-203 </text:p>
        </text:list-item>
        <text:list-item>
          <text:p text:style-name="List_20_1_Content"> <text:span text:style-name="Source_20_Text">Alexandra Kral</text:span><text:line-break/><text:span text:style-name="Emphasis">Souvenir, Schmuckstück, Staubfänger</text:span>.<text:line-break/>Eine Untersuchung zum Phänomen Urlaubsmitbringsel …<text:line-break/>Magisterarbeit bei Konrad Köstlin Wien, 2008 <text:a xlink:type="simple" xlink:href="https://core.ac.uk/reader/11583280" text:style-name="Internet_20_link" text:visited-style-name="Visited_20_Internet_20_Link">Online</text:a> </text:p>
        </text:list-item>
        <text:list-item>
          <text:p text:style-name="List_20_1_Content"> <text:span text:style-name="Source_20_Text">Löfgren, Orvar</text:span><text:line-break/><text:span text:style-name="Emphasis">Wish you were here!</text:span> Holiday images and picture postcards.<text:line-break/>In: Ethnologia Scandinavica 1985, S. 90 –107.</text:p>
        </text:list-item>
        <text:list-item>
          <text:p text:style-name="List_20_1_Content"> <text:span text:style-name="Source_20_Text">Nyffenegger, Franziska</text:span><text:line-break/><text:span text:style-name="Emphasis">Andenkentrödel und Fremdenkitsch.</text:span><text:line-break/>Zur Souvenirkritik im 20. Jahrhundert. <text:line-break/>In: Magazin Hochschule Luzern 2 (2012) S. 83–85. </text:p>
        </text:list-item>
        <text:list-item>
          <text:p text:style-name="List_20_1_Content"> <text:span text:style-name="Source_20_Text">Nyffenegger, Franziska</text:span><text:line-break/><text:span text:style-name="Emphasis">Komische Kühe.</text:span><text:line-break/>Die Oberfläche von Souvenirobjekten als (inter-) kulturelle Schnittstelle.<text:line-break/>In: Österreichische Zeitschrift für Volkskunde 66/115 (2013) 40 –58.</text:p>
        </text:list-item>
        <text:list-item>
          <text:p text:style-name="List_20_1_Content"> <text:span text:style-name="Source_20_Text">Nyffenegger, Franziska</text:span><text:line-break/><text:span text:style-name="Emphasis">Saftige Geschmacklosigkeiten.</text:span><text:line-break/>Greuel, Unfug und Unrat – Schweizer Souvenirs in der Kritik.<text:line-break/>In: Neue Zürcher Zeitung 1. Februar 2014, S. 61– 62.</text:p>
        </text:list-item>
        <text:list-item>
          <text:p text:style-name="List_20_1_Content">  <text:span text:style-name="Source_20_Text">Nyffenegger, Franziska</text:span><text:line-break/><text:span text:style-name="Emphasis">Souvenirdinge: Nachdenken über Andenken.</text:span><text:line-break/>Dissertation Philosophisch-Historische Fakultät der Universität Basel 2016 Referenten: Prof. Dr. Walter Leimgruber, Prof. Dr. Jacques Picard. 408 S. </text:p>
        </text:list-item>
        <text:list-item>
          <text:p text:style-name="List_20_1_Content"> <text:span text:style-name="Source_20_Text">Oesterle, Günter</text:span><text:line-break/><text:span text:style-name="Emphasis">Souvenir und Andenken.</text:span><text:line-break/>In: Der Souvenir. Erinnerung in <text:a xlink:type="simple" xlink:href="https://www.reisegeschichte.de/doku.php/wiki/ding" text:style-name="Internet_20_link" text:visited-style-name="Visited_20_Internet_20_Link">Dingen</text:a> von der Reliquie  zum Andenken. Museum für Angewandte Kunst Frankfurt a.M. Katalog. Köln 2006, S. 16–45.</text:p>
        </text:list-item>
        <text:list-item>
          <text:p text:style-name="List_20_1_Content"> <text:span text:style-name="Source_20_Text">Ruth B. Phillips</text:span>, <text:span text:style-name="Source_20_Text">Christopher B. Steiner</text:span><text:line-break/><text:span text:style-name="Emphasis">Unpacking culture: art and commodity in colonial and postcolonial worlds.</text:span><text:line-break/>XVI, 424 S.: ill., photos, Bibliogr. S. 373-406. Berkeley, Calif., London 1999: University of California Press. Inhalt u.a.:</text:p>
          <text:list text:style-name="List_20_1">
            <text:list-item>
              <text:p text:style-name="List_20_1_Content"> Ruth B. Phillips<text:line-break/>Constructing the other: production as negotiation. Nuns, ladies and the „Queen of the Huron“: appropriating the savage in 19th century Huron tourist art</text:p>
            </text:list-item>
            <text:list-item>
              <text:p text:style-name="List_20_1_Content"> Stephen R. Inglis<text:line-break/>Master, machine and meaning: printed images in <text:a xlink:type="simple" xlink:href="https://www.reisegeschichte.de/doku.php/wiki/reisegenerationen#20._jahrhundert" text:style-name="Internet_20_link" text:visited-style-name="Visited_20_Internet_20_Link">20th century</text:a> India</text:p>
            </text:list-item>
            <text:list-item>
              <text:p text:style-name="List_20_1_Content"> Enid Schildkrout<text:line-break/>(Re)fashioning gender and <text:a xlink:type="simple" xlink:href="https://www.reisegeschichte.de/doku.php/wiki/stereotyp" text:style-name="Internet_20_link" text:visited-style-name="Visited_20_Internet_20_Link">stereotype</text:a> in touristic production. Gender and sexuality in Mangbetu art</text:p>
            </text:list-item>
            <text:list-item>
              <text:p text:style-name="List_20_1_Content"> Marsha C. Bol<text:line-break/>Defining Lakota tourist art, 1880-1915</text:p>
            </text:list-item>
            <text:list-item>
              <text:p text:style-name="List_20_1_Content"> Molly Lee<text:line-break/>Collecting culture and cultures of collecting. Tourism and taste cultures: collecting Native art in Alaska at the turn of the <text:a xlink:type="simple" xlink:href="https://www.reisegeschichte.de/doku.php/wiki/reisegenerationen#20._jahrhundert" text:style-name="Internet_20_link" text:visited-style-name="Visited_20_Internet_20_Link">20th century</text:a></text:p>
            </text:list-item>
            <text:list-item>
              <text:p text:style-name="List_20_1_Content"> Jonathan Batkin<text:line-break/>Tourism is overrated: Pueblo pottery and the early curio trade, 1880-1910</text:p>
            </text:list-item>
            <text:list-item>
              <text:p text:style-name="List_20_1_Content"> Trudy Nicks<text:line-break/>Staging tourist art: contexts for cultural conservation. Indian villages and entertainments: setting the stage for tourist souvenir sales</text:p>
            </text:list-item>
            <text:list-item>
              <text:p text:style-name="List_20_1_Content"> Nelson H.H. Graburn<text:line-break/>Ethnic and tourist arts revisited</text:p>
            </text:list-item>
          </text:list>
        </text:list-item>
        <text:list-item>
          <text:p text:style-name="List_20_1_Content"> <text:span text:style-name="Source_20_Text">Pinelli, Antonio</text:span><text:line-break/><text:span text:style-name="Emphasis">Souvenir: l’industria dell’antico e il grand tour a Roma.</text:span> Rom 2010. </text:p>
        </text:list-item>
        <text:list-item>
          <text:p text:style-name="List_20_1_Content"> <text:span text:style-name="Source_20_Text">Schneider, Ulrich</text:span><text:line-break/><text:span text:style-name="Emphasis"><text:a xlink:type="simple" xlink:href="https://www.reisegeschichte.de/doku.php/wiki/strasse" text:style-name="Internet_20_link" text:visited-style-name="Visited_20_Internet_20_Link">Strassen</text:a> des <text:a xlink:type="simple" xlink:href="https://www.reisegeschichte.de/doku.php/wiki/glaube" text:style-name="Internet_20_link" text:visited-style-name="Visited_20_Internet_20_Link">Glaubens</text:a>.</text:span><text:line-break/>Der Souvenir im Mittelalter.<text:line-break/>In: Der Souvenir. Erinnerung in Dingen von der Reliquie zum Andenken. Museum für Angewandte Kunst Frankfurt. Katalog. Köln 2006, S. 60 –79.</text:p>
        </text:list-item>
        <text:list-item>
          <text:p text:style-name="List_20_1_Content"> <text:span text:style-name="Source_20_Text">Schwarz, Uli</text:span><text:line-break/><text:span text:style-name="Emphasis">Andenken und Photographie – Zeichen im Alltag.</text:span> In: Berwing, Margit; Köstlin, Konrad (Hg.): Reise-Fieber. Begleitheft zur Ausstellung des Lehrstuhls für Volkskunde der Universität Regensburg.Regensburger Schriften zur Volkskunde 2). Regensburg 1984, S. 78–99.</text:p>
        </text:list-item>
        <text:list-item>
          <text:p text:style-name="List_20_1_Content"> <text:span text:style-name="Source_20_Text">Swanson, Kristen K.; Dallen, J. Timothy</text:span><text:line-break/><text:span text:style-name="Emphasis">Souvenirs: Icons of meaning, commercialization and commoditization.</text:span> In: Tourism Management 33.3 (2012), S. 489–499.</text:p>
        </text:list-item>
        <text:list-item>
          <text:p text:style-name="List_20_1_Content"> <text:span text:style-name="Source_20_Text">Thurner, Ingrid</text:span><text:line-break/><text:span text:style-name="Emphasis">Kunst für <text:a xlink:type="simple" xlink:href="https://www.reisegeschichte.de/doku.php/wiki/tourist" text:style-name="Internet_20_link" text:visited-style-name="Visited_20_Internet_20_Link">Touristen</text:a>.</text:span><text:line-break/>Die <text:a xlink:type="simple" xlink:href="https://www.reisegeschichte.de/doku.php/wiki/welt" text:style-name="Internet_20_link" text:visited-style-name="Visited_20_Internet_20_Link">Welt</text:a> der <text:a xlink:type="simple" xlink:href="https://www.reisegeschichte.de/doku.php/wiki/reisende" text:style-name="Internet_20_link" text:visited-style-name="Visited_20_Internet_20_Link">Reisenden</text:a> im Souvenir.<text:line-break/>In: Sociologus NF 44.1 (1994)1–21. </text:p>
        </text:list-item>
        <text:list-item>
          <text:p text:style-name="List_20_1_Content"> <text:span text:style-name="Source_20_Text">Thurner, Ingrid</text:span><text:line-break/><text:span text:style-name="Emphasis">Das Souvenir als Symbol und Bedürfnis.</text:span><text:line-break/>In: Wiener Völkerkundliche Mitteilungen  NF 36/37 (1995) 105–122.</text:p>
        </text:list-item>
        <text:list-item>
          <text:p text:style-name="List_20_1_Content"> <text:span text:style-name="Source_20_Text">Till, Wolfgang</text:span> (Hg.)<text:line-break/><text:span text:style-name="Emphasis">Dein Edelweiss, das macht mich heiss</text:span>.<text:line-break/>Souvenir und Modeblume der Alpen.<text:line-break/>Wien 1997. </text:p>
        </text:list-item>
        <text:list-item>
          <text:p text:style-name="List_20_1_Content"> <text:span text:style-name="Source_20_Text">Bettina Vaupel</text:span><text:line-break/><text:span text:style-name="Emphasis">Reise-Andenken zwischen Kunst und Kitsch</text:span><text:line-break/>Die weite Welt im Wohnzimmer.<text:line-break/>Deutsche Stiftung Denkmalschutz: Monumente Dezember 2016 <text:a xlink:type="simple" xlink:href="https://www.monumente-online.de/de/ausgaben/2016/6/Souvenirs/kulturgeschichte-souvenirs.php" text:style-name="Internet_20_link" text:visited-style-name="Visited_20_Internet_20_Link">Online</text:a></text:p>
        </text:list-item>
        <text:list-item>
          <text:p text:style-name="List_20_1_Content_Last"> <text:span text:style-name="Source_20_Text">Wilkins, Hugh</text:span><text:line-break/><text:span text:style-name="Emphasis">Souvenirs: What and Why We Buy.</text:span><text:line-break/>In: Journal of Travel Research 50.3 (2011) 239–247</text:p>
        </text:list-item>
      </text:list>
      <text:h text:style-name="Heading_20_4" text:outline-level="4"><text:bookmark-start text:name="__RefHeading___ansichtskarten_bildpostkarten_5"/><text:bookmark-start text:name="ansichtskarten_bildpostkarten"/>Ansichtskarten &amp; Bildpostkarten<text:bookmark-end text:name="__RefHeading___ansichtskarten_bildpostkarten_5"/><text:bookmark-end text:name="ansichtskarten_bildpostkarten"/></text:h>
      <text:list text:style-name="List_20_1" text:continue-numbering="false">
        <text:list-item>
          <text:p text:style-name="List_20_1_Content_First"> <text:span text:style-name="Source_20_Text">Cantauw-Groschek, Christiane</text:span><text:line-break/> <text:span text:style-name="Emphasis">«Liebe Kolleginnen und Kollegen …».</text:span><text:line-break/>Urlaubspostkarten  an  die Arbeitsstelle.<text:line-break/>In: Kramer, Dieter; Lutz, Ronald: Tourismus-Kultur: Kultur-Tourismus (Kulturwissenschaftliche Horizonte 1). Münster 1993, S. 143–170.</text:p>
        </text:list-item>
        <text:list-item>
          <text:p text:style-name="List_20_1_Content"> <text:span text:style-name="Source_20_Text">Frasch, Tilman</text:span><text:line-break/><text:span text:style-name="Emphasis">Das Heimweh-Fernweh-Equilibrium: Bildpostkarten im Britischen Empire und Indien.</text:span><text:line-break/>Dhau. Jahrbuch für außereuropäische Geschichte 4 (2019): 97-115.</text:p>
        </text:list-item>
        <text:list-item>
          <text:p text:style-name="List_20_1_Content"> <text:span text:style-name="Source_20_Text">Onken, Hinnerk</text:span><text:line-break/><text:span text:style-name="Emphasis">Ambivalente Bilder: Fotografien und Bildpostkarten aus Südamerika im Deutschen Reich (1880-1930).</text:span><text:line-break/>504 S. gleichz. Diss. Katholische Universität Eichstätt-Ingolstadt. Bielefeld : Transcript 2019</text:p>
        </text:list-item>
        <text:list-item>
          <text:p text:style-name="List_20_1_Content"> <text:span text:style-name="Source_20_Text">Stephanie Geiger</text:span><text:line-break/><text:span text:style-name="Emphasis">Geschichte eines Souvenirs : Wie schauen Sie denn aus?</text:span><text:line-break/>FAZ 24.11.2023 <text:a xlink:type="simple" xlink:href="https://www.faz.net/-gxh-bifjs" text:style-name="Internet_20_link" text:visited-style-name="Visited_20_Internet_20_Link">Online</text:a><text:line-break/><text:span text:style-name="Source_20_Text">Rosina Maria Friedrich</text:span> kennt jeder. Das Portrait der alten Büchsenmacher Rosl, das wesentlich durch ihre Lachfalten, die Knubbelnase und den vermutlich zahnlosen Mund hinter den schmunzelnden Lippen bestimmt ist, kennt fast jeder. Vor rund 90 Jahren ist sie gestorben, mindestens 2 Millionen Karten mit ihrem freundlichen Gesicht wurden gesichert verkauft. Damit wurde sie zum Stereotyp der Alpenbäuerin.</text:p>
        </text:list-item>
        <text:list-item>
          <text:p text:style-name="List_20_1_Content_Last"> <text:span text:style-name="Source_20_Text">Walter, Karin</text:span><text:line-break/><text:span text:style-name="Emphasis">Postkarte und Fotografie.</text:span><text:line-break/>Studien zur Massenbildproduktion.<text:line-break/>Veröffentlichungen  zur Volkskunde und Kulturgeschichte 56. Würzburg 1995.</text:p>
        </text:list-item>
      </text:list>
      <text:h text:style-name="Heading_20_4" text:outline-level="4"><text:bookmark-start text:name="__RefHeading___antike_souvenirs_6"/><text:bookmark-start text:name="antike_souvenirs"/>Antike Souvenirs<text:bookmark-end text:name="__RefHeading___antike_souvenirs_6"/><text:bookmark-end text:name="antike_souvenirs"/></text:h>
      <text:list text:style-name="List_20_1" text:continue-numbering="false">
        <text:list-item>
          <text:p text:style-name="LastListParagraph_List_20_1_Content_First"> <text:span text:style-name="Source_20_Text">Klaus Parlasca</text:span><text:line-break/><text:span text:style-name="Emphasis">Antikenbegeisterung.</text:span> in: Gerhard Bott (Hg.), Künstlerleben in Rom: Bertel Thorvaldsen (1770–1844), Der dänische Bildhauer und seine Freunde (Nürnberg, 1992), 33–43</text:p>
        </text:list-item>
      </text:list>
      <text:h text:style-name="Heading_20_4" text:outline-level="4"><text:bookmark-start text:name="__RefHeading___devotionalien_pilgerzeichen_reliquien_7"/><text:bookmark-start text:name="devotionalien_pilgerzeichen_reliquien"/>Devotionalien, Pilgerzeichen, Reliquien<text:bookmark-end text:name="__RefHeading___devotionalien_pilgerzeichen_reliquien_7"/><text:bookmark-end text:name="devotionalien_pilgerzeichen_reliquien"/></text:h>
      <text:list text:style-name="List_20_1" text:continue-numbering="false">
        <text:list-item>
          <text:p text:style-name="List_20_1_Content_First"> <text:span text:style-name="Source_20_Text">Brönnle, Xenia</text:span><text:line-break/><text:span text:style-name="Emphasis">Gesegnetes <text:a xlink:type="simple" xlink:href="https://www.reisegeschichte.de/doku.php/wiki/gepaeck" text:style-name="Internet_20_link" text:visited-style-name="Visited_20_Internet_20_Link">Gepäck</text:a> – Devotionalien und Souvenirs von Wallfahrtsreisen.</text:span><text:line-break/>In: Pesch, Dorothee (Hg.): Reiseandenken. Was vom Urlaub übrig bleibt. Gessertshausen 2012, 12–15.</text:p>
        </text:list-item>
        <text:list-item>
          <text:p text:style-name="List_20_1_Content"> <text:span text:style-name="Source_20_Text">Künzl, Ernst; Köppl, Gerhard</text:span><text:line-break/><text:span text:style-name="Emphasis">Souvenirs und Devotionalien.</text:span><text:line-break/>Zeugnisse des geschäftlichen, religiösen und kulturellen Tourismus im antiken Römerreich.<text:line-break/>Mainz 2002. </text:p>
        </text:list-item>
        <text:list-item>
          <text:p text:style-name="List_20_1_Content_Last"> <text:span text:style-name="Source_20_Text">Stefan Laube</text:span><text:line-break/><text:span text:style-name="Emphasis">Von der Reliquie zum <text:a xlink:type="simple" xlink:href="https://www.reisegeschichte.de/doku.php/wiki/ding" text:style-name="Internet_20_link" text:visited-style-name="Visited_20_Internet_20_Link">Ding</text:a>.<text:line-break/>Heiliger Ort – Wunderkammer – Museum</text:span><text:line-break/>Habilitationsschrift. Akademie-Verlag, Berlin 2011, ISBN 978-3-05-004928-1.</text:p>
        </text:list-item>
      </text:list>
      <text:h text:style-name="Heading_20_4" text:outline-level="4"><text:bookmark-start text:name="__RefHeading___fotos_als_souvenirs_8"/><text:bookmark-start text:name="fotos_als_souvenirs"/>Fotos als Souvenirs<text:bookmark-end text:name="__RefHeading___fotos_als_souvenirs_8"/><text:bookmark-end text:name="fotos_als_souvenirs"/></text:h>
      <text:list text:style-name="List_20_1" text:continue-numbering="false">
        <text:list-item>
          <text:p text:style-name="List_20_1_Content_First"> <text:span text:style-name="Source_20_Text">Mandel, Birgit</text:span><text:line-break/><text:span text:style-name="Emphasis"><text:a xlink:type="simple" xlink:href="https://www.reisegeschichte.de/doku.php/wiki/illusionen" text:style-name="Internet_20_link" text:visited-style-name="Visited_20_Internet_20_Link">Wunschbilder</text:a> werden wahr gemacht.</text:span><text:line-break/>Aneignung von Urlaubswelt durch Fotosouvenirs am Beispiel deutscher Italientouristen der 50er und 60er Jahre.<text:line-break/>Frankfurt a. M. u.a. 1996. </text:p>
        </text:list-item>
        <text:list-item>
          <text:p text:style-name="List_20_1_Content_Last"> <text:span text:style-name="Source_20_Text">Mettler, Marina</text:span><text:line-break/><text:span text:style-name="Emphasis">Amateurfotografie.</text:span><text:line-break/>Reise und Urlaub im Bild des <text:a xlink:type="simple" xlink:href="https://www.reisegeschichte.de/doku.php/wiki/tourist" text:style-name="Internet_20_link" text:visited-style-name="Visited_20_Internet_20_Link">Touristen</text:a>.<text:line-break/>In: Pohl, Klaus (Hg.):  Ansichten der Ferne. Reisephotographie 1850 – heute.<text:line-break/>Giessen 1983, S. 151–184.</text:p>
        </text:list-item>
      </text:list>
      <text:h text:style-name="Heading_20_4" text:outline-level="4"><text:bookmark-start text:name="__RefHeading___schneekugel_9"/><text:bookmark-start text:name="schneekugel"/>Schneekugel<text:bookmark-end text:name="__RefHeading___schneekugel_9"/><text:bookmark-end text:name="schneekugel"/></text:h>
      <text:list text:style-name="List_20_1" text:continue-numbering="false">
        <text:list-item>
          <text:p text:style-name="List_20_1_Content_First"> <text:span text:style-name="Source_20_Text">Ludewig, Ulli</text:span><text:line-break/><text:span text:style-name="Emphasis">Die Schneekugel, das vollklimatisierte Reiseandenken.</text:span><text:line-break/>Mit Beiträgen von Rolf  Dragstra und Gerd Ludewig. Marburg 1983. u.a.:</text:p>
          <text:list text:style-name="List_20_1">
            <text:list-item>
              <text:p text:style-name="List_20_1_Content_Last"> <text:span text:style-name="Source_20_Text">Dragstra, Rolf</text:span>: <text:span text:style-name="Emphasis">Vom Erd- zum Schneeball</text:span>. S.25-36 </text:p>
            </text:list-item>
          </text:list>
        </text:list-item>
      </text:list>
      <text:h text:style-name="Heading_20_4" text:outline-level="4"><text:bookmark-start text:name="__RefHeading___souvenirtuecher_10"/><text:bookmark-start text:name="souvenirtuecher"/>Souvenirtücher<text:bookmark-end text:name="__RefHeading___souvenirtuecher_10"/><text:bookmark-end text:name="souvenirtuecher"/></text:h>
      <text:list text:style-name="List_20_1" text:continue-numbering="false">
        <text:list-item>
          <text:p text:style-name="LastListParagraph_List_20_1_Content_First"> <text:span text:style-name="Source_20_Text">Seim, Andreas</text:span><text:line-break/><text:span text:style-name="Emphasis">Souvenirtücher. Reisebilder im Quadrat.</text:span> In: Köck, Christoph (Hg.): Reisebilder.  Produktion und Reproduktion touristischer Wahrnehmung. Münchner Beiträge zur Volkskunde 29. Münster 2001, S. 209–22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3::18:50</meta:creation-date>
    <dc:creator>Generated</dc:creator>
    <dc:date>2025-12-06T13::18:50</dc:date>
    <dc:language>en-US</dc:language>
    <meta:editing-cycles>1</meta:editing-cycles>
    <meta:editing-duration>PT0S</meta:editing-duration>
    <dc:title>wiki:souvenir</dc:title>
  </office:meta>
</office:document-meta>
</file>