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mash-and-grab"/><text:bookmark-start text:name="__RefHeading___smash-and-grab_1"/><text:bookmark-start text:name="smash-and-grab"/>Smash-and-grab<text:bookmark-end text:name="__RefHeading___smash-and-grab_1"/><text:bookmark-end text:name="smash-and-grab"/></text:h>
      <text:p text:style-name="Text_20_body">Insbesondere in großen Städten und an Punkten mit stehendem Verkehr (Ampel, Staus) nutzen Kriminelle die Möglichkeit des <text:span text:style-name="Emphasis">smash-and-grab</text:span>: Autotüren werden aufgerissen, Scheiben eingeschlagen, dann werden gut sichtbare und leicht zugängliche Gegenstände ergriffen. Die Betreffenden zu verfolgen ist in solchen Situationen kaum möglich und auch nicht angeraten.<text:line-break/></text:p>
      <text:h text:style-name="Heading_20_3" text:outline-level="3"><text:bookmark-start text:name="__RefHeading___gegenmassnahmen_2"/><text:bookmark-start text:name="gegenmassnahmen"/>Gegenmaßnahmen:<text:bookmark-end text:name="__RefHeading___gegenmassnahmen_2"/><text:bookmark-end text:name="gegenmassnahmen"/></text:h>
      <text:list text:style-name="List_20_1" text:continue-numbering="false">
        <text:list-item>
          <text:p text:style-name="List_20_1_Content_First"> Autotüren von innen abschließen</text:p>
        </text:list-item>
        <text:list-item>
          <text:p text:style-name="List_20_1_Content"> Fenster maximal zwei Zentimeter öfffnen</text:p>
        </text:list-item>
        <text:list-item>
          <text:p text:style-name="List_20_1_Content"> keine sichtbaren Wertsachen</text:p>
        </text:list-item>
        <text:list-item>
          <text:p text:style-name="List_20_1_Content"> Abstand, um notfalls anfahren zu können</text:p>
        </text:list-item>
        <text:list-item>
          <text:p text:style-name="List_20_1_Content"> Näherkommende durch Augenkontakt fixieren</text:p>
        </text:list-item>
        <text:list-item>
          <text:p text:style-name="List_20_1_Content_Last"> Hupen, um Aufmerksamkeit zu erregen</text:p>
        </text:list-item>
      </text:list>
      <text:p text:style-name="Horizontal_20_Line"/>
      <text:p text:style-name="Text_20_body">siehe auch<text:line-break/>
* <text:a xlink:type="simple" xlink:href="https://www.reisegeschichte.de/doku.php/wiki/hijacking" text:style-name="Internet_20_link" text:visited-style-name="Visited_20_Internet_20_Link">Hijacking</text:a><text:line-break/>
* <text:a xlink:type="simple" xlink:href="https://www.reisegeschichte.de/doku.php/wiki/stoning" text:style-name="Internet_20_link" text:visited-style-name="Visited_20_Internet_20_Link">Stoning</text:a><text:line-break/>
* <text:a xlink:type="simple" xlink:href="https://www.reisegeschichte.de/doku.php/wiki/ueberfall" text:style-name="Internet_20_link" text:visited-style-name="Visited_20_Internet_20_Link">Überfall</text:a><text:line-break/>
* <text:a xlink:type="simple" xlink:href="https://www.reisegeschichte.de/doku.php/wiki/risiko" text:style-name="Internet_20_link" text:visited-style-name="Visited_20_Internet_20_Link">Risiko</text:a><text:line-break/>
* <text:a xlink:type="simple" xlink:href="https://www.reisegeschichte.de/doku.php/wiki/gefahr" text:style-name="Internet_20_link" text:visited-style-name="Visited_20_Internet_20_Link">Gefa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56:25</meta:creation-date>
    <dc:creator>Generated</dc:creator>
    <dc:date>2025-12-08T21::56:25</dc:date>
    <dc:language>en-US</dc:language>
    <meta:editing-cycles>1</meta:editing-cycles>
    <meta:editing-duration>PT0S</meta:editing-duration>
    <dc:title>wiki:smash-and-grab</dc:title>
  </office:meta>
</office:document-meta>
</file>