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koggangsmenn"/><text:bookmark-start text:name="__RefHeading___skoggangsmenn_1"/><text:bookmark-start text:name="skoggangsmenn"/>Skóggangsmenn<text:bookmark-end text:name="__RefHeading___skoggangsmenn_1"/><text:bookmark-end text:name="skoggangsmenn"/></text:h>
      <text:p text:style-name="Text_20_body"><text:span text:style-name="Emphasis">Waldgangsmensch</text:span>, auch: Skógarmenn, Skógungar, Skógarmaður, Skóggangsmaður, skóggangr, skågarmađr, Skogsfolk, Landflóttamenn `Landflüchtige´. Der <text:span text:style-name="Emphasis">wildr-waergenga</text:span> bleibt mehrdeutig <text:note text:id="ftn0" text:note-class="footnote"><text:note-citation text:label="1)">1)</text:note-citation><text:note-body><text:p text:style-name="Text_20_body">Breidbach S. 166 Fußnote 516, mit Verweisen</text:p></text:note-body></text:note>, erscheint jedoch im Zusammenhang mit der Verbannung Nebukadnezars in den Wald.</text:p>
      <text:p text:style-name="Text_20_body">Der Wald (skógr) liegt außerhalb des befriedeten Raumes im <text:a xlink:type="simple" xlink:href="https://www.reisegeschichte.de/doku.php/wiki/zwischenraum" text:style-name="Internet_20_link" text:visited-style-name="Visited_20_Internet_20_Link">Zwischenraum</text:a>. Dorthin wurden Menschen verbannt, die für die Gemeinschaft gefährlich wurden <text:span text:style-name="Emphasis">búa i scógum</text:span>. Der Wald war ein `Zufluchtsort der Geächteten´ <text:note text:id="ftn1" text:note-class="footnote"><text:note-citation text:label="2)">2)</text:note-citation><text:note-body><text:p text:style-name="Text_20_body"><text:span text:style-name="Source_20_Text">Breidbach</text:span> S. 168, Fußnote 530</text:p></text:note-body></text:note> und <text:a xlink:type="simple" xlink:href="https://www.reisegeschichte.de/doku.php/wiki/heimatlos" text:style-name="Internet_20_link" text:visited-style-name="Visited_20_Internet_20_Link">Heimatlosen</text:a>, von <text:a xlink:type="simple" xlink:href="https://www.reisegeschichte.de/doku.php/wiki/einzelne" text:style-name="Internet_20_link" text:visited-style-name="Visited_20_Internet_20_Link">Einzelnen</text:a>, die unfähig waren sich in die Gemeinschaft einzugliedern, von <text:a xlink:type="simple" xlink:href="https://www.reisegeschichte.de/doku.php/wiki/aussenseiter" text:style-name="Internet_20_link" text:visited-style-name="Visited_20_Internet_20_Link">Außenseitern</text:a>. Rechtlich galten sie als <text:a xlink:type="simple" xlink:href="https://www.reisegeschichte.de/doku.php/wiki/outlaw" text:style-name="Internet_20_link" text:visited-style-name="Visited_20_Internet_20_Link">Outlaws</text:a>, neutral kann man sie als <text:a xlink:type="simple" xlink:href="https://www.reisegeschichte.de/doku.php/wiki/waldlaeufer" text:style-name="Internet_20_link" text:visited-style-name="Visited_20_Internet_20_Link">Waldläufer</text:a> betrachten. Sie waren fähig, in der <text:a xlink:type="simple" xlink:href="https://www.reisegeschichte.de/doku.php/wiki/wildnis" text:style-name="Internet_20_link" text:visited-style-name="Visited_20_Internet_20_Link">Wildnis</text:a> zu überleben und sich dort zu <text:a xlink:type="simple" xlink:href="https://www.reisegeschichte.de/doku.php/wiki/orientierung" text:style-name="Internet_20_link" text:visited-style-name="Visited_20_Internet_20_Link">orientieren</text:a>. Das machte sie auch zu Pelzjägern und <text:a xlink:type="simple" xlink:href="https://www.reisegeschichte.de/doku.php/wiki/fuehrer" text:style-name="Internet_20_link" text:visited-style-name="Visited_20_Internet_20_Link">Führern</text:a>.</text:p>
      <text:p text:style-name="Horizontal_20_Line"/>
      <text:list text:style-name="List_20_1" text:continue-numbering="false">
        <text:list-item>
          <text:p text:style-name="List_20_1_Content_First"> <text:span text:style-name="Source_20_Text">Winfried Breidbach</text:span><text:line-break/><text:span text:style-name="Emphasis">Reise - <text:a xlink:type="simple" xlink:href="https://www.reisegeschichte.de/doku.php/wiki/fahrt" text:style-name="Internet_20_link" text:visited-style-name="Visited_20_Internet_20_Link">Fahrt</text:a> - Gang. <text:a xlink:type="simple" xlink:href="https://www.reisegeschichte.de/doku.php/wiki/unterwegs-sein" text:style-name="Internet_20_link" text:visited-style-name="Visited_20_Internet_20_Link">Nomina der Fortbewegung</text:a> in den altgermanischen Sprachen.</text:span><text:line-break/>Peter Lang 1994. Diss. Köln</text:p>
        </text:list-item>
        <text:list-item>
          <text:p text:style-name="List_20_1_Content_Last"> <text:span text:style-name="Source_20_Text">Marianne Stauffer</text:span><text:line-break/><text:span text:style-name="Emphasis">Der Wald: zur Darstellung und Bedeutung der Natur im <text:a xlink:type="simple" xlink:href="https://www.reisegeschichte.de/doku.php/wiki/reisegenerationen#der_blick_zurueck:das_mittelalter_als_epoche" text:style-name="Internet_20_link" text:visited-style-name="Visited_20_Internet_20_Link"> Mittelalters</text:a> </text:span><text:line-break/>Diss. Zürich, Bern 1959: Franck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3::39:54</meta:creation-date>
    <dc:creator>Generated</dc:creator>
    <dc:date>2025-12-07T13::39:54</dc:date>
    <dc:language>en-US</dc:language>
    <meta:editing-cycles>1</meta:editing-cycles>
    <meta:editing-duration>PT0S</meta:editing-duration>
    <dc:title>wiki:skoggangsmenn</dc:title>
  </office:meta>
</office:document-meta>
</file>