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out"/><text:bookmark-start text:name="__RefHeading___scout_1"/><text:bookmark-start text:name="scout"/>Scout<text:bookmark-end text:name="__RefHeading___scout_1"/><text:bookmark-end text:name="scout"/></text:h>
      <text:p text:style-name="Text_20_body">Im engeren Sinne als <text:a xlink:type="simple" xlink:href="https://www.reisegeschichte.de/doku.php/wiki/liste_kundige" text:style-name="Internet_20_link" text:visited-style-name="Visited_20_Internet_20_Link">Kundschafter</text:a> oder Späher jemand, der</text:p>
      <text:list text:style-name="List_20_1" text:continue-numbering="false">
        <text:list-item>
          <text:p text:style-name="List_20_1_Content_First"> sich unbemerkt im <text:a xlink:type="simple" xlink:href="https://www.reisegeschichte.de/doku.php/wiki/gelaende" text:style-name="Internet_20_link" text:visited-style-name="Visited_20_Internet_20_Link">Gelände</text:a> bewegen kann (Camouflage, Tarnung),</text:p>
        </text:list-item>
        <text:list-item>
          <text:p text:style-name="List_20_1_Content"> andere Menschen auskundschaftet</text:p>
        </text:list-item>
        <text:list-item>
          <text:p text:style-name="List_20_1_Content_Last"> und Informationen zurückbringt.</text:p>
        </text:list-item>
      </text:list>
      <text:p text:style-name="Text_20_body">Etymologisch abgeleitet von `zuhören´, französisch escouter, lateinisch auscultō, auscultare.<text:line-break/>Heute meist im Sinne von Pfadfinder, ursprünglich eher ein <text:a xlink:type="simple" xlink:href="https://www.reisegeschichte.de/doku.php/wiki/waldlaeufer" text:style-name="Internet_20_link" text:visited-style-name="Visited_20_Internet_20_Link">Waldläufer</text:a>, militärisch (engl.) <text:span text:style-name="Emphasis"><text:a xlink:type="simple" xlink:href="https://www.reisegeschichte.de/doku.php/wiki/on-foot_recce" text:style-name="Internet_20_link" text:visited-style-name="Visited_20_Internet_20_Link">Reconnaissance</text:a></text:span> (kurz: recce, recon).</text:p>
      <text:p text:style-name="Horizontal_20_Line"/>
      <text:list text:style-name="List_20_1" text:continue-numbering="false">
        <text:list-item>
          <text:p text:style-name="List_20_1_Content_First"> <text:span text:style-name="Source_20_Text">Burnham, Frederick Russell</text:span><text:line-break/><text:span text:style-name="Emphasis">Scouting on two Continents.</text:span><text:line-break/>Garden City, New York 1926: Doubleday</text:p>
        </text:list-item>
        <text:list-item>
          <text:p text:style-name="List_20_1_Content"> <text:span text:style-name="Source_20_Text">Herbert Hartkopf</text:span><text:line-break/><text:span text:style-name="Emphasis">Trapper, Scouts &amp; Pioneers aus der Kurpfalz.</text:span><text:line-break/>96 S. Ubstadt-Weiher 2009: Regionalkultur.</text:p>
        </text:list-item>
        <text:list-item>
          <text:p text:style-name="List_20_1_Content"> <text:span text:style-name="Source_20_Text">Farrow, Edward Samuel</text:span><text:line-break/><text:span text:style-name="Emphasis">Mountain Scouting; a handbook for officers and soldiers on the frontiers. Profusely illustrated and containing numerous notes on the art of travel.</text:span><text:line-break/>248 S. New York 1881: E.S. Farrow. <text:a xlink:type="simple" xlink:href="https://www.canadiana.ca/view/oocihm.14973/1" text:style-name="Internet_20_link" text:visited-style-name="Visited_20_Internet_20_Link">Online</text:a> Inhalt:</text:p>
          <text:list text:style-name="List_20_1">
            <text:list-item>
              <text:p text:style-name="List_20_1_Content"> The Horse.</text:p>
            </text:list-item>
            <text:list-item>
              <text:p text:style-name="List_20_1_Content"> The Rifle.</text:p>
            </text:list-item>
            <text:list-item>
              <text:p text:style-name="List_20_1_Content"> Medical and Surgical Hints.</text:p>
            </text:list-item>
            <text:list-item>
              <text:p text:style-name="List_20_1_Content"> Useful Information in Post and Field </text:p>
            </text:list-item>
            <text:list-item>
              <text:p text:style-name="List_20_1_Content"> Field Equipage and Supplies.</text:p>
            </text:list-item>
            <text:list-item>
              <text:p text:style-name="List_20_1_Content"> Mountain Travel.</text:p>
            </text:list-item>
            <text:list-item>
              <text:p text:style-name="List_20_1_Content"> Pack Mules and Packing.</text:p>
            </text:list-item>
            <text:list-item>
              <text:p text:style-name="List_20_1_Content"> <text:a xlink:type="simple" xlink:href="https://www.reisegeschichte.de/doku.php/wiki/marsch" text:style-name="Internet_20_link" text:visited-style-name="Visited_20_Internet_20_Link">Marching</text:a>.</text:p>
            </text:list-item>
            <text:list-item>
              <text:p text:style-name="List_20_1_Content"> Forced Marches.</text:p>
            </text:list-item>
            <text:list-item>
              <text:p text:style-name="List_20_1_Content"> Crossing Rivers.</text:p>
            </text:list-item>
            <text:list-item>
              <text:p text:style-name="List_20_1_Content"> The <text:a xlink:type="simple" xlink:href="https://www.reisegeschichte.de/doku.php/wiki/camp" text:style-name="Internet_20_link" text:visited-style-name="Visited_20_Internet_20_Link">Camp</text:a>.</text:p>
            </text:list-item>
            <text:list-item>
              <text:p text:style-name="List_20_1_Content"> The Mess.</text:p>
            </text:list-item>
            <text:list-item>
              <text:p text:style-name="List_20_1_Content"> Living off the Country.</text:p>
            </text:list-item>
            <text:list-item>
              <text:p text:style-name="List_20_1_Content"> Indian Character.</text:p>
            </text:list-item>
            <text:list-item>
              <text:p text:style-name="List_20_1_Content"> The <text:a xlink:type="simple" xlink:href="https://www.reisegeschichte.de/doku.php/wiki/trail" text:style-name="Internet_20_link" text:visited-style-name="Visited_20_Internet_20_Link">Trail</text:a>, Signs and Signals.</text:p>
            </text:list-item>
            <text:list-item>
              <text:p text:style-name="List_20_1_Content"> Skirmishing</text:p>
            </text:list-item>
            <text:list-item>
              <text:p text:style-name="List_20_1_Content"> A System of Swimming.</text:p>
            </text:list-item>
            <text:list-item>
              <text:p text:style-name="List_20_1_Content"> Rowing</text:p>
            </text:list-item>
            <text:list-item>
              <text:p text:style-name="List_20_1_Content"> The Chinook Vocabulary.</text:p>
            </text:list-item>
          </text:list>
        </text:list-item>
        <text:list-item>
          <text:p text:style-name="List_20_1_Content_Last"> <text:span text:style-name="Source_20_Text">James Pike</text:span> (1834–1867)<text:line-break/><text:span text:style-name="Emphasis">The scout and ranger.<text:line-break/>Being the personal <text:a xlink:type="simple" xlink:href="https://www.reisegeschichte.de/doku.php/wiki/abenteuer" text:style-name="Internet_20_link" text:visited-style-name="Visited_20_Internet_20_Link">adventures</text:a> of Corporal Pike, of the Fourth Ohio cavalry. As a Texan ranger, in the Indian wars, delineating western adventure; afterward a scout and spy, in Tennessee, Alabama, Georgia and the Carolinas, under Generals Mitchell, Rosecrans, Stanley, Sheridan, Lytle, Thomas, Crook and Sherman.</text:span><text:line-break/>XI, 19, 394 S. J.R. Hawley &amp; Co., Cincinnati &amp; New York1865 Reprint Princeton 1932: Princeton University Press. Pp. 164. <text:a xlink:type="simple" xlink:href="https://hdl.handle.net/2027/osu.32435069597383" text:style-name="Internet_20_link" text:visited-style-name="Visited_20_Internet_20_Link">Onlin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3::14:16</meta:creation-date>
    <dc:creator>Generated</dc:creator>
    <dc:date>2025-12-07T13::14:16</dc:date>
    <dc:language>en-US</dc:language>
    <meta:editing-cycles>1</meta:editing-cycles>
    <meta:editing-duration>PT0S</meta:editing-duration>
    <dc:title>wiki:scout</dc:title>
  </office:meta>
</office:document-meta>
</file>