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mierfette"/><text:bookmark-start text:name="__RefHeading___schmierfette_1"/><text:bookmark-start text:name="schmierfette"/>Schmierfette<text:bookmark-end text:name="__RefHeading___schmierfette_1"/><text:bookmark-end text:name="schmierfette"/></text:h>
      <text:p text:style-name="Text_20_body">Mineralische Schmierfette bestehen aus Schmieröl, Dickungsmitteln und <text:a xlink:type="simple" xlink:href="https://www.reisegeschichte.de/doku.php/wiki/additive" text:style-name="Internet_20_link" text:visited-style-name="Visited_20_Internet_20_Link">Additiven</text:a>.
Als Dickungsmittel dienen Metallseifen, weit überwiegend Lithiumseifen. Diese sind besonders beständig gegen Druck (walkbeständig) und Wasser, haben einen hohen Tropfpunkt von etwa 180° C und einen Einsatzbereich bis 140° C. Fette mit unterschiedlichen Verdickern dürfen nicht vermischt werden. 
Nach DIN 51502 beginnt die Kennzeichnung mit der Art des Fett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K</text:p>
          </table:table-cell>
          <table:table-cell office:value-type="string" table:style-name="tablecell">
            <text:p text:style-name="tablealignleft">für Wälzlager, Gleitlager und Gleitflächen</text:p>
          </table:table-cell>
        </table:table-row>
        <table:table-row>
          <table:table-cell office:value-type="string" table:style-name="tablecell">
            <text:p text:style-name="tablealignleft">G</text:p>
          </table:table-cell>
          <table:table-cell office:value-type="string" table:style-name="tablecell">
            <text:p text:style-name="tablealignleft">für geschlossene Getriebe</text:p>
          </table:table-cell>
        </table:table-row>
        <table:table-row>
          <table:table-cell office:value-type="string" table:style-name="tablecell">
            <text:p text:style-name="tablealignleft">OG</text:p>
          </table:table-cell>
          <table:table-cell office:value-type="string" table:style-name="tablecell">
            <text:p text:style-name="tablealignleft">für offene Getriebe und Verzahnungen</text:p>
          </table:table-cell>
        </table:table-row>
        <table:table-row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für Gleitlager, Dichtungen</text:p>
          </table:table-cell>
        </table:table-row>
        <table:table-row>
          <table:table-cell office:value-type="string" table:style-name="tablecell">
            <text:p text:style-name="tablealignleft">F</text:p>
          </table:table-cell>
          <table:table-cell office:value-type="string" table:style-name="tablecell">
            <text:p text:style-name="tablealignleft">Festschmierstoff</text:p>
          </table:table-cell>
        </table:table-row>
        <table:table-row>
          <table:table-cell office:value-type="string" table:style-name="tablecell">
            <text:p text:style-name="tablealignleft">P</text:p>
          </table:table-cell>
          <table:table-cell office:value-type="string" table:style-name="tablecell">
            <text:p text:style-name="tablealignleft">mit EP-Additiven</text:p>
          </table:table-cell>
        </table:table-row>
      </table:table>
      <text:p text:style-name="Text_20_body">Nachfolgende Buchstaben geben die obere Einsatztemperatur an: von F (bis 80° C) bis T (bis 220° C).<text:line-break/>
Die *NLGI-Klasse gibt die Konsistenz an: von 000 (fließend) bis 6 (äußerst fest).<text:line-break/>
Als Abschmierfett im Kfz-Bereich wird meist Mehrzweckfett oder Langzeitfett mit NLGI 2 eingesetzt.<text:line-break/>
In Hochdruckfetten erhöhen <text:span text:style-name="Emphasis">Extreme-Pressure-Additive EP</text:span> die Walkbeständigkeit, aber auch den Verschleiß der Metalloberflächen; sie werden in Wälz- und Gleitlagern eingesetzt.</text:p>
      <text:p text:style-name="Horizontal_20_Line"/>
      <text:p text:style-name="Text_20_body">siehe auch:<text:line-break/>
<text:a xlink:type="simple" xlink:href="https://www.reisegeschichte.de/doku.php/wiki/schmierstoffe_aufgaben" text:style-name="Internet_20_link" text:visited-style-name="Visited_20_Internet_20_Link">Schmierstoffe, Aufgaben</text:a><text:line-break/>
<text:a xlink:type="simple" xlink:href="https://www.reisegeschichte.de/doku.php/wiki/schmierstoffe_anwendung" text:style-name="Internet_20_link" text:visited-style-name="Visited_20_Internet_20_Link">Schmierstoffe, Anwendung</text:a><text:line-break/>
<text:a xlink:type="simple" xlink:href="https://www.reisegeschichte.de/doku.php/wiki/schmierstoffe_grundfunktionen" text:style-name="Internet_20_link" text:visited-style-name="Visited_20_Internet_20_Link">Schmierstoffe, Grundfunktion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1:00</meta:creation-date>
    <dc:creator>Generated</dc:creator>
    <dc:date>2025-12-09T03::01:00</dc:date>
    <dc:language>en-US</dc:language>
    <meta:editing-cycles>1</meta:editing-cycles>
    <meta:editing-duration>PT0S</meta:editing-duration>
    <dc:title>wiki:schmierfette</dc:title>
  </office:meta>
</office:document-meta>
</file>