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aeferkarren"/><text:bookmark-start text:name="__RefHeading___schaeferkarren_1"/><text:bookmark-start text:name="schaeferkarren"/>Schäferkarren<text:bookmark-end text:name="__RefHeading___schaeferkarren_1"/><text:bookmark-end text:name="schaeferkarren"/></text:h>
      <text:p text:style-name="Text_20_body">(1) Vielleicht der Urahn aller heutigen <text:a xlink:type="simple" xlink:href="https://www.reisegeschichte.de/doku.php/wiki/caravan" text:style-name="Internet_20_link" text:visited-style-name="Visited_20_Internet_20_Link">Wohnwagen</text:a> und <text:a xlink:type="simple" xlink:href="https://www.reisegeschichte.de/doku.php/wiki/wohnmobile" text:style-name="Internet_20_link" text:visited-style-name="Visited_20_Internet_20_Link">Reisemobile</text:a>, da vermutlich bereits von den Nomaden der asiatischen Steppen genutzt.<text:line-break/>
In der einfachsten Form ist der Schäferkarren ein zweirädriger geschlossener <text:span text:style-name="Emphasis"><text:a xlink:type="simple" xlink:href="https://www.reisegeschichte.de/doku.php/wiki/schlupfkarren" text:style-name="Internet_20_link" text:visited-style-name="Visited_20_Internet_20_Link">Schlupfkarren</text:a></text:span>, der lediglich Liegehöhe und eine »Schlupföffnung« hatte, und so leicht war, dass er von Eseln gezogen werden konnte.<text:line-break/>
Der Künstler <text:span text:style-name="Source_20_Text">Hans Anthon Wagner</text:span> lebt seit Jahrzehnten in einem Schäferkarren und hat eine Schäferkarren-Philosophie verfasst, erschienen im Breitenholzer Igelverlag, ISBN 3-937292-36-5. </text:p>
      <text:p text:style-name="Text_20_body">(2) *<text:a xlink:type="simple" xlink:href="https://www.reisegeschichte.de/doku.php/wiki/liste_spitznamen" text:style-name="Internet_20_link" text:visited-style-name="Visited_20_Internet_20_Link">Spitzname</text:a> des Modells G2 von <text:span text:style-name="Emphasis">Sport Berger</text:span>, gebaut in den 40er Jahren als Wohnanhänger für Motorräder, 250 kg leicht.</text:p>
      <text:p text:style-name="Horizontal_20_Line"/>
      <text:p text:style-name="Text_20_body">siehe auch<text:line-break/>
<text:a xlink:type="simple" xlink:href="https://www.reisegeschichte.de/doku.php/wiki/wagendorf" text:style-name="Internet_20_link" text:visited-style-name="Visited_20_Internet_20_Link">Wagendorf</text:a><text:line-break/>
<text:a xlink:type="simple" xlink:href="https://www.reisegeschichte.de/doku.php/wiki/wagenbau" text:style-name="Internet_20_link" text:visited-style-name="Visited_20_Internet_20_Link">Wagenbau</text:a><text:line-break/>
<text:a xlink:type="simple" xlink:href="https://www.reisegeschichte.de/doku.php/wiki/karre" text:style-name="Internet_20_link" text:visited-style-name="Visited_20_Internet_20_Link">Kar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09:34</meta:creation-date>
    <dc:creator>Generated</dc:creator>
    <dc:date>2025-12-06T06::09:34</dc:date>
    <dc:language>en-US</dc:language>
    <meta:editing-cycles>1</meta:editing-cycles>
    <meta:editing-duration>PT0S</meta:editing-duration>
    <dc:title>wiki:schaeferkarren</dc:title>
  </office:meta>
</office:document-meta>
</file>