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afari"/><text:bookmark-start text:name="__RefHeading___safari_1"/><text:bookmark-start text:name="safari"/>Safari<text:bookmark-end text:name="__RefHeading___safari_1"/><text:bookmark-end text:name="safari"/></text:h>
      <text:p text:style-name="Preformatted_20_Text">Safari leo! Heute eine Tagereise! <text:line-break/>Auch hört man wohl ein P'hunda , Ngami!<text:line-break/>Ich bin ein Esel, ein Kameel<text:line-break/>Richard Francis Burton, <text:line-break/>‎Karl Andree: Burton's Reisen ... 1861 S. 177</text:p>
      <text:p text:style-name="Text_20_body">Der Begriff kommt aus dem <text:span text:style-name="Emphasis"><text:a xlink:type="simple" xlink:href="https://www.reisegeschichte.de/doku.php/wiki/swahili" text:style-name="Internet_20_link" text:visited-style-name="Visited_20_Internet_20_Link">Swahili</text:a></text:span>, der ostafrikanischen <text:span text:style-name="Emphasis"><text:a xlink:type="simple" xlink:href="https://www.reisegeschichte.de/doku.php/wiki/lingua_franca" text:style-name="Internet_20_link" text:visited-style-name="Visited_20_Internet_20_Link">lingua franca</text:a></text:span>, und wurde dort aus dem Arabischen <text:a xlink:type="simple" xlink:href="https://www.reisegeschichte.de/doku.php/wiki/musafir" text:style-name="Internet_20_link" text:visited-style-name="Visited_20_Internet_20_Link">musafir</text:a> '<text:a xlink:type="simple" xlink:href="https://www.reisegeschichte.de/doku.php/wiki/unterwegs-sein" text:style-name="Internet_20_link" text:visited-style-name="Visited_20_Internet_20_Link">Unterwegs-Sein</text:a>' übernommen analog zur persischen <text:a xlink:type="simple" xlink:href="https://www.reisegeschichte.de/doku.php/wiki/karawane" text:style-name="Internet_20_link" text:visited-style-name="Visited_20_Internet_20_Link">Karawane</text:a>, doch im Unterschied dazu eher mit <text:a xlink:type="simple" xlink:href="https://www.reisegeschichte.de/doku.php/wiki/traeger" text:style-name="Internet_20_link" text:visited-style-name="Visited_20_Internet_20_Link">Gepäckträgern</text:a> als mit <text:a xlink:type="simple" xlink:href="https://www.reisegeschichte.de/doku.php/wiki/lasttier" text:style-name="Internet_20_link" text:visited-style-name="Visited_20_Internet_20_Link">Lasttieren</text:a>. In der <text:a xlink:type="simple" xlink:href="https://www.reisegeschichte.de/doku.php/wiki/sprachen" text:style-name="Internet_20_link" text:visited-style-name="Visited_20_Internet_20_Link">Sprache</text:a> der Kikuyu und anderen Bantusprachen leitet sich die Bezeichnung für die Safari ab von <text:span text:style-name="Emphasis">-gendo</text:span>, '<text:a xlink:type="simple" xlink:href="https://www.reisegeschichte.de/doku.php/wiki/gehen" text:style-name="Internet_20_link" text:visited-style-name="Visited_20_Internet_20_Link">gehen</text:a>'. </text:p>
      <text:p text:style-name="Text_20_body">Möglicherweise besteht Sprachverwandtschaft mit</text:p>
      <text:list text:style-name="List_20_1" text:continue-numbering="false">
        <text:list-item>
          <text:p text:style-name="List_20_1_Content_First"> <text:span text:style-name="Emphasis">sachar</text:span> hebräisch 'umherziehen'<text:line-break/>das auch den <text:a xlink:type="simple" xlink:href="https://www.reisegeschichte.de/doku.php/wiki/der_fahrende_haendler" text:style-name="Internet_20_link" text:visited-style-name="Visited_20_Internet_20_Link">Fahrenden Händler</text:a> bezeichnet: <text:span text:style-name="Emphasis">Soḥer, Saher סֹחֵר</text:span>  <text:note text:id="ftn0" text:note-class="footnote"><text:note-citation text:label="1)">1)</text:note-citation><text:note-body><text:p text:style-name="Text_20_body"> Gen 37,28; Ez 27,36; Ez 38,13; Spr 31,14; Jes 23,2.8 siehe Bibelwissenschaft: <text:a xlink:type="simple" xlink:href="https://www.bibelwissenschaft.de/stichwort/20473/" text:style-name="Internet_20_link" text:visited-style-name="Visited_20_Internet_20_Link">Händler</text:a><text:line-break/><text:span text:style-name="Source_20_Text">Macintosh, A. A.</text:span><text:line-break/><text:span text:style-name="Emphasis">Psalm XCI 4 and the Root ‮סחר‬.</text:span><text:line-break/>Vetus Testamentum, 23.1 (1973) 56–62. <text:a xlink:type="simple" xlink:href="https://doi.org/10.2307/1517405" text:style-name="Internet_20_link" text:visited-style-name="Visited_20_Internet_20_Link">DOI</text:a>.<text:line-break/><text:span text:style-name="Source_20_Text">Ann Jeffers</text:span><text:line-break/><text:span text:style-name="Emphasis">Magic and divination in ancient Palestine and Syria.</text:span><text:line-break/>Leiden 1996: Brill, S. 117 f. </text:p></text:note-body></text:note>.<text:line-break/>Die Literatur über jüdische Händler scheint nahezu ausschließlich auf hebräisch vorzuliegen <text:note text:id="ftn1" text:note-class="footnote"><text:note-citation text:label="2)">2)</text:note-citation><text:note-body><text:p text:style-name="Text_20_body">etwa: דן, ירון, and <text:span text:style-name="Source_20_Text">Y. Dan.</text:span><text:line-break/><text:span text:style-name="Emphasis">Two Jewish Merchants in the <text:a xlink:type="simple" xlink:href="https://www.reisegeschichte.de/doku.php/wiki/unterwegs_im_17._jahrhundert" text:style-name="Internet_20_link" text:visited-style-name="Visited_20_Internet_20_Link">Seventh Century</text:a></text:span> = שני סוחרים יהודים במאה השביעית.<text:line-break/>Zion / ציון, vol. לו, no. א/ב, 1971, pp. 1–26. <text:a xlink:type="simple" xlink:href="https://www.jstor.org/stable/23553244" text:style-name="Internet_20_link" text:visited-style-name="Visited_20_Internet_20_Link">Online</text:a> </text:p></text:note-body></text:note></text:p>
        </text:list-item>
        <text:list-item>
          <text:p text:style-name="List_20_1_Content_Last"> <text:span text:style-name="Emphasis">saharu</text:span> akkadisch 'drehen, umrunden',<text:line-break/>übertragen auf umherziehende Händler, Zauberer, Bettler (Quellen wie oben)</text:p>
        </text:list-item>
      </text:list>
      <text:h text:style-name="Heading_20_3" text:outline-level="3"><text:bookmark-start text:name="__RefHeading___die_traditionelle_ostafrikanische_safari_2"/><text:bookmark-start text:name="die_traditionelle_ostafrikanische_safari"/>Die traditionelle ostafrikanische Safari<text:bookmark-end text:name="__RefHeading___die_traditionelle_ostafrikanische_safari_2"/><text:bookmark-end text:name="die_traditionelle_ostafrikanische_safari"/></text:h>
      <text:p text:style-name="Text_20_body"><text:span text:style-name="Source_20_Text">Richard Francis Burton</text:span>   <text:note text:id="ftn2" text:note-class="footnote"><text:note-citation text:label="3)">3)</text:note-citation><text:note-body><text:p text:style-name="Text_20_body"><text:span text:style-name="Source_20_Text">Burton, Richard Francis</text:span><text:line-break/><text:span text:style-name="Emphasis">The Lake Regions of Central Africa …</text:span><text:line-break/>2 Bde. London 1860: Longman. <text:a xlink:type="simple" xlink:href="https://burtoniana.org/books/1860-The%20Lake%20Regions%20of%20Central%20Africa/index.htm" text:style-name="Internet_20_link" text:visited-style-name="Visited_20_Internet_20_Link">Online</text:a> deutsch übersetzt <text:a xlink:type="simple" xlink:href="http://www.deutsche-digitale-bibliothek.de/item/3VLXT4HOR4DBRPKJ73TO6NM4LMM3A55U" text:style-name="Internet_20_link" text:visited-style-name="Visited_20_Internet_20_Link">online</text:a> </text:p></text:note-body></text:note> beschreibt 1860 ausführlich drei verschiedene Arten ostafrikanischer Karawanen und lobt die spezifische Organisationsform der Safari als vorteilhafter. Die Safari wird nach Burton von Suaheli, Wamrima (Küstenbewohnern) oder Fundi (Sklavenagenten) geleitet. Sie ist besser organisiert und besser versorgt als die afrikanische Karwane der Wanyamwezi oder die arabisch geführte Karawane, die Burton ebenfalls beschreibt. Einem einzelnen Händler (Mundewa) können sechs Träger (pagazi/fagazi) dienen oder auch bis zu 200; die Träger wählen einen Sprecher, den <text:span text:style-name="Emphasis">Kirangozi</text:span>. Mehrere Händler beteiligen sich an einer Safari, die dadurch auf 500 oder 1000 Träger anwachsen kann, begrenzt allein durch verfügbare Wassermengen und Nahrung entlang der Route. Manche Händler (<text:span text:style-name="Emphasis">fundi</text:span>) sind oft Agenten für große Sklavenhändler. Die Teilnehmer der Safari wählen einen <text:span text:style-name="Emphasis">Mtongi</text:span>, arabisch <text:span text:style-name="Emphasis">Ras Kafilah</text:span>, einen Leiter. Idealerweise brach eine Safari in der Dämmerung nach fünf Uhr auf und marschierte bis elf Uhr, selten folgte ein zweiter Gang nach der Mittagshitze.</text:p>
      <text:p text:style-name="Text_20_body"><text:span text:style-name="Source_20_Text">Richard Francis Burton</text:span> (1821 - 1890) führte den Begriff <text:span text:style-name="Emphasis">Safari</text:span> in die europäischen <text:a xlink:type="simple" xlink:href="https://www.reisegeschichte.de/doku.php/wiki/sprachen" text:style-name="Internet_20_link" text:visited-style-name="Visited_20_Internet_20_Link">Sprachen</text:a> ein <text:note text:id="ftn3" text:note-class="footnote"><text:note-citation text:label="4)">4)</text:note-citation><text:note-body><text:p text:style-name="Text_20_body"><text:span text:style-name="Source_20_Text">Captain Sir Richard Francis Burton</text:span><text:line-break/><text:span text:style-name="Emphasis">The secret agent who made the pilgrimage to Mecca, discovered the Kama Sutra, and brought the Arabian Nights to the west</text:span><text:line-break/>Charles Scribner’s Sons New York 1990 ISBN: 0-684-19137-7, Seite 3</text:p></text:note-body></text:note>, damit verschob sich die Bedeutung zunächst auf die Reisen der <text:a xlink:type="simple" xlink:href="https://www.reisegeschichte.de/doku.php/wiki/erforscher" text:style-name="Internet_20_link" text:visited-style-name="Visited_20_Internet_20_Link">Erforscher</text:a> <text:a xlink:type="simple" xlink:href="https://www.reisegeschichte.de/doku.php/wiki/bild_afrika" text:style-name="Internet_20_link" text:visited-style-name="Visited_20_Internet_20_Link">Afrikas</text:a>, später auf Safaris zur <text:a xlink:type="simple" xlink:href="https://www.reisegeschichte.de/doku.php/wiki/tiere" text:style-name="Internet_20_link" text:visited-style-name="Visited_20_Internet_20_Link">Tier</text:a>jagd und erst zuletzt auf touristische Fotosafaris mit <text:a xlink:type="simple" xlink:href="https://www.reisegeschichte.de/doku.php/wiki/gelaendefahrzeuge" text:style-name="Internet_20_link" text:visited-style-name="Visited_20_Internet_20_Link">Geländewagen</text:a> auf <text:a xlink:type="simple" xlink:href="https://www.reisegeschichte.de/doku.php/wiki/pisten" text:style-name="Internet_20_link" text:visited-style-name="Visited_20_Internet_20_Link">Pisten</text:a>.</text:p>
      <text:h text:style-name="Heading_20_3" text:outline-level="3"><text:bookmark-start text:name="__RefHeading___die_kultivierte_jagdsafari_im_suedlichen_afrika_3"/><text:bookmark-start text:name="die_kultivierte_jagdsafari_im_suedlichen_afrika"/>Die kultivierte Jagdsafari im südlichen Afrika<text:bookmark-end text:name="__RefHeading___die_kultivierte_jagdsafari_im_suedlichen_afrika_3"/><text:bookmark-end text:name="die_kultivierte_jagdsafari_im_suedlichen_afrika"/></text:h>
      <text:p text:style-name="Text_20_body">Major Sir <text:span text:style-name="Source_20_Text">William Cornwallis Harris</text:span> (1807–1848) kultivierte als Jäger die europäische Form der Safari vom <text:a xlink:type="simple" xlink:href="https://www.reisegeschichte.de/doku.php/wiki/aufbruch" text:style-name="Internet_20_link" text:visited-style-name="Visited_20_Internet_20_Link">Aufbruch</text:a> im Morgengrauen, dem Durchstreifen (game walk) der <text:a xlink:type="simple" xlink:href="https://www.reisegeschichte.de/doku.php/wiki/wildnis" text:style-name="Internet_20_link" text:visited-style-name="Visited_20_Internet_20_Link">Wildnis</text:a> auf der <text:a xlink:type="simple" xlink:href="https://www.reisegeschichte.de/doku.php/wiki/suche" text:style-name="Internet_20_link" text:visited-style-name="Visited_20_Internet_20_Link">Suche</text:a> nach <text:a xlink:type="simple" xlink:href="https://www.reisegeschichte.de/doku.php/wiki/tiere" text:style-name="Internet_20_link" text:visited-style-name="Visited_20_Internet_20_Link">Tieren</text:a> (<text:a xlink:type="simple" xlink:href="https://www.reisegeschichte.de/doku.php/wiki/game" text:style-name="Internet_20_link" text:visited-style-name="Visited_20_Internet_20_Link">game</text:a>) bis hin zum abendlichen Dinner mit Drinks (<text:a xlink:type="simple" xlink:href="https://www.reisegeschichte.de/doku.php/wiki/liste_strand-abc#c" text:style-name="Internet_20_link" text:visited-style-name="Visited_20_Internet_20_Link">Gin Tonic</text:a>) und Pfeife am <text:a xlink:type="simple" xlink:href="https://www.reisegeschichte.de/doku.php/wiki/lagerfeuer" text:style-name="Internet_20_link" text:visited-style-name="Visited_20_Internet_20_Link">Lagerfeuer</text:a> und dem Austausch unterhaltsamer Geschichten. Diese Art von Jagdreisen fand langsam Nachahmer und erreichte vor dem Ersten Weltkrieg ihren Höhepunkt.</text:p>
      <text:list text:style-name="List_20_1" text:continue-numbering="false">
        <text:list-item>
          <text:p text:style-name="List_20_1_Content_First"> <text:span text:style-name="Source_20_Text">Harris, William Cornwallis</text:span><text:line-break/><text:span text:style-name="Emphasis">Narrative of an expedition into southern Africa, during the years 1836 and 1837, from the Cape of Good Hope, through the territories of the Chief Moselekatse, to the Tropic of Capricorn, with a sketch of the recent emigration of the border colonists, and a zoological appendix.</text:span><text:line-break/>VIII, 406 S. Bombay : Printed at the American Mission Press, 1838. Die dritte Auflage hieß dann auch:<text:line-break/><text:span text:style-name="Emphasis">The Wild Sports of Southern Africa : Being the Narrative of an Expedition from the Cape of Good Hope through the Territories of the Chief Moselekatse to the Tropic of Capricorn.</text:span> </text:p>
        </text:list-item>
        <text:list-item>
          <text:p text:style-name="List_20_1_Content"> <text:span text:style-name="Source_20_Text">Butler, Henry</text:span><text:line-break/><text:span text:style-name="Emphasis">South African Sketches. Illustrative of the Wild Life of a <text:a xlink:type="simple" xlink:href="https://www.reisegeschichte.de/doku.php/wiki/white_hunter" text:style-name="Internet_20_link" text:visited-style-name="Visited_20_Internet_20_Link">Hunter</text:a> on the Frontier of the Cape Colony.</text:span><text:line-break/>London 1841: Ackermann. 15 S., 15 Farbtafeln, Ill.</text:p>
        </text:list-item>
        <text:list-item>
          <text:p text:style-name="List_20_1_Content"> <text:span text:style-name="Source_20_Text">Gordon-Cumming, Roualeyn George </text:span> (1820–1866)<text:line-break/> <text:span text:style-name="Emphasis">Five Years of a Hunter’s life in the Far Interior of South Africa</text:span>.<text:line-break/> 2 Bde. London 1850: John Murray.</text:p>
        </text:list-item>
        <text:list-item>
          <text:p text:style-name="List_20_1_Content"> <text:span text:style-name="Source_20_Text">William Charles Baldwin</text:span> (1826–1903)<text:line-break/><text:span text:style-name="Emphasis">African hunting from Natal to the Zambezi including Lake Ngami, the Kalahari desert, &amp;c. from 1852 to 1860.</text:span><text:line-break/>451 S. London 1863. Baldwin erreichte nach Livingstone als zweiter Europäer die Victoria Falls.</text:p>
        </text:list-item>
        <text:list-item>
          <text:p text:style-name="List_20_1_Content"> <text:span text:style-name="Source_20_Text">William „Old Bill“ Finaughty</text:span> (1843–1917)<text:line-break/><text:span text:style-name="Emphasis">The recollections of William Finaughty. Elephant hunter 1864-1875.</text:span><text:line-break/> 242 S. Philadelphia 1916: J.B. Lippincott.</text:p>
        </text:list-item>
        <text:list-item>
          <text:p text:style-name="List_20_1_Content"> <text:span text:style-name="Source_20_Text">Selous, Frederick C.</text:span> (1851–1917)<text:line-break/><text:span text:style-name="Emphasis">A <text:a xlink:type="simple" xlink:href="https://www.reisegeschichte.de/doku.php/wiki/white_hunter" text:style-name="Internet_20_link" text:visited-style-name="Visited_20_Internet_20_Link">hunter</text:a>'s wanderings in Africa being a narrative of nine years spent amongst the game of the far interior of South Africa : containg accounts of explorations beyond the Zambesi, on the River Chobe, and in the Matabele and Mashuna countries, with full notes upon the natural history and present distribution of all the large mammalia.</text:span><text:line-break/>XVII, 471 S., 15 Tafeln. London 1881: Richard Bentley </text:p>
        </text:list-item>
        <text:list-item>
          <text:p text:style-name="List_20_1_Content"> <text:span text:style-name="Source_20_Text">Bryden, H. Anderson</text:span> (1854–1937)<text:line-break/><text:span text:style-name="Emphasis">Kloof and Karroo Sport, legend and natural history in Cape Colony, with a notice of the game birds, and of the present distribution of the antelopes and larger <text:a xlink:type="simple" xlink:href="https://www.reisegeschichte.de/doku.php/wiki/game" text:style-name="Internet_20_link" text:visited-style-name="Visited_20_Internet_20_Link">game</text:a>.</text:span><text:line-break/>XIII, 435 S. London 1889: Longmans.</text:p>
        </text:list-item>
        <text:list-item>
          <text:p text:style-name="List_20_1_Content"> ders. <text:span text:style-name="Emphasis">Gun and Camera in Southern Africa. A Year of Wanderings in Bechuanaland, the Kalahari Desert, and the Lake River Country, Ngamiland.</text:span><text:line-break/>London 1893: Edward Stanford.</text:p>
        </text:list-item>
        <text:list-item>
          <text:p text:style-name="List_20_1_Content"> ders. <text:span text:style-name="Emphasis">Nature and Sport in South Africa</text:span><text:line-break/>XVI, 314 S. London 1897: Chapman and Hall.</text:p>
        </text:list-item>
        <text:list-item>
          <text:p text:style-name="List_20_1_Content_Last"> ders. <text:span text:style-name="Emphasis">The extermination of <text:a xlink:type="simple" xlink:href="https://www.reisegeschichte.de/doku.php/wiki/game" text:style-name="Internet_20_link" text:visited-style-name="Visited_20_Internet_20_Link">game</text:a> in South Africa.</text:span><text:line-break/>Fortnightly Review 62 (1894) 538–51.</text:p>
        </text:list-item>
      </text:list>
      <text:h text:style-name="Heading_20_3" text:outline-level="3"><text:bookmark-start text:name="__RefHeading___die_freizeit-safari_und_der_safari-style_4"/><text:bookmark-start text:name="die_freizeit-safari_und_der_safari-style"/>Die Freizeit-Safari und der Safari-Style<text:bookmark-end text:name="__RefHeading___die_freizeit-safari_und_der_safari-style_4"/><text:bookmark-end text:name="die_freizeit-safari_und_der_safari-style"/></text:h>
      <text:p text:style-name="Text_20_body">Zum amerikanisch-europäischen Topos wurde die Safari beginnend 1863 mit <text:span text:style-name="Emphasis">Fünf Wochen im Ballon</text:span> (Cinq semaines en ballon) von <text:span text:style-name="Source_20_Text">Jules Verne</text:span> (1828–1905), 1885 mit <text:span text:style-name="Emphasis">King Solomon’s Mines</text:span> (dt. König Salomos Schatzkammer) von <text:span text:style-name="Source_20_Text">Rider Haggard</text:span> (1856–1925) und nicht zuletzt 1936 mit <text:span text:style-name="Emphasis">The Short Happy Life of Francis Macomber</text:span> and <text:span text:style-name="Emphasis">The Snows of Kilimanjaro</text:span> von <text:span text:style-name="Source_20_Text">Ernest Hemingway</text:span> (1899–1961). Sogar der amerikanische Präsident <text:span text:style-name="Source_20_Text">Theodore Roosevelt</text:span> begab sich 1909–1910 auf Safari, ausgestattet mit allem, was dazugehörte <text:note text:id="ftn4" text:note-class="footnote"><text:note-citation text:label="5)">5)</text:note-citation><text:note-body><text:p text:style-name="Text_20_body"><text:span text:style-name="Source_20_Text">Wrong, Michela</text:span><text:line-break/><text:span text:style-name="Emphasis">A Brief History of Safari Style.</text:span> The quintessential safari look that started 150 years ago in colonial Kenya still prevails.<text:line-break/>Condé Nast Traveler 8. Oktober 2013.<text:line-break/>1980 schaffte es der »Safaripark« in den Duden.<text:line-break/><text:span text:style-name="Source_20_Text">Ziegler, Mel</text:span>, <text:span text:style-name="Source_20_Text">Patricia Ziegler</text:span>, <text:span text:style-name="Source_20_Text">Alex Jay</text:span><text:line-break/><text:span text:style-name="Emphasis">Banana Republic guide to travel &amp; safari clothing.</text:span><text:line-break/>New York 1986: Ballantine Books.</text:p></text:note-body></text:note>:</text:p>
      <text:list text:style-name="List_20_1" text:continue-numbering="false">
        <text:list-item>
          <text:p text:style-name="List_20_1_Content_First"> <text:a xlink:type="simple" xlink:href="https://www.reisegeschichte.de/doku.php/wiki/khaki" text:style-name="Internet_20_link" text:visited-style-name="Visited_20_Internet_20_Link">khakifarbene Kleidung</text:a></text:p>
        </text:list-item>
        <text:list-item>
          <text:p text:style-name="List_20_1_Content"> <text:a xlink:type="simple" xlink:href="https://www.reisegeschichte.de/doku.php/wiki/safari_jacket" text:style-name="Internet_20_link" text:visited-style-name="Visited_20_Internet_20_Link">Safari Jackets</text:a></text:p>
        </text:list-item>
        <text:list-item>
          <text:p text:style-name="List_20_1_Content"> <text:a xlink:type="simple" xlink:href="https://www.reisegeschichte.de/doku.php/wiki/tropenhelm" text:style-name="Internet_20_link" text:visited-style-name="Visited_20_Internet_20_Link">Tropenhelm</text:a> (engl. pith helmets), der zur <text:a xlink:type="simple" xlink:href="https://www.reisegeschichte.de/doku.php/wiki/ausruestung" text:style-name="Internet_20_link" text:visited-style-name="Visited_20_Internet_20_Link">Ausrüstung</text:a> der britischen Armee in Kenia gehörte, oder</text:p>
        </text:list-item>
        <text:list-item>
          <text:p text:style-name="List_20_1_Content"> Schlapphut (engl. slouch hat), der auch zur Uniform der australischen Streitkräfte gehörte und als Schutztruppenhut im deutschen Raum bekannt war.</text:p>
        </text:list-item>
        <text:list-item>
          <text:p text:style-name="List_20_1_Content"> Das lange Gewehr (engl. rifle) wurde im Laufe des <text:a xlink:type="simple" xlink:href="https://www.reisegeschichte.de/doku.php/wiki/reisegenerationen#20._jahrhundert" text:style-name="Internet_20_link" text:visited-style-name="Visited_20_Internet_20_Link">20. Jahrhunderts</text:a> durch Kameras mit Teleobjektiv ersetzt <text:note text:id="ftn5" text:note-class="footnote"><text:note-citation text:label="6)">6)</text:note-citation><text:note-body><text:p text:style-name="Text_20_body"><text:span text:style-name="Source_20_Text">Gillespie, Stirling</text:span><text:line-break/><text:span text:style-name="Emphasis">Celluloid safari; filming big game from Cape to Cairo.</text:span><text:line-break/>X, 278 S. London 1939: Blackie</text:p></text:note-body></text:note>, zuletzt durch den Selfiestick.</text:p>
        </text:list-item>
        <text:list-item>
          <text:p text:style-name="List_20_1_Content_Last"> Mehr siehe <text:a xlink:type="simple" xlink:href="https://www.reisegeschichte.de/doku.php/wiki/reisekleidung#fuer_die_safari_im_bush" text:style-name="Internet_20_link" text:visited-style-name="Visited_20_Internet_20_Link">Reisekleidung</text:a></text:p>
        </text:list-item>
      </text:list>
      <text:h text:style-name="Heading_20_3" text:outline-level="3"><text:bookmark-start text:name="__RefHeading___literatur_5"/><text:bookmark-start text:name="literatur"/>Literatur<text:bookmark-end text:name="__RefHeading___literatur_5"/><text:bookmark-end text:name="literatur"/></text:h>
      <text:p text:style-name="Text_20_body">→ <text:a xlink:type="simple" xlink:href="https://www.reisegeschichte.de/doku.php/wiki/game" text:style-name="Internet_20_link" text:visited-style-name="Visited_20_Internet_20_Link">Game</text:a><text:line-break/>
→ <text:a xlink:type="simple" xlink:href="https://www.reisegeschichte.de/doku.php/wiki/white_hunter" text:style-name="Internet_20_link" text:visited-style-name="Visited_20_Internet_20_Link">White Hunter</text:a></text:p>
      <text:list text:style-name="List_20_1" text:continue-numbering="false">
        <text:list-item>
          <text:p text:style-name="List_20_1_Content_First"> <text:span text:style-name="Source_20_Text">Peter Hathaway Capstick</text:span><text:line-break/><text:span text:style-name="Emphasis">Safari: The Last <text:a xlink:type="simple" xlink:href="https://www.reisegeschichte.de/doku.php/wiki/abenteuer" text:style-name="Internet_20_link" text:visited-style-name="Visited_20_Internet_20_Link">Adventure</text:a></text:span>.<text:line-break/>St. Martin's Press, 1984</text:p>
        </text:list-item>
        <text:list-item>
          <text:p text:style-name="List_20_1_Content"> <text:span text:style-name="Source_20_Text">Corson, Pierre-Jean</text:span><text:line-break/><text:span text:style-name="Emphasis">Le safari : équipements, armes, chasses</text:span>.<text:line-break/>231 S. Paris 1995: Gerfaut.</text:p>
        </text:list-item>
        <text:list-item>
          <text:p text:style-name="List_20_1_Content"> <text:span text:style-name="Source_20_Text">Galmot, Alexis</text:span>, <text:span text:style-name="Source_20_Text">Pierre de Laubier</text:span><text:line-break/><text:span text:style-name="Emphasis">Le grand guide des safaris africains.</text:span><text:line-break/>374 S. Paris 1991: Gallimard.</text:p>
        </text:list-item>
        <text:list-item>
          <text:p text:style-name="List_20_1_Content"> <text:span text:style-name="Source_20_Text">Brian Herne</text:span><text:line-break/><text:span text:style-name="Emphasis"><text:a xlink:type="simple" xlink:href="https://www.reisegeschichte.de/doku.php/wiki/white_hunter" text:style-name="Internet_20_link" text:visited-style-name="Visited_20_Internet_20_Link">White Hunters</text:a>: The Golden Age of <text:a xlink:type="simple" xlink:href="#wiki:safari" text:style-name="Local_20_link" text:visited-style-name="Visited_20_Local_20_Link">Safaris</text:a></text:span>.<text:line-break/>Henry Holt &amp; Co., New York 1999<text:line-break/>X, 468 Seiten Illustrationen, Karten, Literaturverz. S. 431–440</text:p>
        </text:list-item>
        <text:list-item>
          <text:p text:style-name="List_20_1_Content"> <text:span text:style-name="Source_20_Text">McKenzie, John M.</text:span><text:line-break/><text:span text:style-name="Emphasis">Chivalry Social Darwinism and Ritualised Killing : The Hunting Ethos in Central Africa up to 1914.</text:span><text:line-break/>S. 41-61 in: David Anderson, Richard Grove (Hg.): Conservation in Africa: People Policies and Practice. IX, 220 S. Cambridge 1987: Cambridge Univ. Press. <text:a xlink:type="simple" xlink:href="https://www.gbv.de/dms/bowker/toc/9780521349901.pdf" text:style-name="Internet_20_link" text:visited-style-name="Visited_20_Internet_20_Link">Inhalt</text:a></text:p>
        </text:list-item>
        <text:list-item>
          <text:p text:style-name="List_20_1_Content"> <text:span text:style-name="Source_20_Text">MacKenzie, John M.</text:span><text:line-break/><text:span text:style-name="Emphasis">The Empire of Nature. Hunting Conservation and British Imperialism.</text:span><text:line-break/>X, 360 S. Bibliogr. 326–334. Manchester New York 1988: Manchester University Press</text:p>
        </text:list-item>
        <text:list-item>
          <text:p text:style-name="List_20_1_Content">  <text:span text:style-name="Source_20_Text">Maren Möhring</text:span> (Hg.)<text:line-break/><text:span text:style-name="Emphasis">Tiere im Film : eine Menschheitsgeschichte der Moderne</text:span><text:line-break/>VI, 292 S. : Ill.  Köln ; Weimar ; Wien 2009: Böhlau. <text:a xlink:type="simple" xlink:href="https://d-nb.info/992147239/04" text:style-name="Internet_20_link" text:visited-style-name="Visited_20_Internet_20_Link">Inhalt</text:a> u.a.:</text:p>
          <text:list text:style-name="List_20_1">
            <text:list-item>
              <text:p text:style-name="List_20_1_Content"> Vinzenz Hediger<text:line-break/>Töten und Abbilden. Zum medialen Dispositiv der Safari </text:p>
            </text:list-item>
          </text:list>
        </text:list-item>
        <text:list-item>
          <text:p text:style-name="List_20_1_Content_Last"> <text:span text:style-name="Source_20_Text">Stephen J. Rockel</text:span><text:line-break/><text:span text:style-name="Emphasis">Carriers of culture : labor on the road in nineteenth century East Africa.</text:span><text:line-break/>(=Social history of Africa) XIX, 345 S. Ill., Karten. Portsmouth, NH, 2006: Heinemann. <text:a xlink:type="simple" xlink:href="http://bvbr.bib-bvb.de:8991/exlibris/aleph/a24_1/apache_media/8EG784YAJJDL3K2MVQCNTM92Q7RF1Q.pdf" text:style-name="Internet_20_link" text:visited-style-name="Visited_20_Internet_20_Link">Inhalt</text:a> Schwerpunkt: Safari</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06::09:05</meta:creation-date>
    <dc:creator>Generated</dc:creator>
    <dc:date>2025-12-06T06::09:05</dc:date>
    <dc:language>en-US</dc:language>
    <meta:editing-cycles>1</meta:editing-cycles>
    <meta:editing-duration>PT0S</meta:editing-duration>
    <dc:title>wiki:safari</dc:title>
  </office:meta>
</office:document-meta>
</file>