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k"/><text:bookmark-start text:name="__RefHeading___sack_1"/><text:bookmark-start text:name="sack"/>Sack<text:bookmark-end text:name="__RefHeading___sack_1"/><text:bookmark-end text:name="sack"/></text:h>
      <text:p text:style-name="Text_20_body">Lehnwort, lateinisch <text:a xlink:type="simple" xlink:href="https://www.reisegeschichte.de/doku.php/wiki/sacculus" text:style-name="Internet_20_link" text:visited-style-name="Visited_20_Internet_20_Link">sacculus</text:a>, griechisch <text:span text:style-name="Emphasis">sakkos</text:span>, hebräisch שַׂק śaq <text:note text:id="ftn0" text:note-class="footnote"><text:note-citation text:label="1)">1)</text:note-citation><text:note-body><text:p text:style-name="Text_20_body"> Gen 42,25.27.35; Lev 11,32; Jos 9,4. </text:p></text:note-body></text:note> und <text:span text:style-name="Emphasis">zēklon</text:span>; bezeichnet eine alte Grundform von <text:a xlink:type="simple" xlink:href="https://www.reisegeschichte.de/doku.php/wiki/reisegepaeck" text:style-name="Internet_20_link" text:visited-style-name="Visited_20_Internet_20_Link">Reisegepäck</text:a> (z.B. <text:a xlink:type="simple" xlink:href="https://www.reisegeschichte.de/doku.php/wiki/rucksack" text:style-name="Internet_20_link" text:visited-style-name="Visited_20_Internet_20_Link">Rucksack</text:a>, <text:a xlink:type="simple" xlink:href="https://www.reisegeschichte.de/doku.php/wiki/knapsack" text:style-name="Internet_20_link" text:visited-style-name="Visited_20_Internet_20_Link">Knapsack</text:a>, <text:a xlink:type="simple" xlink:href="https://www.reisegeschichte.de/doku.php/wiki/habersack" text:style-name="Internet_20_link" text:visited-style-name="Visited_20_Internet_20_Link">Habersack</text:a>, <text:a xlink:type="simple" xlink:href="https://www.reisegeschichte.de/doku.php/wiki/mantelsack" text:style-name="Internet_20_link" text:visited-style-name="Visited_20_Internet_20_Link">Mantelsack</text:a>) im Unterschied zu <text:a xlink:type="simple" xlink:href="https://www.reisegeschichte.de/doku.php/wiki/tornister" text:style-name="Internet_20_link" text:visited-style-name="Visited_20_Internet_20_Link">Tornister</text:a>, <text:a xlink:type="simple" xlink:href="https://www.reisegeschichte.de/doku.php/wiki/beutel" text:style-name="Internet_20_link" text:visited-style-name="Visited_20_Internet_20_Link">Beutel</text:a> (z.B. *<text:a xlink:type="simple" xlink:href="https://www.reisegeschichte.de/doku.php/wiki/proviantbeutel" text:style-name="Internet_20_link" text:visited-style-name="Visited_20_Internet_20_Link">Proviantbeutel</text:a>) oder Schlauch (z.B. Weinschlauch, <text:a xlink:type="simple" xlink:href="https://www.reisegeschichte.de/doku.php/wiki/bulge" text:style-name="Internet_20_link" text:visited-style-name="Visited_20_Internet_20_Link">Bulga</text:a>). Ein weites Begriffsfeld liegt in den arabischen Dialekten für den `Sack´vor <text:note text:id="ftn1" text:note-class="footnote"><text:note-citation text:label="2)">2)</text:note-citation><text:note-body><text:p text:style-name="Text_20_body"><text:span text:style-name="Source_20_Text">Peter Behnstedt, Manfred Woidich</text:span><text:line-break/><text:span text:style-name="Emphasis">Wortatlas der arabischen Dialekte: Band II: Materielle Kultur</text:span><text:line-break/> Brill, Leiden/Boston 2012, S. 182 bis 184 mit Karte</text:p></text:note-body></text:note>. </text:p>
      <text:p text:style-name="Horizontal_20_Line"/>
      <text:p text:style-name="Text_20_body">siehe auch<text:line-break/>
<text:a xlink:type="simple" xlink:href="https://www.reisegeschichte.de/doku.php/wiki/liste_der_reisegepaeckarten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59:21</meta:creation-date>
    <dc:creator>Generated</dc:creator>
    <dc:date>2025-12-09T16::59:21</dc:date>
    <dc:language>en-US</dc:language>
    <meta:editing-cycles>1</meta:editing-cycles>
    <meta:editing-duration>PT0S</meta:editing-duration>
    <dc:title>wiki:sack</dc:title>
  </office:meta>
</office:document-meta>
</file>