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utenplanung"/><text:bookmark-start text:name="__RefHeading___routenplanung_1"/><text:bookmark-start text:name="routenplanung"/>Routenplanung<text:bookmark-end text:name="__RefHeading___routenplanung_1"/><text:bookmark-end text:name="routenplanung"/></text:h>
      <text:p text:style-name="Text_20_body">Die Routenplanung durch den <text:a xlink:type="simple" xlink:href="https://www.reisegeschichte.de/doku.php/wiki/liste_raumvorstellungen" text:style-name="Internet_20_link" text:visited-style-name="Visited_20_Internet_20_Link">Raum</text:a> ist ein Teilsystem der <text:a xlink:type="simple" xlink:href="https://www.reisegeschichte.de/doku.php/wiki/navigation" text:style-name="Internet_20_link" text:visited-style-name="Visited_20_Internet_20_Link">Navigation</text:a> wie auch</text:p>
      <text:list text:style-name="List_20_1" text:continue-numbering="false">
        <text:list-item>
          <text:p text:style-name="List_20_1_Content_First"> <text:span text:style-name="Strong_20_Emphasis"><text:a xlink:type="simple" xlink:href="https://www.reisegeschichte.de/doku.php/wiki/orientierung" text:style-name="Internet_20_link" text:visited-style-name="Visited_20_Internet_20_Link">Orientierung</text:a></text:span> bezüglich des Sonnenstandes, also Himmelsrichtungen und Tageszeit</text:p>
        </text:list-item>
        <text:list-item>
          <text:p text:style-name="List_20_1_Content"> <text:span text:style-name="Strong_20_Emphasis"><text:a xlink:type="simple" xlink:href="https://www.reisegeschichte.de/doku.php/wiki/positionsbestimmung" text:style-name="Internet_20_link" text:visited-style-name="Visited_20_Internet_20_Link">Positionsbestimmung</text:a></text:span> des Standortes bezüglich anderer <text:a xlink:type="simple" xlink:href="https://www.reisegeschichte.de/doku.php/wiki/landmarke" text:style-name="Internet_20_link" text:visited-style-name="Visited_20_Internet_20_Link">Landmarken</text:a></text:p>
        </text:list-item>
        <text:list-item>
          <text:p text:style-name="List_20_1_Content"> <text:span text:style-name="Strong_20_Emphasis">Zielsetzung</text:span>, also Wahl eines Zielortes oder einer Richtung mit unbekanntem Ziel</text:p>
        </text:list-item>
        <text:list-item>
          <text:p text:style-name="List_20_1_Content"> <text:span text:style-name="Strong_20_Emphasis"><text:a xlink:type="simple" xlink:href="https://www.reisegeschichte.de/doku.php/wiki/fortbewegung" text:style-name="Internet_20_link" text:visited-style-name="Visited_20_Internet_20_Link">Fortbewegung</text:a></text:span>: <text:a xlink:type="simple" xlink:href="https://www.reisegeschichte.de/doku.php/wiki/gehen" text:style-name="Internet_20_link" text:visited-style-name="Visited_20_Internet_20_Link">Gang</text:a>, <text:a xlink:type="simple" xlink:href="https://www.reisegeschichte.de/doku.php/wiki/wandern" text:style-name="Internet_20_link" text:visited-style-name="Visited_20_Internet_20_Link">Wandern</text:a>, <text:a xlink:type="simple" xlink:href="https://www.reisegeschichte.de/doku.php/wiki/fahrt" text:style-name="Internet_20_link" text:visited-style-name="Visited_20_Internet_20_Link">Fahrt</text:a>, Ritt …</text:p>
        </text:list-item>
        <text:list-item>
          <text:p text:style-name="List_20_1_Content"> <text:span text:style-name="Strong_20_Emphasis"><text:a xlink:type="simple" xlink:href="https://www.reisegeschichte.de/doku.php/wiki/wegfindung" text:style-name="Internet_20_link" text:visited-style-name="Visited_20_Internet_20_Link">Wegfindung</text:a></text:span>, also Entscheidungen, die Routenplanung und <text:a xlink:type="simple" xlink:href="https://www.reisegeschichte.de/doku.php/wiki/wahrnehmung" text:style-name="Internet_20_link" text:visited-style-name="Visited_20_Internet_20_Link">Wahrnehmung</text:a> harmonisieren.</text:p>
        </text:list-item>
        <text:list-item>
          <text:p text:style-name="List_20_1_Content_Last"> <text:span text:style-name="Strong_20_Emphasis"><text:a xlink:type="simple" xlink:href="https://www.reisegeschichte.de/doku.php/wiki/monitoring" text:style-name="Internet_20_link" text:visited-style-name="Visited_20_Internet_20_Link">Monitoring</text:a></text:span> und <text:a xlink:type="simple" xlink:href="https://www.reisegeschichte.de/doku.php/wiki/verirren" text:style-name="Internet_20_link" text:visited-style-name="Visited_20_Internet_20_Link">Verirren</text:a></text:p>
        </text:list-item>
      </text:list>
      <text:p text:style-name="Text_20_body">Das Bedürfnis, eine <text:a xlink:type="simple" xlink:href="https://www.reisegeschichte.de/doku.php/wiki/routen" text:style-name="Internet_20_link" text:visited-style-name="Visited_20_Internet_20_Link">Route</text:a> zu planen, speist sich aus</text:p>
      <text:list text:style-name="List_20_1" text:continue-numbering="false">
        <text:list-item>
          <text:p text:style-name="List_20_1_Content_First"> dem Wunsch, Umwege zu vermeiden und die <text:a xlink:type="simple" xlink:href="https://www.reisegeschichte.de/doku.php/wiki/fahrt" text:style-name="Internet_20_link" text:visited-style-name="Visited_20_Internet_20_Link">Fahrt</text:a> zu optimieren;</text:p>
        </text:list-item>
        <text:list-item>
          <text:p text:style-name="List_20_1_Content"> der <text:a xlink:type="simple" xlink:href="https://www.reisegeschichte.de/doku.php/wiki/angst" text:style-name="Internet_20_link" text:visited-style-name="Visited_20_Internet_20_Link">Angst</text:a>, sich zu <text:a xlink:type="simple" xlink:href="https://www.reisegeschichte.de/doku.php/wiki/verirren" text:style-name="Internet_20_link" text:visited-style-name="Visited_20_Internet_20_Link">verirren</text:a> und <text:a xlink:type="simple" xlink:href="https://www.reisegeschichte.de/doku.php/wiki/orientierung" text:style-name="Internet_20_link" text:visited-style-name="Visited_20_Internet_20_Link">Orientierung</text:a> zu behalten;</text:p>
        </text:list-item>
        <text:list-item>
          <text:p text:style-name="List_20_1_Content_Last"> dem Bedürfnis, die <text:a xlink:type="simple" xlink:href="https://www.reisegeschichte.de/doku.php/wiki/reisen" text:style-name="Internet_20_link" text:visited-style-name="Visited_20_Internet_20_Link">Reise</text:a> voraussehbar zu gestalten, also <text:a xlink:type="simple" xlink:href="https://www.reisegeschichte.de/doku.php/wiki/tourist#das_leben_ist_eines_der_riskantesten" text:style-name="Internet_20_link" text:visited-style-name="Visited_20_Internet_20_Link">Sicherheit</text:a> zu gewinnen.</text:p>
        </text:list-item>
      </text:list>
      <text:p text:style-name="Text_20_body">Diese Ziele werden in der Regel durch Planung nur bedingt erreicht. Darin stecken aber auch neue Möglichkeiten, siehe <text:a xlink:type="simple" xlink:href="https://www.reisegeschichte.de/doku.php/wiki/serendipity" text:style-name="Internet_20_link" text:visited-style-name="Visited_20_Internet_20_Link">Serendipity</text:a>. Pläne, auch wenn sie sich nicht erfüllen, helfen sich auf Ziele zu fokussieren: »If you fail to plan you plan to fail«, meinte <text:span text:style-name="Source_20_Text">Benjamin Franklin</text:span> (1706-1790).</text:p>
      <text:h text:style-name="Heading_20_3" text:outline-level="3"><text:bookmark-start text:name="__RefHeading___standardisierte_routenplanung_2"/><text:bookmark-start text:name="standardisierte_routenplanung"/>Standardisierte Routenplanung<text:bookmark-end text:name="__RefHeading___standardisierte_routenplanung_2"/><text:bookmark-end text:name="standardisierte_routenplanung"/></text:h>
      <text:p text:style-name="Text_20_body">Die Routenplanung kann sich darauf beschränken,</text:p>
      <text:list text:style-name="List_20_1" text:continue-numbering="false">
        <text:list-item>
          <text:p text:style-name="List_20_1_Content_First"> ein <text:a xlink:type="simple" xlink:href="https://www.reisegeschichte.de/doku.php/wiki/navi" text:style-name="Internet_20_link" text:visited-style-name="Visited_20_Internet_20_Link">Navi</text:a> einzuschalten und das Ziel anzugeben;</text:p>
        </text:list-item>
        <text:list-item>
          <text:p text:style-name="List_20_1_Content"> eine <text:a xlink:type="simple" xlink:href="https://www.reisegeschichte.de/doku.php/wiki/kartographie" text:style-name="Internet_20_link" text:visited-style-name="Visited_20_Internet_20_Link">Karte</text:a>, einen <text:a xlink:type="simple" xlink:href="https://www.reisegeschichte.de/doku.php/wiki/reisefuehrer" text:style-name="Internet_20_link" text:visited-style-name="Visited_20_Internet_20_Link">Reiseführer</text:a> oder ein <text:a xlink:type="simple" xlink:href="https://www.reisegeschichte.de/doku.php/wiki/itinerar" text:style-name="Internet_20_link" text:visited-style-name="Visited_20_Internet_20_Link">Itinerar</text:a> zu nutzen;</text:p>
        </text:list-item>
        <text:list-item>
          <text:p text:style-name="List_20_1_Content_Last"> andere Leute zu fragen und sich nach den Schildern zu richten.</text:p>
        </text:list-item>
      </text:list>
      <text:p text:style-name="Text_20_body">Die eigentliche <text:a xlink:type="simple" xlink:href="https://www.reisegeschichte.de/doku.php/wiki/routen" text:style-name="Internet_20_link" text:visited-style-name="Visited_20_Internet_20_Link">Route</text:a> wird dabei mehr oder weniger der Software, dem Kartographieverlag, den Verkehrsplanern oder der allgemeinen Meinung überlassen. Das kann sinnvoll sein, denn jeder Weg speichert eine Absicht und jede große Route hat auch eine große Geschichte, siehe: <text:line-break/>
* <text:a xlink:type="simple" xlink:href="https://www.reisegeschichte.de/doku.php/wiki/routen_in_afrika" text:style-name="Internet_20_link" text:visited-style-name="Visited_20_Internet_20_Link">Routen in Afrika</text:a><text:line-break/>
* <text:a xlink:type="simple" xlink:href="https://www.reisegeschichte.de/doku.php/wiki/routen_in_europa" text:style-name="Internet_20_link" text:visited-style-name="Visited_20_Internet_20_Link">Routen in Europa</text:a><text:line-break/>
* <text:a xlink:type="simple" xlink:href="https://www.reisegeschichte.de/doku.php/wiki/routen_in_asien" text:style-name="Internet_20_link" text:visited-style-name="Visited_20_Internet_20_Link">Routen in Asien</text:a><text:line-break/>
* <text:a xlink:type="simple" xlink:href="https://www.reisegeschichte.de/doku.php/wiki/routen_in_amerika" text:style-name="Internet_20_link" text:visited-style-name="Visited_20_Internet_20_Link">Routen in Amerika</text:a><text:line-break/>
* <text:a xlink:type="simple" xlink:href="https://www.reisegeschichte.de/doku.php/wiki/routen_in_australien" text:style-name="Internet_20_link" text:visited-style-name="Visited_20_Internet_20_Link">Routen in Australien</text:a><text:line-break/></text:p>
      <text:h text:style-name="Heading_20_3" text:outline-level="3"><text:bookmark-start text:name="__RefHeading___individuelle_routenplanung_3"/><text:bookmark-start text:name="individuelle_routenplanung"/>Individuelle Routenplanung<text:bookmark-end text:name="__RefHeading___individuelle_routenplanung_3"/><text:bookmark-end text:name="individuelle_routenplanung"/></text:h>
      <text:p text:style-name="Text_20_body">Die Routenplanung ist nach der <text:a xlink:type="simple" xlink:href="https://www.reisegeschichte.de/doku.php/wiki/orientierung" text:style-name="Internet_20_link" text:visited-style-name="Visited_20_Internet_20_Link">Orientierung</text:a> der zweite Schritt der  <text:a xlink:type="simple" xlink:href="https://www.reisegeschichte.de/doku.php/wiki/wegfindung" text:style-name="Internet_20_link" text:visited-style-name="Visited_20_Internet_20_Link">Wegfindung</text:a>; ein <text:a xlink:type="simple" xlink:href="https://www.reisegeschichte.de/doku.php/wiki/road_book" text:style-name="Internet_20_link" text:visited-style-name="Visited_20_Internet_20_Link">Road Book</text:a> ist Ergebnis der Routenplanung und enthält Angaben und Merkmale (z. B. messbare Strecken, Landmarken, Zwischenziele), die sich im dritten Schritt der Wegfindung, dem <text:a xlink:type="simple" xlink:href="https://www.reisegeschichte.de/doku.php/wiki/monitoring" text:style-name="Internet_20_link" text:visited-style-name="Visited_20_Internet_20_Link">Monitoring</text:a>, beobachten und vergleichen lassen.</text:p>
      <text:p text:style-name="Text_20_body">Zugrunde liegen Informationen aus <text:a xlink:type="simple" xlink:href="https://www.reisegeschichte.de/doku.php/wiki/reisefuehrer" text:style-name="Internet_20_link" text:visited-style-name="Visited_20_Internet_20_Link">Reiseführern</text:a>, Downloads, Erfahrungsaustausch, <text:a xlink:type="simple" xlink:href="https://www.reisegeschichte.de/doku.php/wiki/kartographie" text:style-name="Internet_20_link" text:visited-style-name="Visited_20_Internet_20_Link">Karten</text:a>, <text:a xlink:type="simple" xlink:href="https://www.reisegeschichte.de/doku.php/wiki/track" text:style-name="Internet_20_link" text:visited-style-name="Visited_20_Internet_20_Link">Tracks</text:a> und Navi usw. Diese Informationen sind müssen bewertet werden, denn sie sind:</text:p>
      <text:list text:style-name="Numbering_20_1" text:continue-numbering="false">
        <text:list-item>
          <text:p text:style-name="Numbering_20_1_Content_First"> nie aktuell, sondern unterschiedlich alt;</text:p>
        </text:list-item>
        <text:list-item>
          <text:p text:style-name="Numbering_20_1_Content"> immer unvollständig;</text:p>
        </text:list-item>
        <text:list-item>
          <text:p text:style-name="Numbering_20_1_Content"> oft widersprüchlich wegen unterschiedlicher Quellen (z.B. Karte, Reiseführer, Navi);</text:p>
        </text:list-item>
        <text:list-item>
          <text:p text:style-name="Numbering_20_1_Content"> mehrdeutig, denn Vorstellung und Wirklichkeit unterscheiden sich;</text:p>
        </text:list-item>
        <text:list-item>
          <text:p text:style-name="Numbering_20_1_Content"> oft theoretisch, insbesondere die Distanzen betreffend</text:p>
        </text:list-item>
        <text:list-item>
          <text:p text:style-name="Numbering_20_1_Content"> abgeleitet, also an Voraussetzungen gebunden</text:p>
        </text:list-item>
        <text:list-item>
          <text:p text:style-name="Numbering_20_1_Content_Last"> manchmal auf <text:a xlink:type="simple" xlink:href="https://www.reisegeschichte.de/doku.php/wiki/illusionen" text:style-name="Internet_20_link" text:visited-style-name="Visited_20_Internet_20_Link">Annahmen</text:a> beruhend </text:p>
        </text:list-item>
      </text:list>
      <text:p text:style-name="Text_20_body">Der dabei entstehende Tagesplan verdichtet die Informationen zur geplanten Route:</text:p>
      <text:list text:style-name="List_20_1" text:continue-numbering="false">
        <text:list-item>
          <text:p text:style-name="List_20_1_Content_First"> <text:a xlink:type="simple" xlink:href="https://www.reisegeschichte.de/doku.php/wiki/orientierung" text:style-name="Internet_20_link" text:visited-style-name="Visited_20_Internet_20_Link">Himmelsrichtungen</text:a>, Ziele, Distanzen, Höhen, Straßenkategorien …</text:p>
        </text:list-item>
        <text:list-item>
          <text:p text:style-name="List_20_1_Content"> Wegpunkte (waypoints), Abzweigestellen, Ortsdurchfahrten, Tank- und Rastmöglichkeiten, <text:a xlink:type="simple" xlink:href="https://www.reisegeschichte.de/doku.php/wiki/roadblock" text:style-name="Internet_20_link" text:visited-style-name="Visited_20_Internet_20_Link">Road Blocks</text:a> &amp; Kontrollstellen, Brücken &amp; Fähren, Tore (Gates)  …</text:p>
        </text:list-item>
        <text:list-item>
          <text:p text:style-name="List_20_1_Content"> Landmarken: Berge, Flüsse, Wald …</text:p>
        </text:list-item>
        <text:list-item>
          <text:p text:style-name="List_20_1_Content_Last"> Qualitäten der <text:a xlink:type="simple" xlink:href="https://www.reisegeschichte.de/doku.php/wiki/strasse" text:style-name="Internet_20_link" text:visited-style-name="Visited_20_Internet_20_Link">Straßen</text:a> oder <text:a xlink:type="simple" xlink:href="https://www.reisegeschichte.de/doku.php/wiki/pisten" text:style-name="Internet_20_link" text:visited-style-name="Visited_20_Internet_20_Link">Pisten</text:a>: Asphalt, <text:a xlink:type="simple" xlink:href="https://www.reisegeschichte.de/doku.php/wiki/wellblech" text:style-name="Internet_20_link" text:visited-style-name="Visited_20_Internet_20_Link">Wellblech</text:a>, <text:a xlink:type="simple" xlink:href="https://www.reisegeschichte.de/doku.php/wiki/fech-fech" text:style-name="Internet_20_link" text:visited-style-name="Visited_20_Internet_20_Link">fech-fech</text:a>, Sand, Flussdurchfahrten, Steigungen …</text:p>
        </text:list-item>
      </text:list>
      <text:p text:style-name="Text_20_body">Distanzfehler entstehen praktisch immer:</text:p>
      <text:list text:style-name="List_20_1" text:continue-numbering="false">
        <text:list-item>
          <text:p text:style-name="List_20_1_Content_First"> Der Wegstreckenzähler (<text:a xlink:type="simple" xlink:href="https://www.reisegeschichte.de/doku.php/wiki/hodometer" text:style-name="Internet_20_link" text:visited-style-name="Visited_20_Internet_20_Link">Hodometer</text:a>) im Fahrzeug darf werksseitig 4% abweichen.<text:line-break/></text:p>
        </text:list-item>
        <text:list-item>
          <text:p text:style-name="List_20_1_Content"> Der <text:a xlink:type="simple" xlink:href="https://www.reisegeschichte.de/doku.php/wiki/schlupf" text:style-name="Internet_20_link" text:visited-style-name="Visited_20_Internet_20_Link">Schlupf</text:a> der <text:a xlink:type="simple" xlink:href="https://www.reisegeschichte.de/doku.php/wiki/raeder" text:style-name="Internet_20_link" text:visited-style-name="Visited_20_Internet_20_Link">Räder</text:a> kann im <text:a xlink:type="simple" xlink:href="https://www.reisegeschichte.de/doku.php/wiki/gelaende" text:style-name="Internet_20_link" text:visited-style-name="Visited_20_Internet_20_Link">Gelände</text:a> bis zu 20 Prozent betragen.<text:line-break/></text:p>
        </text:list-item>
        <text:list-item>
          <text:p text:style-name="List_20_1_Content_Last"> Änderungen des Reifenluftdrucks und der Profiltiefe durch Abnutzung bewirken über den geänderten Abrollumfang einen Streckenfehler von jeweils 1 bis 2 Prozent.</text:p>
        </text:list-item>
      </text:list>
      <text:h text:style-name="Heading_20_3" text:outline-level="3"><text:bookmark-start text:name="__RefHeading___hilfsmittel_fuer_die_routenplanung_4"/><text:bookmark-start text:name="hilfsmittel_fuer_die_routenplanung"/>Hilfsmittel für die Routenplanung<text:bookmark-end text:name="__RefHeading___hilfsmittel_fuer_die_routenplanung_4"/><text:bookmark-end text:name="hilfsmittel_fuer_die_routenplanung"/></text:h>
      <text:p text:style-name="Text_20_body">Die bequemste Methode führt über Navis und Smartphone-Apps, nutzt Google-Maps, OSM und andere belastbare Online-Quellen. Insbesondere in abgelegenen Regionen kommen diese Hilfsmittel schnell an ihre Grenzen: Batterien alle, kein Funknetz, GPS-Abdeckung schwach, Geo-Datenbanken veraltet, Informationsdichte zu gering.
Klassische analoge Hilfsmittel bei der Routenplanung sind:</text:p>
      <text:list text:style-name="List_20_1" text:continue-numbering="false">
        <text:list-item>
          <text:p text:style-name="List_20_1_Content_First"> Lupe (für Kartendetails)</text:p>
        </text:list-item>
        <text:list-item>
          <text:p text:style-name="List_20_1_Content"> Schwanenhalsleuchte 12V</text:p>
        </text:list-item>
        <text:list-item>
          <text:p text:style-name="List_20_1_Content"> Lineal</text:p>
        </text:list-item>
        <text:list-item>
          <text:p text:style-name="List_20_1_Content"> Geodreieck</text:p>
        </text:list-item>
        <text:list-item>
          <text:p text:style-name="List_20_1_Content"> <text:a xlink:type="simple" xlink:href="https://www.reisegeschichte.de/doku.php/wiki/kartenmesser" text:style-name="Internet_20_link" text:visited-style-name="Visited_20_Internet_20_Link">Kartenmesser</text:a></text:p>
        </text:list-item>
        <text:list-item>
          <text:p text:style-name="List_20_1_Content"> Millimeterpapier</text:p>
        </text:list-item>
        <text:list-item>
          <text:p text:style-name="List_20_1_Content_Last"> Zirkel</text:p>
        </text:list-item>
      </text:list>
      <text:h text:style-name="Heading_20_3" text:outline-level="3"><text:bookmark-start text:name="__RefHeading___die_routenplanung_in_der_antike_5"/><text:bookmark-start text:name="die_routenplanung_in_der_antike"/>Die Routenplanung in der Antike<text:bookmark-end text:name="__RefHeading___die_routenplanung_in_der_antike_5"/><text:bookmark-end text:name="die_routenplanung_in_der_antike"/></text:h>
      <text:list text:style-name="List_20_1" text:continue-numbering="false">
        <text:list-item>
          <text:p text:style-name="List_20_1_Content_First"> <text:a xlink:type="simple" xlink:href="https://www.reisegeschichte.de/doku.php/wiki/itinerar" text:style-name="Internet_20_link" text:visited-style-name="Visited_20_Internet_20_Link">Itinerar</text:a></text:p>
        </text:list-item>
        <text:list-item>
          <text:p text:style-name="List_20_1_Content"> Mappa Mundi</text:p>
        </text:list-item>
        <text:list-item>
          <text:p text:style-name="List_20_1_Content"> Carta Nautica</text:p>
        </text:list-item>
        <text:list-item>
          <text:p text:style-name="List_20_1_Content_Last"> Situs</text:p>
        </text:list-item>
      </text:list>
      <text:p text:style-name="Horizontal_20_Line"/>
      <text:p text:style-name="Text_20_body">siehe auch:<text:line-break/>
* <text:a xlink:type="simple" xlink:href="https://www.reisegeschichte.de/doku.php/wiki/kartographie" text:style-name="Internet_20_link" text:visited-style-name="Visited_20_Internet_20_Link">Kartographie</text:a><text:line-break/>
* <text:a xlink:type="simple" xlink:href="https://www.reisegeschichte.de/doku.php/wiki/reisefuehrer" text:style-name="Internet_20_link" text:visited-style-name="Visited_20_Internet_20_Link">Reiseführer</text:a><text:line-break/>
* <text:a xlink:type="simple" xlink:href="https://www.reisegeschichte.de/doku.php/wiki/broetchentuetennavigation" text:style-name="Internet_20_link" text:visited-style-name="Visited_20_Internet_20_Link">Brötchentütennavigation</text:a><text:line-break/></text:p>
      <text:p text:style-name="Text_20_body">&lt;html&gt;&lt;img src=„<text:a xlink:type="simple" xlink:href="https://vg09.met.vgwort.de/na/29d99f83e94a4f168792ed68dc03e059" text:style-name="Internet_20_link" text:visited-style-name="Visited_20_Internet_20_Link">https://vg09.met.vgwort.de/na/29d99f83e94a4f168792ed68dc03e05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18:27</meta:creation-date>
    <dc:creator>Generated</dc:creator>
    <dc:date>2025-12-06T06::18:27</dc:date>
    <dc:language>en-US</dc:language>
    <meta:editing-cycles>1</meta:editing-cycles>
    <meta:editing-duration>PT0S</meta:editing-duration>
    <dc:title>wiki:routenplanung</dc:title>
  </office:meta>
</office:document-meta>
</file>