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ngdengdeng"/><text:bookmark-start text:name="__RefHeading___rengdengdeng_1"/><text:bookmark-start text:name="rengdengdeng"/>RengDengDeng<text:bookmark-end text:name="__RefHeading___rengdengdeng_1"/><text:bookmark-end text:name="rengdengdeng"/></text:h>
      <text:p text:style-name="Text_20_body"><text:a xlink:type="simple" xlink:href="https://www.reisegeschichte.de/doku.php/wiki/jargon#motorradfahrerjargon" text:style-name="Internet_20_link" text:visited-style-name="Visited_20_Internet_20_Link">Motorradfahrerjargon</text:a>, *<text:a xlink:type="simple" xlink:href="https://www.reisegeschichte.de/doku.php/wiki/liste_spitznamen" text:style-name="Internet_20_link" text:visited-style-name="Visited_20_Internet_20_Link">Spitzname</text:a> für Zweitak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3::32:02</meta:creation-date>
    <dc:creator>Generated</dc:creator>
    <dc:date>2025-12-06T13::32:02</dc:date>
    <dc:language>en-US</dc:language>
    <meta:editing-cycles>1</meta:editing-cycles>
    <meta:editing-duration>PT0S</meta:editing-duration>
    <dc:title>wiki:rengdengdeng</dc:title>
  </office:meta>
</office:document-meta>
</file>