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olizei"/>Code Text</text:span></text:p>
      <text:h text:style-name="Heading_20_1" text:outline-level="1"><text:bookmark-start text:name="__RefHeading___polizei_1"/><text:bookmark-start text:name="polizei"/>Polizei<text:bookmark-end text:name="__RefHeading___polizei_1"/><text:bookmark-end text:name="polizei"/></text:h>
      <text:p text:style-name="Text_20_body">Dass die Polizei „mit führend sein [dürfte] im Verkürzungswahn“, meint selbst der Vorsitzende des Bundes Deutscher Kriminalbeamter, André Schulz. Und der Vorsitzende der Deutschen Bundespolizeigewerkschaft, <text:span text:style-name="Source_20_Text">Ernst Walter</text:span>, kategorisiert die zahlreichen Abkürzungen als Arbeitsbegriffe, besonders im Funkverkehr. Dass der Polizeijargon es überhaupt in die Medien schaffte, lag an der Abkürzung Nafri für <text:span text:style-name="Emphasis">Nordafrikanische Intensivtäter</text:span>, die sich nach der Silvesternacht Köln 2015/16 einbürgerte.<text:line-break/>
Umgekehrt finden sich im Wortschatz der Nicht-Polizisten zahlreiche Bezeichnungen für die Polizei, der Motorradjargon dürfte besonders reichhaltig sei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ullenmagnet</text:p>
          </table:table-cell>
          <table:table-cell office:value-type="string" table:style-name="tablecell">
            <text:p text:style-name="tablealignleft">ein Endschalldämpfer, der Polizisten aufmerksam macht</text:p>
          </table:table-cell>
        </table:table-row>
        <table:table-row>
          <table:table-cell office:value-type="string" table:style-name="tablecell">
            <text:p text:style-name="tablealignleft">Gurke auf Motorrad</text:p>
          </table:table-cell>
          <table:table-cell office:value-type="string" table:style-name="tablecell">
            <text:p text:style-name="tablealignleft">grün uniformierter Motorradpolizist</text:p>
          </table:table-cell>
        </table:table-row>
        <table:table-row>
          <table:table-cell office:value-type="string" table:style-name="tablecell">
            <text:p text:style-name="tablealignleft">Grün-Weiße-Partycrew</text:p>
          </table:table-cell>
          <table:table-cell office:value-type="string" table:style-name="tablecell">
            <text:p text:style-name="tablealignleft">Polizei im Mannschaftswagen</text:p>
          </table:table-cell>
        </table:table-row>
        <table:table-row>
          <table:table-cell office:value-type="string" table:style-name="tablecell">
            <text:p text:style-name="tablealignleft">Kapplständer</text:p>
          </table:table-cell>
          <table:table-cell office:value-type="string" table:style-name="tablecell">
            <text:p text:style-name="tablealignleft">Polizist</text:p>
          </table:table-cell>
        </table:table-row>
        <table:table-row>
          <table:table-cell office:value-type="string" table:style-name="tablecell">
            <text:p text:style-name="tablealignleft">MC Grün-Weiß</text:p>
          </table:table-cell>
          <table:table-cell office:value-type="string" table:style-name="tablecell">
            <text:p text:style-name="tablealignleft">Motorradpolizei</text:p>
          </table:table-cell>
        </table:table-row>
        <table:table-row>
          <table:table-cell office:value-type="string" table:style-name="tablecell">
            <text:p text:style-name="tablealignleft">MIG</text:p>
          </table:table-cell>
          <table:table-cell office:value-type="string" table:style-name="tablecell">
            <text:p text:style-name="tablealignleft">Men in Green</text:p>
          </table:table-cell>
        </table:table-row>
        <table:table-row>
          <table:table-cell office:value-type="string" table:style-name="tablecell">
            <text:p text:style-name="tablealignleft">Rennleitung</text:p>
          </table:table-cell>
          <table:table-cell office:value-type="string" table:style-name="tablecell">
            <text:p text:style-name="tablealignleft">Verkehrspolizei</text:p>
          </table:table-cell>
        </table:table-row>
        <table:table-row>
          <table:table-cell office:value-type="string" table:style-name="tablecell">
            <text:p text:style-name="tablealignleft">Schnittlauch</text:p>
          </table:table-cell>
          <table:table-cell office:value-type="string" table:style-name="tablecell">
            <text:p text:style-name="tablealignleft">außen grün, innen hohl und gebündelt</text:p>
          </table:table-cell>
        </table:table-row>
        <table:table-row>
          <table:table-cell office:value-type="string" table:style-name="tablecell">
            <text:p text:style-name="tablealignleft">Trachtengruppe</text:p>
          </table:table-cell>
          <table:table-cell office:value-type="string" table:style-name="tablecell">
            <text:p text:style-name="tablealignleft">uniformierte Polizisten</text:p>
          </table:table-cell>
        </table:table-row>
        <table:table-row>
          <table:table-cell office:value-type="string" table:style-name="tablecell">
            <text:p text:style-name="tablealignleft">Sportverein</text:p>
          </table:table-cell>
          <table:table-cell office:value-type="string" table:style-name="tablecell">
            <text:p text:style-name="tablealignleft">Grün-Weiß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6:33</meta:creation-date>
    <dc:creator>Generated</dc:creator>
    <dc:date>2025-12-09T04::16:33</dc:date>
    <dc:language>en-US</dc:language>
    <meta:editing-cycles>1</meta:editing-cycles>
    <meta:editing-duration>PT0S</meta:editing-duration>
    <dc:title>wiki:polizei</dc:title>
  </office:meta>
</office:document-meta>
</file>