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ck-up"/><text:bookmark-start text:name="__RefHeading___pick-up_1"/><text:bookmark-start text:name="pick-up"/>Pick-up<text:bookmark-end text:name="__RefHeading___pick-up_1"/><text:bookmark-end text:name="pick-up"/></text:h>
      <text:list text:style-name="Numbering_20_1" text:continue-numbering="false">
        <text:list-item>
          <text:p text:style-name="Numbering_20_1_Content_First"> englisch: aufpacken, mitnehmen</text:p>
        </text:list-item>
        <text:list-item>
          <text:p text:style-name="Numbering_20_1_Content"> Modellbezeichnung für einen Pritschenwagen mit offener Ladefläche</text:p>
        </text:list-item>
        <text:list-item>
          <text:p text:style-name="Numbering_20_1_Content_Last"> Bauartbezeichnung für einen light truck, da diese ursprünglich meist auf der Basis eines Leiterrahmens gebaut wurden.</text:p>
        </text:list-item>
      </text:list>
      <text:h text:style-name="Heading_20_3" text:outline-level="3"><text:bookmark-start text:name="__RefHeading___us-definition_nach_cfr_49_523.2_2"/><text:bookmark-start text:name="us-definition_nach_cfr_49_523.2"/>US-Definition nach CFR 49 523.2<text:bookmark-end text:name="__RefHeading___us-definition_nach_cfr_49_523.2_2"/><text:bookmark-end text:name="us-definition_nach_cfr_49_523.2"/></text:h>
      <text:p text:style-name="Text_20_body">Pickup truck means a non-passenger automobile which has a passenger compartment and an open cargo area (bed).</text:p>
      <text:h text:style-name="Heading_20_3" text:outline-level="3"><text:bookmark-start text:name="__RefHeading___eu-definition_3"/><text:bookmark-start text:name="eu-definition"/>EU-Definition<text:bookmark-end text:name="__RefHeading___eu-definition_3"/><text:bookmark-end text:name="eu-definition"/></text:h>
      <text:p text:style-name="Text_20_body">Eine Karosseriebauform oder Aufbauart, die Eigenschaften von Pkw, Transportern und Lkw aufweist, mit den Merkmalen:</text:p>
      <text:list text:style-name="List_20_1" text:continue-numbering="false">
        <text:list-item>
          <text:p text:style-name="List_20_1_Content_First"> Gewichtsklassse bis 3,5 Tonnen</text:p>
        </text:list-item>
        <text:list-item>
          <text:p text:style-name="List_20_1_Content"> Doppelkabine (DoKa), allerdings mit wenig Platz in der 2. Sitzbank etwa für die Arbeitsbrigade</text:p>
        </text:list-item>
        <text:list-item>
          <text:p text:style-name="List_20_1_Content"> offene Ladefläche wie ein Lkw (Pritschenwagen)</text:p>
        </text:list-item>
        <text:list-item>
          <text:p text:style-name="List_20_1_Content"> Transportkapazitäten</text:p>
        </text:list-item>
        <text:list-item>
          <text:p text:style-name="List_20_1_Content_Last"> robustes Aussehen</text:p>
        </text:list-item>
      </text:list>
      <text:h text:style-name="Heading_20_3" text:outline-level="3"><text:bookmark-start text:name="__RefHeading___kba-definition_4"/><text:bookmark-start text:name="kba-definition"/>KBA-Definition<text:bookmark-end text:name="__RefHeading___kba-definition_4"/><text:bookmark-end text:name="kba-definition"/></text:h>
      <text:p text:style-name="Text_20_body">Ein Fahrzeug der der Klasse M1 AG, der »Gepäckraum muss offen und vollständig vom Fahrgastraum getrennt sein.«</text:p>
      <text:h text:style-name="Heading_20_3" text:outline-level="3"><text:bookmark-start text:name="__RefHeading___modelle_5"/><text:bookmark-start text:name="modelle"/>Modelle<text:bookmark-end text:name="__RefHeading___modelle_5"/><text:bookmark-end text:name="modelle"/></text:h>
      <text:p text:style-name="Text_20_body">Wegen seines häufigen Einsatzes im ländlichen Bereich, etwa auf Farmen, oft als *<text:a xlink:type="simple" xlink:href="https://www.reisegeschichte.de/doku.php/wiki/gelaendefahrzeuge" text:style-name="Internet_20_link" text:visited-style-name="Visited_20_Internet_20_Link">Geländefahrzeug</text:a> mit Allradantrieb:<text:line-break/></text:p>
      <text:list text:style-name="List_20_1" text:continue-numbering="false">
        <text:list-item>
          <text:p text:style-name="List_20_1_Content_First"><text:a xlink:type="simple" xlink:href="https://www.reisegeschichte.de/doku.php/wiki/toyota_hilux" text:style-name="Internet_20_link" text:visited-style-name="Visited_20_Internet_20_Link">Toyota Hilux</text:a></text:p>
        </text:list-item>
        <text:list-item>
          <text:p text:style-name="List_20_1_Content"> Ford Ranger</text:p>
        </text:list-item>
        <text:list-item>
          <text:p text:style-name="List_20_1_Content"> Mitsubishi L200</text:p>
        </text:list-item>
        <text:list-item>
          <text:p text:style-name="List_20_1_Content"> Mazda BT-50</text:p>
        </text:list-item>
        <text:list-item>
          <text:p text:style-name="List_20_1_Content"> Nissan Navara</text:p>
        </text:list-item>
        <text:list-item>
          <text:p text:style-name="List_20_1_Content"> VW Amarok</text:p>
        </text:list-item>
        <text:list-item>
          <text:p text:style-name="List_20_1_Content_Last"> und andere</text:p>
        </text:list-item>
      </text:list>
      <text:p text:style-name="Text_20_body">Die Ladefläche kann mit einem *<text:a xlink:type="simple" xlink:href="https://www.reisegeschichte.de/doku.php/wiki/canopy" text:style-name="Internet_20_link" text:visited-style-name="Visited_20_Internet_20_Link">Canopy</text:a> zum geschützten Laderaum werden, mit *<text:a xlink:type="simple" xlink:href="https://www.reisegeschichte.de/doku.php/wiki/dachzelt" text:style-name="Internet_20_link" text:visited-style-name="Visited_20_Internet_20_Link">Dachzelt</text:a> für Reisen in eher trockenen Regionen oder Jahreszeiten. </text:p>
      <text:p text:style-name="Text_20_body">Daher im Englischen umgangssprachlich auch <text:span text:style-name="Emphasis">truck</text:span> genannt oder <text:span text:style-name="Emphasis">Camioneta</text:span> (kleiner Lastwagen) im Spanischen. Auch der südafrikanische Spitzname <text:span text:style-name="Emphasis">Bakkie</text:span> für den *<text:a xlink:type="simple" xlink:href="https://www.reisegeschichte.de/doku.php/wiki/toyota_hilux" text:style-name="Internet_20_link" text:visited-style-name="Visited_20_Internet_20_Link">Toyota Hilux</text:a> (afrikaans bak, Behälter) verweist auf die Transporteigenschaf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9:10</meta:creation-date>
    <dc:creator>Generated</dc:creator>
    <dc:date>2025-12-06T06::09:10</dc:date>
    <dc:language>en-US</dc:language>
    <meta:editing-cycles>1</meta:editing-cycles>
    <meta:editing-duration>PT0S</meta:editing-duration>
    <dc:title>wiki:pick-up</dc:title>
  </office:meta>
</office:document-meta>
</file>