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hilobatie"/><text:bookmark-start text:name="__RefHeading___philobatie_1"/><text:bookmark-start text:name="philobatie"/>Philobatie<text:bookmark-end text:name="__RefHeading___philobatie_1"/><text:bookmark-end text:name="philobatie"/></text:h>
      <text:p text:style-name="Text_20_body">Wörtlich: `die Liebe zu <text:a xlink:type="simple" xlink:href="https://www.reisegeschichte.de/doku.php/wiki/fussreisen" text:style-name="Internet_20_link" text:visited-style-name="Visited_20_Internet_20_Link">gehen</text:a>´, im übertragenen Sinne als `<text:a xlink:type="simple" xlink:href="https://www.reisegeschichte.de/doku.php/wiki/unterwegs-sein" text:style-name="Internet_20_link" text:visited-style-name="Visited_20_Internet_20_Link">Unterwegs-Sein</text:a>´. Als Gegenkraft entspricht ihm die <text:a xlink:type="simple" xlink:href="https://www.reisegeschichte.de/doku.php/wiki/oknophilie" text:style-name="Internet_20_link" text:visited-style-name="Visited_20_Internet_20_Link">Oknophilie</text:a>, Weiteres siehe dort. </text:p>
      <text:p text:style-name="Horizontal_20_Line"/>
      <text:p text:style-name="Text_20_body"><text:span text:style-name="Source_20_Text">Michael Bálint</text:span><text:line-break/><text:span text:style-name="Emphasis">Angstlust und Regression</text:span><text:line-break/>Klett-Cotta. 5. Auflage. Stuttgart 1999. ISBN 3-608-95635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55:37</meta:creation-date>
    <dc:creator>Generated</dc:creator>
    <dc:date>2025-12-08T03::55:37</dc:date>
    <dc:language>en-US</dc:language>
    <meta:editing-cycles>1</meta:editing-cycles>
    <meta:editing-duration>PT0S</meta:editing-duration>
    <dc:title>wiki:philobatie</dc:title>
  </office:meta>
</office:document-meta>
</file>