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vertourism"/><text:bookmark-start text:name="__RefHeading___overtourism_1"/><text:bookmark-start text:name="overtourism"/>Overtourism<text:bookmark-end text:name="__RefHeading___overtourism_1"/><text:bookmark-end text:name="overtourism"/></text:h>
      <text:p text:style-name="Preformatted_20_Text">Alles, außer gewöhnlich. </text:p>
      <text:p text:style-name="Text_20_body"><text:a xlink:type="simple" xlink:href="https://www.reisegeschichte.de/doku.php/wiki/reisende" text:style-name="Internet_20_link" text:visited-style-name="Visited_20_Internet_20_Link">Reisende</text:a> suchen das Besondere, doch findet man sie selten als <text:a xlink:type="simple" xlink:href="https://www.reisegeschichte.de/doku.php/wiki/einzelne" text:style-name="Internet_20_link" text:visited-style-name="Visited_20_Internet_20_Link">Einzelne</text:a>. Damit das Besondere Anerkennung findet, müssen es viele wollen. Also werden selbst »Geheimtipps« zum Renner. Wird das Besondere dann zum <text:span text:style-name="Emphasis">must-see,</text:span> wird es Teil der Tourismusindustrie. Der Ort gewinnt wirtschaftlich, doch das Besondere schwindet, manches Mal bis hin zur Zerstörung.<text:line-break/>
Weil viele daran verdienen, gestaltet sich der Ort nach den Erwartungen der Besucher und erhält eine Fassade.
Diese wird so gestaltet, wie es die Besucher erwarten und nach deren Bedürfnissen:</text:p>
      <text:list text:style-name="List_20_1" text:continue-numbering="false">
        <text:list-item>
          <text:p text:style-name="List_20_1_Content_First"> Verloren gehen Ruhe, bezahlbarer Wohnraum, alltägliche Versorgungsmöglichkeiten.</text:p>
        </text:list-item>
        <text:list-item>
          <text:p text:style-name="List_20_1_Content_Last"> Dafür ziehen Verkehrsströme ein, Kitsch und Eisdielen.</text:p>
        </text:list-item>
      </text:list>
      <text:p text:style-name="Text_20_body">Das weckt den Widerstand der Einheimischen, deren Heimat mindestens vorübergehend nicht mehr ihren Bedürfnissen entspricht - sie verlieren die Kontrolle über ihre Heimat. Tourismus und <text:a xlink:type="simple" xlink:href="https://www.reisegeschichte.de/doku.php/wiki/tourist" text:style-name="Internet_20_link" text:visited-style-name="Visited_20_Internet_20_Link">Touristen</text:a> sind zunehmend bei der Bevölkerung unerwünscht. Früher ließ sich so etwas bei Fernzielen beobachten, heute hat dieser Effekt Amsterdam, Dubrovnik, Kreta, Mallorca, Venedig … erreicht.</text:p>
      <text:p text:style-name="Text_20_body">So sagte <text:span text:style-name="Source_20_Text">Dario Nardella</text:span>, Bürgermeister von Florenz, im Mai 2020 auf seiner Facebookseite, man wolle das Hochfahren des Tourismus nach den Corona-Restriktionen nutzen, um den Overtourism einzudämmen.</text:p>
      <text:p text:style-name="Text_20_body">Dabei gibt es einfache Methoden mit denen jeder seinen eigenen <text:a xlink:type="simple" xlink:href="https://www.reisegeschichte.de/doku.php/wiki/off-the-beaten-track" text:style-name="Internet_20_link" text:visited-style-name="Visited_20_Internet_20_Link">Off-the-beaten-track</text:a> finden kann, siehe <text:a xlink:type="simple" xlink:href="https://www.reisegeschichte.de/doku.php/wiki/coronaconform" text:style-name="Internet_20_link" text:visited-style-name="Visited_20_Internet_20_Link">coronaconformes Reisen</text:a>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<text:span text:style-name="Source_20_Text">Vivina Carreira</text:span>: <text:span text:style-name="Emphasis">Overtourism and Literature</text:span> → <text:a xlink:type="simple" xlink:href="http://hdl.handle.net/10400.1/17930" text:style-name="Internet_20_link" text:visited-style-name="Visited_20_Internet_20_Link">Working Definitions</text:a> S. 111-112</text:p>
      <text:list text:style-name="List_20_1" text:continue-numbering="false">
        <text:list-item>
          <text:p text:style-name="List_20_1_Content_First"> <text:span text:style-name="Source_20_Text">Capocchi, Alessandro</text:span>; <text:span text:style-name="Source_20_Text">Vallone, Cinzia</text:span>; <text:span text:style-name="Source_20_Text">Amaduzzi, Andrea</text:span>, <text:span text:style-name="Source_20_Text">Pierotti, Mariarita</text:span><text:line-break/><text:span text:style-name="Emphasis">Is ‘Overtourism’ a New Issue in Tourism Development or Just a New Term for an Already Known Phenomenon?</text:span><text:line-break/>Current Issues in Tourism, 23.18 (2020) 2235-2239.</text:p>
        </text:list-item>
        <text:list-item>
          <text:p text:style-name="List_20_1_Content"> <text:span text:style-name="Source_20_Text">Stefan Gössling, Scott McCabe, Ning (Chris) Chen</text:span><text:line-break/><text:span text:style-name="Emphasis">A socio-psychological conceptualisation of overtourism</text:span><text:line-break/>Annals of Tourism Research 84, 2020, 102976, <text:a xlink:type="simple" xlink:href="https://doi.org/10.1016/j.annals.2020.102976" text:style-name="Internet_20_link" text:visited-style-name="Visited_20_Internet_20_Link">DOI </text:a></text:p>
        </text:list-item>
        <text:list-item>
          <text:p text:style-name="List_20_1_Content"> <text:span text:style-name="Source_20_Text">Hecht, Martin</text:span><text:line-break/><text:span text:style-name="Emphasis">Irgendwie hatten wir uns das anders vorgestellt. Der Traum vom perfekten Urlaub.</text:span><text:line-break/>Köln Eichborn 2013. <text:a xlink:type="simple" xlink:href="https://d-nb.info/1027869823/04" text:style-name="Internet_20_link" text:visited-style-name="Visited_20_Internet_20_Link">Inhalt</text:a></text:p>
        </text:list-item>
        <text:list-item>
          <text:p text:style-name="List_20_1_Content"> <text:span text:style-name="Source_20_Text">Robert Jungk</text:span><text:line-break/><text:span text:style-name="Emphasis">Wieviel Touristen pro Hektar <text:a xlink:type="simple" xlink:href="https://www.reisegeschichte.de/doku.php/wiki/strand" text:style-name="Internet_20_link" text:visited-style-name="Visited_20_Internet_20_Link">Strand</text:a>?</text:span><text:line-break/>GEO Heft 10, 1980, S.154-155</text:p>
        </text:list-item>
        <text:list-item>
          <text:p text:style-name="List_20_1_Content"> <text:span text:style-name="Source_20_Text">Harald Pechlaner, Daniel Zacher</text:span><text:line-break/><text:span text:style-name="Emphasis">Resilientes Reisen als neues Paradigma?</text:span><text:line-break/>Perspektiven einer Reise zwischen dem Selbst und der Welt.<text:line-break/>Zeitschrift für Tourismuswissenschaft. 11.3 (2019) 451-464</text:p>
        </text:list-item>
        <text:list-item>
          <text:p text:style-name="List_20_1_Content"> <text:span text:style-name="Source_20_Text">Klaus Raab</text:span><text:line-break/><text:a xlink:type="simple" xlink:href="https://www.zeit.de/entdecken/2019-10/tourismus-reisen-zukunft-flugscham-overtourism-branche/komplettansicht" text:style-name="Internet_20_link" text:visited-style-name="Visited_20_Internet_20_Link">Overtourism: Endlicher Spaß</text:a><text:line-break/>ZEIT 30. Dezember 2019</text:p>
        </text:list-item>
        <text:list-item>
          <text:p text:style-name="List_20_1_Content"> <text:span text:style-name="Source_20_Text">Marion Thiem</text:span><text:line-break/><text:span text:style-name="Emphasis">Tourismus und kulturelle Identität</text:span><text:line-break/><text:span text:style-name="Emphasis">Die Bedeutung des Tourismus für die Kultur touristischer Ziel- und Quellgebiete.</text:span><text:line-break/>(=Berner Studien zu <text:a xlink:type="simple" xlink:href="https://www.reisegeschichte.de/doku.php/wiki/freizeit" text:style-name="Internet_20_link" text:visited-style-name="Visited_20_Internet_20_Link">Freizeit</text:a> und Tourismus Bd. 30) Bern 1994, 298 S.<text:line-break/>Ein Ansatz, der erstmals die Beziehungen zwischen <text:a xlink:type="simple" xlink:href="https://www.reisegeschichte.de/doku.php/wiki/reisende" text:style-name="Internet_20_link" text:visited-style-name="Visited_20_Internet_20_Link">Reisenden</text:a> und Bereisten ganzheitlich betrachtet, Nutzen und Schaden, Vor- und Nachteile in einen theoretischen Zusammenhang bringt.</text:p>
        </text:list-item>
        <text:list-item>
          <text:p text:style-name="List_20_1_Content_Last"> <text:span text:style-name="Emphasis">Exzeß Massentourismus</text:span><text:line-break/>=Themenheft der Zeitschrift Föhn 1/1994 (Innsbruck), 98 S.<text:line-break/>Eine Collage über Massentourismus, bestehend aus Zitaten, Gedanken, Pressemitteilungen, Studienergebnissen, Bemerkungen von Politikern und Stubenmädchen, angeregt durch die Verhältnisse in Tirol, teils realsatirisch, teils bö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7:59</meta:creation-date>
    <dc:creator>Generated</dc:creator>
    <dc:date>2025-12-08T18::37:59</dc:date>
    <dc:language>en-US</dc:language>
    <meta:editing-cycles>1</meta:editing-cycles>
    <meta:editing-duration>PT0S</meta:editing-duration>
    <dc:title>wiki:overtourism</dc:title>
  </office:meta>
</office:document-meta>
</file>