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neugier"/><text:bookmark-start text:name="__RefHeading___neugier_1"/><text:bookmark-start text:name="neugier"/>Neugier<text:bookmark-end text:name="__RefHeading___neugier_1"/><text:bookmark-end text:name="neugier"/></text:h>
      <text:p text:style-name="Text_20_body">Die Gier nach dem Neuen basiert auf einem Trieb, der das Verlangen auslöst, <text:a xlink:type="simple" xlink:href="https://www.reisegeschichte.de/doku.php/wiki/das_neue" text:style-name="Internet_20_link" text:visited-style-name="Visited_20_Internet_20_Link">Neues</text:a> zu erfahren und - wenn er erfolgreich ist - einen Lustgewinn mit sich bringt. Insofern sind auch Hunde oder Raben neugierig.</text:p>
      <text:p text:style-name="Text_20_body">Der Mensch kann dagegen seine Neugier kultivieren als Sensationslust oder Wissbegierde <text:note text:id="ftn0" text:note-class="footnote"><text:note-citation text:label="1)">1)</text:note-citation><text:note-body><text:p text:style-name="Text_20_body">im Schwedischen wird die Neugierde <text:span text:style-name="Emphasis">nyfika</text:span> genannt, das Forschen nach etwas Neuem</text:p></text:note-body></text:note>, doch immer liegt das <text:a xlink:type="simple" xlink:href="https://www.reisegeschichte.de/doku.php/wiki/staunen" text:style-name="Internet_20_link" text:visited-style-name="Visited_20_Internet_20_Link">Staunen</text:a> zugrunde. Neugierige <text:a xlink:type="simple" xlink:href="https://www.reisegeschichte.de/doku.php/wiki/reisende" text:style-name="Internet_20_link" text:visited-style-name="Visited_20_Internet_20_Link">Reisende</text:a> sind daher <text:a xlink:type="simple" xlink:href="https://www.reisegeschichte.de/doku.php/wiki/grenzgaenger" text:style-name="Internet_20_link" text:visited-style-name="Visited_20_Internet_20_Link">Grenzgänger</text:a> zwischen dem Bekannten und dem Unbekannten, dem Vertrauten und dem <text:a xlink:type="simple" xlink:href="https://www.reisegeschichte.de/doku.php/wiki/fremdes" text:style-name="Internet_20_link" text:visited-style-name="Visited_20_Internet_20_Link">Fremden</text:a>, zwischen Angst vor und <text:a xlink:type="simple" xlink:href="https://www.reisegeschichte.de/doku.php/wiki/freude" text:style-name="Internet_20_link" text:visited-style-name="Visited_20_Internet_20_Link">Freude</text:a> am Unerwarteten, zwischen <text:a xlink:type="simple" xlink:href="https://www.reisegeschichte.de/doku.php/wiki/grenze_zwischen_leben_und_tod" text:style-name="Internet_20_link" text:visited-style-name="Visited_20_Internet_20_Link">Leben und Tod</text:a>, zwischen Sünde (curiositas) und Tugend (studiositas). Solch ein <text:a xlink:type="simple" xlink:href="https://www.reisegeschichte.de/doku.php/wiki/lebensreisestil" text:style-name="Internet_20_link" text:visited-style-name="Visited_20_Internet_20_Link">Lebensreisestil</text:a> verbindet <text:a xlink:type="simple" xlink:href="https://www.reisegeschichte.de/doku.php/wiki/erforscher" text:style-name="Internet_20_link" text:visited-style-name="Visited_20_Internet_20_Link">Erforscher, Entdecker</text:a>, <text:a xlink:type="simple" xlink:href="https://www.reisegeschichte.de/doku.php/wiki/abenteuer" text:style-name="Internet_20_link" text:visited-style-name="Visited_20_Internet_20_Link">Abenteurer</text:a> und <text:a xlink:type="simple" xlink:href="https://www.reisegeschichte.de/doku.php/wiki/globetrotter" text:style-name="Internet_20_link" text:visited-style-name="Visited_20_Internet_20_Link">Globetrotter</text:a>. </text:p>
      <text:p text:style-name="Text_20_body">Neugier setzt <text:a xlink:type="simple" xlink:href="https://www.reisegeschichte.de/doku.php/wiki/offenheit" text:style-name="Internet_20_link" text:visited-style-name="Visited_20_Internet_20_Link">Offenheit</text:a> voraus und wird verstärkt durch <text:span text:style-name="Emphasis">Komplexität, Ungewissheit und Konflikte</text:span> <text:note text:id="ftn1" text:note-class="footnote"><text:note-citation text:label="2)">2)</text:note-citation><text:note-body><text:p text:style-name="Text_20_body"><text:span text:style-name="Source_20_Text">D. E. Berlyne</text:span>: <text:span text:style-name="Emphasis">Konflikt, Erregung, Neugier.</text:span> Zur Psychologie der kognitiven Motivation. Klett, Stuttgart 1974</text:p></text:note-body></text:note>. Dabei ist das Neue nicht per se positiv oder besser, davon weiß bereits die antike Sage von der <text:span text:style-name="Emphasis">Büchse der Pandora</text:span> zu berichten <text:note text:id="ftn2" text:note-class="footnote"><text:note-citation text:label="3)">3)</text:note-citation><text:note-body> <text:p text:style-name="Text_20_body"><text:span text:style-name="Source_20_Text">Christopher K. Hsee, Bowen Ruan</text:span>: <text:span text:style-name="Emphasis">The Pandora Effect. The Power and Peril of Curiosity</text:span>. Psychological Science, 21. März 2016, doi:10.1177/0956797616631733</text:p></text:note-body></text:note>; Techniker kennen das als <text:a xlink:type="simple" xlink:href="https://www.reisegeschichte.de/doku.php/wiki/murphys_gesetz" text:style-name="Internet_20_link" text:visited-style-name="Visited_20_Internet_20_Link">Murphy's Law</text:a>.</text:p>
      <text:h text:style-name="Heading_20_2" text:outline-level="2"><text:bookmark-start text:name="__RefHeading___verweise_2"/><text:bookmark-start text:name="verweise"/>Verweise<text:bookmark-end text:name="__RefHeading___verweise_2"/><text:bookmark-end text:name="verweise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Ursprung </text:p>
          </table:table-cell>
          <table:table-cell office:value-type="string" table:style-name="tablecell">
            <text:p text:style-name="tablealignleft"> md. nieuwsgierig </text:p>
          </table:table-cell>
        </table:table-row>
        <table:table-row>
          <table:table-cell office:value-type="string" table:style-name="tablecell">
            <text:p text:style-name="tablealignleft">Synonym </text:p>
          </table:table-cell>
          <table:table-cell office:value-type="string" table:style-name="tablecell">
            <text:p text:style-name="tablealignleft"> Augenlust </text:p>
          </table:table-cell>
        </table:table-row>
        <table:table-row>
          <table:table-cell office:value-type="string" table:style-name="tablecell">
            <text:p text:style-name="tablealignleft">Gegensatz </text:p>
          </table:table-cell>
          <table:table-cell office:value-type="string" table:style-name="tablecell">
            <text:p text:style-name="tablealignleft"> Gleichgültigkeit </text:p>
          </table:table-cell>
        </table:table-row>
        <table:table-row>
          <table:table-cell office:value-type="string" table:style-name="tablecell">
            <text:p text:style-name="tablealignleft">englisch </text:p>
          </table:table-cell>
          <table:table-cell office:value-type="string" table:style-name="tablecell">
            <text:p text:style-name="tablealignleft"> curiosity </text:p>
          </table:table-cell>
        </table:table-row>
        <table:table-row>
          <table:table-cell office:value-type="string" table:style-name="tablecell">
            <text:p text:style-name="tablealignleft">französisch</text:p>
          </table:table-cell>
          <table:table-cell office:value-type="string" table:style-name="tablecell">
            <text:p text:style-name="tablealignleft"> curiositè </text:p>
          </table:table-cell>
        </table:table-row>
        <table:table-row>
          <table:table-cell office:value-type="string" table:style-name="tablecell">
            <text:p text:style-name="tablealignleft">italienisch </text:p>
          </table:table-cell>
          <table:table-cell office:value-type="string" table:style-name="tablecell">
            <text:p text:style-name="tablealignleft"> curiosita </text:p>
          </table:table-cell>
        </table:table-row>
        <table:table-row>
          <table:table-cell office:value-type="string" table:style-name="tablecell">
            <text:p text:style-name="tablealignleft">niederländisch </text:p>
          </table:table-cell>
          <table:table-cell office:value-type="string" table:style-name="tablecell">
            <text:p text:style-name="tablealignleft"> nieuwsgierigheid </text:p>
          </table:table-cell>
        </table:table-row>
        <table:table-row>
          <table:table-cell office:value-type="string" table:style-name="tablecell">
            <text:p text:style-name="tablealignleft">siehe</text:p>
          </table:table-cell>
          <table:table-cell office:value-type="string" table:style-name="tablecell">
            <text:p text:style-name="tablealignleft"> *<text:a xlink:type="simple" xlink:href="https://www.reisegeschichte.de/doku.php/wiki/fremdem_begegnen" text:style-name="Internet_20_link" text:visited-style-name="Visited_20_Internet_20_Link">Abfahren: Die Fremdheit des Reisens</text:a></text:p>
          </table:table-cell>
        </table:table-row>
      </table:table>
      <text:h text:style-name="Heading_20_3" text:outline-level="3"><text:bookmark-start text:name="__RefHeading___literatur_3"/><text:bookmark-start text:name="literatur"/>Literatur<text:bookmark-end text:name="__RefHeading___literatur_3"/><text:bookmark-end text:name="literatur"/></text:h>
      <text:list text:style-name="List_20_1" text:continue-numbering="false">
        <text:list-item>
          <text:p text:style-name="List_20_1_Content_First"> <text:span text:style-name="Source_20_Text">Bös, Gunther</text:span><text:line-break/><text:span text:style-name="Emphasis">Curiositas</text:span>.<text:line-break/>Die Rezeption eines antiken Begriffes durch christliche Autoren bis Thomas von Aquin.<text:line-break/>Paderborn 1995.</text:p>
        </text:list-item>
        <text:list-item>
          <text:p text:style-name="List_20_1_Content"> <text:span text:style-name="Source_20_Text">Knefelkamp, Ulrich</text:span><text:line-break/><text:span text:style-name="Emphasis">Der Reiz des Fremden in Mittelalter und früher Neuzeit. Über Neugier und Wissen europäischer Reisender</text:span><text:line-break/>S. 293-322 in: Hundsbichler, Helmut (Hg.): Kommunikation und Alltag in Spätmittelalter und früher Neuzeit. Internationaler Kongress, Krems an der Donau, 9. bis 12. Oktober 1990. Wien 1992</text:p>
        </text:list-item>
        <text:list-item>
          <text:p text:style-name="List_20_1_Content"> <text:span text:style-name="Source_20_Text">Krüger, Klaus</text:span><text:line-break/><text:span text:style-name="Emphasis"> Curiositas: Welterfahrung und ästhetische Neugierde in <text:a xlink:type="simple" xlink:href="https://www.reisegeschichte.de/doku.php/wiki/reisegenerationen#der_blick_zurueck:das_mittelalter_als_epoche" text:style-name="Internet_20_link" text:visited-style-name="Visited_20_Internet_20_Link"> Mittelalters</text:a> und früher Neuzeit.</text:span><text:line-break/>Göttinger Gespräche zur Geschichtswissenschaft 15. Göttingen 2002: Wallstein, darin u.a.:</text:p>
          <text:list text:style-name="List_20_1">
            <text:list-item>
              <text:p text:style-name="List_20_1_Content"> <text:span text:style-name="Source_20_Text">Daston, Lorraine</text:span><text:line-break/><text:span text:style-name="Emphasis">Die Lust an der Neugier in der frühneuzeitlichen Wissenschaft</text:span><text:line-break/>S. 147</text:p>
            </text:list-item>
            <text:list-item>
              <text:p text:style-name="List_20_1_Content"> <text:span text:style-name="Source_20_Text">Hamburger, Jeffrey F.</text:span><text:line-break/><text:span text:style-name="Emphasis">Idol Curiosity</text:span> S. 19</text:p>
            </text:list-item>
            <text:list-item>
              <text:p text:style-name="List_20_1_Content"> <text:span text:style-name="Source_20_Text">Kiening, Christian</text:span><text:line-break/><text:span text:style-name="Emphasis">Ordnung der Fremde. Brasilien und die theoretische Neugierde im 16. Jahrhundert</text:span> S. 59</text:p>
            </text:list-item>
            <text:list-item>
              <text:p text:style-name="List_20_1_Content"> <text:span text:style-name="Source_20_Text">Largier, Niklaus</text:span><text:line-break/><text:span text:style-name="Emphasis">Rhetorik der Erfahrung. Kynische Kritik und theoretische Neugierde in der Frühen Neuzeit</text:span> S. 111</text:p>
            </text:list-item>
          </text:list>
        </text:list-item>
        <text:list-item>
          <text:p text:style-name="List_20_1_Content_Last"> <text:span text:style-name="Source_20_Text">Labhardt, André</text:span><text:line-break/><text:span text:style-name="Emphasis">Curiositas</text:span><text:line-break/>Notes sur l’histoire d’unmot et d’une notion.<text:line-break/>In: Museum Helveticum 17 (1960), S. 206–224.</text:p>
        </text:list-item>
      </text:list>
      <text:p text:style-name="Text_20_body"><text:a xlink:type="simple" xlink:href="tag&amp;#62;Welterfahrung Staunen" text:style-name="Internet_20_link" text:visited-style-name="Visited_20_Internet_20_Link">tag&gt;Welterfahrung Staun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9::22:40</meta:creation-date>
    <dc:creator>Generated</dc:creator>
    <dc:date>2025-12-08T09::22:40</dc:date>
    <dc:language>en-US</dc:language>
    <meta:editing-cycles>1</meta:editing-cycles>
    <meta:editing-duration>PT0S</meta:editing-duration>
    <dc:title>wiki:neugier</dc:title>
  </office:meta>
</office:document-meta>
</file>