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avigation"/><text:bookmark-start text:name="__RefHeading___navigation_1"/><text:bookmark-start text:name="navigation"/>Navigation<text:bookmark-end text:name="__RefHeading___navigation_1"/><text:bookmark-end text:name="navigation"/></text:h>
      <text:h text:style-name="Heading_20_3" text:outline-level="3"><text:bookmark-start text:name="__RefHeading___weltbild_navigation_2"/><text:bookmark-start text:name="weltbild_navigation"/>Weltbild &amp; Navigation<text:bookmark-end text:name="__RefHeading___weltbild_navigation_2"/><text:bookmark-end text:name="weltbild_navigation"/></text:h>
      <text:p text:style-name="Preformatted_20_Text"> „Navigare necesse est, vivere non est necesse“<text:line-break/> Inschrift am früheren Bremer Haus Seefahrt:<text:line-break/> „Seefahrt ist nötig, das Leben nicht“.</text:p>
      <text:p text:style-name="Text_20_body">Zum geschichtlichen Hintergrund von <text:span text:style-name="Source_20_Text">Plutarchs</text:span> Spruch siehe <text:a xlink:type="simple" xlink:href="https://www.welt.de/print-welt/article437492/Verfaelschte-Geschichte.html" text:style-name="Internet_20_link" text:visited-style-name="Visited_20_Internet_20_Link">hier</text:a>.<text:line-break/>
→ <text:a xlink:type="simple" xlink:href="https://www.reisegeschichte.de/doku.php/wiki/ausstellungsliste_weltbilder_karten_globen" text:style-name="Internet_20_link" text:visited-style-name="Visited_20_Internet_20_Link">Ausstellungsliste Weltumrundungen &amp; Navigation</text:a> mit 9 Ausstellungen von 1977 bis 2021 und dort insbesondere <text:span text:style-name="Emphasis">Navigare necesse est - Geschichte der <text:a xlink:type="simple" xlink:href="#wiki:navigation" text:style-name="Local_20_link" text:visited-style-name="Visited_20_Local_20_Link">Navigation</text:a></text:span> 2008/09.<text:line-break/>
→ <text:a xlink:type="simple" xlink:href="https://www.reisegeschichte.de/doku.php/wiki/liste_ausstellungen#weltkarten_globen" text:style-name="Internet_20_link" text:visited-style-name="Visited_20_Internet_20_Link">Ausstellungen zu Weltkarten &amp; Globen</text:a><text:line-break/>
→ <text:a xlink:type="simple" xlink:href="https://www.reisegeschichte.de/doku.php/wiki/liste_ausstellungen#schiff_meer" text:style-name="Internet_20_link" text:visited-style-name="Visited_20_Internet_20_Link">Ausstellungen zu Schiff &amp; Meer</text:a></text:p>
      <text:h text:style-name="Heading_20_3" text:outline-level="3"><text:bookmark-start text:name="__RefHeading___handlungsablauf_navigation_3"/><text:bookmark-start text:name="handlungsablauf_navigation"/>Handlungsablauf Navigation<text:bookmark-end text:name="__RefHeading___handlungsablauf_navigation_3"/><text:bookmark-end text:name="handlungsablauf_navigation"/></text:h>
      <text:p text:style-name="Text_20_body">Das Mesosystem <text:a xlink:type="simple" xlink:href="#wiki:navigation" text:style-name="Local_20_link" text:visited-style-name="Visited_20_Local_20_Link">Navigation</text:a> bildet mit dem Mikrosystem des <text:a xlink:type="simple" xlink:href="https://www.reisegeschichte.de/doku.php/wiki/soziotechnisches_handlungssystem#handlungskreis-subsystem:der_alltag_unterwegs" text:style-name="Internet_20_link" text:visited-style-name="Visited_20_Internet_20_Link">Alltags</text:a> und dem Makrosystem <text:a xlink:type="simple" xlink:href="https://www.reisegeschichte.de/doku.php/wiki/unterwegs-sein" text:style-name="Internet_20_link" text:visited-style-name="Visited_20_Internet_20_Link">Unterwegs-sein</text:a> die wesentlichen Bereiche des <text:a xlink:type="simple" xlink:href="https://www.reisegeschichte.de/doku.php/wiki/soziotechnisches_handlungssystem" text:style-name="Internet_20_link" text:visited-style-name="Visited_20_Internet_20_Link">soziotechnischen Handlungssystems</text:a> ab.</text:p>
      <table:table table:style-name="Table">
        <table:table-column/>
        <table:table-column/>
        <table:table-column/>
        <table:table-row>
          <table:table-cell office:value-type="string" table:style-name="tablecell">
            <text:p text:style-name="tablealignleft"> Zielsetzung </text:p>
          </tabl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ext:a xlink:type="simple" xlink:href="https://www.reisegeschichte.de/doku.php/wiki/fortbewegung" text:style-name="Internet_20_link" text:visited-style-name="Visited_20_Internet_20_Link">Fortbeweg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ww.reisegeschichte.de/doku.php/wiki/liste_raumvorstellungen" text:style-name="Internet_20_link" text:visited-style-name="Visited_20_Internet_20_Link">Raumvorstellungen</text:a></text:span>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ext:a xlink:type="simple" xlink:href="https://www.reisegeschichte.de/doku.php/wiki/positionsbestimmung" text:style-name="Internet_20_link" text:visited-style-name="Visited_20_Internet_20_Link">Positionsbestimm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ww.reisegeschichte.de/doku.php/wiki/orientierung" text:style-name="Internet_20_link" text:visited-style-name="Visited_20_Internet_20_Link">Orientierung</text:a></text:span>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ext:a xlink:type="simple" xlink:href="https://www.reisegeschichte.de/doku.php/wiki/routenplanung" text:style-name="Internet_20_link" text:visited-style-name="Visited_20_Internet_20_Link">Routenplan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Korrektur</text:span>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ext:a xlink:type="simple" xlink:href="https://www.reisegeschichte.de/doku.php/wiki/wegfindung" text:style-name="Internet_20_link" text:visited-style-name="Visited_20_Internet_20_Link">Wegfind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ww.reisegeschichte.de/doku.php/wiki/monitoring" text:style-name="Internet_20_link" text:visited-style-name="Visited_20_Internet_20_Link">Monitoring</text:a></text:span>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Ziel </text:p>
          </table:table-cell>
          <table:table-cell office:value-type="string" table:style-name="tablecell"/>
          <table:table-cell office:value-type="string" table:style-name="tablecell"/>
        </table:table-row>
      </table:table>
      <text:p text:style-name="Text_20_body">Formal bildet die Navigation ein <text:a xlink:type="simple" xlink:href="https://www.reisegeschichte.de/doku.php/wiki/soziotechnisches_handlungssystem#handlungsablauf_navigation" text:style-name="Internet_20_link" text:visited-style-name="Visited_20_Internet_20_Link">Organisationssystem</text:a> mit zwei rekursiven Abläufen, das sich abhängig von <text:a xlink:type="simple" xlink:href="https://www.reisegeschichte.de/doku.php/wiki/soziotechnisches_handlungssystem#zielsystem:die_frage_nach_sinn_und_zweck" text:style-name="Internet_20_link" text:visited-style-name="Visited_20_Internet_20_Link">Zielsystem</text:a>, <text:a xlink:type="simple" xlink:href="https://www.reisegeschichte.de/doku.php/wiki/fortbewegung" text:style-name="Internet_20_link" text:visited-style-name="Visited_20_Internet_20_Link">Fortbewegungsart</text:a> und <text:a xlink:type="simple" xlink:href="https://www.reisegeschichte.de/doku.php/wiki/fuhrwerke" text:style-name="Internet_20_link" text:visited-style-name="Visited_20_Internet_20_Link">Fuhrwerk</text:a> sowie  Anwendungsbereich unterschiedlicher Sachsysteme bedient für beispielsweise</text:p>
      <text:list text:style-name="List_20_1" text:continue-numbering="false">
        <text:list-item>
          <text:p text:style-name="List_20_1_Content_First"> die »<text:span text:style-name="Strong_20_Emphasis"><text:a xlink:type="simple" xlink:href="https://www.reisegeschichte.de/doku.php/wiki/backcountry" text:style-name="Internet_20_link" text:visited-style-name="Visited_20_Internet_20_Link">Backcountry</text:a></text:span>«-Navigation im <text:a xlink:type="simple" xlink:href="https://www.reisegeschichte.de/doku.php/wiki/hinterland" text:style-name="Internet_20_link" text:visited-style-name="Visited_20_Internet_20_Link">Hinterland</text:a></text:p>
        </text:list-item>
        <text:list-item>
          <text:p text:style-name="List_20_1_Content"> die Navigation im erschlossenen <text:a xlink:type="simple" xlink:href="https://www.reisegeschichte.de/doku.php/wiki/gelaende" text:style-name="Internet_20_link" text:visited-style-name="Visited_20_Internet_20_Link">Gelände</text:a></text:p>
        </text:list-item>
        <text:list-item>
          <text:p text:style-name="List_20_1_Content"> Indoor-Navigation</text:p>
        </text:list-item>
        <text:list-item>
          <text:p text:style-name="List_20_1_Content"> die Navigation auf den <text:a xlink:type="simple" xlink:href="https://www.reisegeschichte.de/doku.php/wiki/ozeane" text:style-name="Internet_20_link" text:visited-style-name="Visited_20_Internet_20_Link">Ozeanen</text:a>. Deren <text:span text:style-name="Emphasis">Sachsysteme</text:span> sind nautische Instrumente</text:p>
          <text:list text:style-name="List_20_1">
            <text:list-item>
              <text:p text:style-name="List_20_1_Content"> zur Positionsbestimmung, z. B. Jakobsstab (lat. baculus Jacobi, Gradstock, Kreuzstab), Log, Davis-Quadrant, Sextant, Oktant;</text:p>
            </text:list-item>
            <text:list-item>
              <text:p text:style-name="List_20_1_Content"> zur Zeitbestimmung, z.B. Sanduhr, Sonnenuhr, Chronometer;</text:p>
            </text:list-item>
            <text:list-item>
              <text:p text:style-name="List_20_1_Content"> zur Richtungsbestimmung, z.B. Stand von Sonne und Sternen (Polarstern, Kreuz des Südens, Arktos), Strömungen, Windrichtungen, Kompass, Fernrohr;</text:p>
            </text:list-item>
            <text:list-item>
              <text:p text:style-name="List_20_1_Content"> zur Datenspeicherung, z.B. Logbuch. </text:p>
            </text:list-item>
          </text:list>
        </text:list-item>
        <text:list-item>
          <text:p text:style-name="List_20_1_Content_Last"> die Navigation in der Fliegerei</text:p>
        </text:list-item>
      </text:list>
      <text:h text:style-name="Heading_20_3" text:outline-level="3"><text:bookmark-start text:name="__RefHeading___struktur_der_navigation_4"/><text:bookmark-start text:name="struktur_der_navigation"/>Struktur der Navigation<text:bookmark-end text:name="__RefHeading___struktur_der_navigation_4"/><text:bookmark-end text:name="struktur_der_navigation"/></text:h>
      <table:table table:style-name="Table">
        <table:table-column/>
        <table:table-column/>
        <table:table-column/>
        <table:table-column/>
        <table:table-row>
          <table:table-cell office:value-type="string" table:style-name="tableheader">
            <text:p text:style-name="Table_20_Heading">  Subsystem (Ziel)  </text:p>
          </table:table-cell>
          <table:table-cell office:value-type="string" table:style-name="tableheader">
            <text:p text:style-name="Table_20_Heading">  Organisationssystem  </text:p>
          </table:table-cell>
          <table:table-cell office:value-type="string" table:style-name="tableheader">
            <text:p text:style-name="Table_20_Heading">  Sachsysteme  </text:p>
          </table:table-cell>
          <table:table-cell office:value-type="string" table:style-name="tableheader">
            <text:p text:style-name="Table_20_Heading">  Figuren  </text:p>
          </table:table-cell>
        </table:table-row>
        <table:table-row>
          <table:table-cell office:value-type="string" table:style-name="tableheader">
            <text:p text:style-name="Table_20_Heading">  <text:a xlink:type="simple" xlink:href="https://www.reisegeschichte.de/doku.php/wiki/fortbewegung" text:style-name="Internet_20_link" text:visited-style-name="Visited_20_Internet_20_Link">Fortbewegung</text:a> </text:p>
          </table:table-cell>
          <table:table-cell office:value-type="string" table:style-name="tablecell">
            <text:p text:style-name="tablealignleft"> <text:a xlink:type="simple" xlink:href="https://www.reisegeschichte.de/doku.php/wiki/gehen" text:style-name="Internet_20_link" text:visited-style-name="Visited_20_Internet_20_Link">Gang</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Ritt </text:p>
          </table:table-cell>
          <table:table-cell office:value-type="string" table:style-name="tablecell">
            <text:p text:style-name="tablealignleft"> <text:a xlink:type="simple" xlink:href="https://www.reisegeschichte.de/doku.php/wiki/nutztiere" text:style-name="Internet_20_link" text:visited-style-name="Visited_20_Internet_20_Link">Reittier</text:a> </text:p>
          </table:table-cell>
          <table:table-cell office:value-type="string" table:style-name="tablecell">
            <text:p text:style-name="tablealignleft"> Reiter </text:p>
          </table:table-cell>
        </table:table-row>
        <table:table-row>
          <table:table-cell office:value-type="string" table:style-name="tablecell"/>
          <table:table-cell office:value-type="string" table:style-name="tablecell">
            <text:p text:style-name="tablealignleft"> <text:a xlink:type="simple" xlink:href="https://www.reisegeschichte.de/doku.php/wiki/fahrt" text:style-name="Internet_20_link" text:visited-style-name="Visited_20_Internet_20_Link">Fahrt</text:a>  </text:p>
          </table:table-cell>
          <table:table-cell office:value-type="string" table:style-name="tablecell">
            <text:p text:style-name="tablealignleft"> <text:a xlink:type="simple" xlink:href="https://www.reisegeschichte.de/doku.php/wiki/fuhrwerke" text:style-name="Internet_20_link" text:visited-style-name="Visited_20_Internet_20_Link">Fuhrwerk</text:a> </text:p>
          </table:table-cell>
          <table:table-cell office:value-type="string" table:style-name="tablecell"/>
        </table:table-row>
        <table:table-row>
          <table:table-cell office:value-type="string" table:style-name="tablecell"/>
          <table:table-cell office:value-type="string" table:style-name="tablecell">
            <text:p text:style-name="tablealignleft"> Pilgern </text:p>
          </table:table-cell>
          <table:table-cell office:value-type="string" table:style-name="tablecell">
            <text:p text:style-name="tablealignleft"> <text:a xlink:type="simple" xlink:href="https://www.reisegeschichte.de/doku.php/wiki/pilgerstab" text:style-name="Internet_20_link" text:visited-style-name="Visited_20_Internet_20_Link">Pilgerstab</text:a>, -hut </text:p>
          </table:table-cell>
          <table:table-cell office:value-type="string" table:style-name="tablecell">
            <text:p text:style-name="tablealignleft"> <text:a xlink:type="simple" xlink:href="https://www.reisegeschichte.de/doku.php/wiki/pilger" text:style-name="Internet_20_link" text:visited-style-name="Visited_20_Internet_20_Link">Pilger</text:a> </text:p>
          </table:table-cell>
        </table:table-row>
        <table:table-row>
          <table:table-cell office:value-type="string" table:style-name="tablecell"/>
          <table:table-cell office:value-type="string" table:style-name="tablecell">
            <text:p text:style-name="tablealignleft"> Reise </text:p>
          </table:table-cell>
          <table:table-cell office:value-type="string" table:style-name="tablecell"/>
          <table:table-cell office:value-type="string" table:style-name="tablecell">
            <text:p text:style-name="tablealignleft"> <text:a xlink:type="simple" xlink:href="https://www.reisegeschichte.de/doku.php/wiki/reisige" text:style-name="Internet_20_link" text:visited-style-name="Visited_20_Internet_20_Link">Reisige</text:a> </text:p>
          </table:table-cell>
        </table:table-row>
        <table:table-row>
          <table:table-cell office:value-type="string" table:style-name="tablecell"/>
          <table:table-cell office:value-type="string" table:style-name="tablecell">
            <text:p text:style-name="tablealignleft"> <text:a xlink:type="simple" xlink:href="https://www.reisegeschichte.de/doku.php/wiki/spaziergang" text:style-name="Internet_20_link" text:visited-style-name="Visited_20_Internet_20_Link">Spaziergang</text:a> </text:p>
          </table:table-cell>
          <table:table-cell office:value-type="string" table:style-name="tablecell">
            <text:p text:style-name="tablealignleft"> Spazierstock </text:p>
          </table:table-cell>
          <table:table-cell office:value-type="string" table:style-name="tablecell">
            <text:p text:style-name="tablealignleft"> <text:a xlink:type="simple" xlink:href="https://www.reisegeschichte.de/doku.php/wiki/flaneur" text:style-name="Internet_20_link" text:visited-style-name="Visited_20_Internet_20_Link">Flaneur</text:a> </text:p>
          </table:table-cell>
        </table:table-row>
        <table:table-row>
          <table:table-cell office:value-type="string" table:style-name="tablecell"/>
          <table:table-cell office:value-type="string" table:style-name="tablecell">
            <text:p text:style-name="tablealignleft"> <text:a xlink:type="simple" xlink:href="https://www.reisegeschichte.de/doku.php/wiki/wandern" text:style-name="Internet_20_link" text:visited-style-name="Visited_20_Internet_20_Link">Wandern</text:a> </text:p>
          </table:table-cell>
          <table:table-cell office:value-type="string" table:style-name="tablecell">
            <text:p text:style-name="tablealignleft"> <text:a xlink:type="simple" xlink:href="https://www.reisegeschichte.de/doku.php/wiki/wanderstock" text:style-name="Internet_20_link" text:visited-style-name="Visited_20_Internet_20_Link">Wanderstab</text:a> </text:p>
          </table:table-cell>
          <table:table-cell office:value-type="string" table:style-name="tablecell">
            <text:p text:style-name="tablealignleft"> Wanderer </text:p>
          </table:table-cell>
        </table:table-row>
        <table:table-row>
          <table:table-cell office:value-type="string" table:style-name="tablecell"/>
          <table:table-cell office:value-type="string" table:style-name="tablecell">
            <text:p text:style-name="tablealignleft"> <text:a xlink:type="simple" xlink:href="https://www.reisegeschichte.de/doku.php/wiki/marsch" text:style-name="Internet_20_link" text:visited-style-name="Visited_20_Internet_20_Link">Marsch</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orientierung" text:style-name="Internet_20_link" text:visited-style-name="Visited_20_Internet_20_Link">Orientierung</text:a> </text:p>
          </table:table-cell>
          <table:table-cell office:value-type="string" table:style-name="tablecell">
            <text:p text:style-name="tablealignleft"> <text:a xlink:type="simple" xlink:href="https://www.reisegeschichte.de/doku.php/wiki/liste_raumvorstellungen" text:style-name="Internet_20_link" text:visited-style-name="Visited_20_Internet_20_Link">Raumvorstellungen</text:a> </text:p>
          </table:table-cell>
          <table:table-cell office:value-type="string" table:style-name="tablecell">
            <text:p text:style-name="tablealignleft"> <text:a xlink:type="simple" xlink:href="https://www.reisegeschichte.de/doku.php/wiki/weltbild" text:style-name="Internet_20_link" text:visited-style-name="Visited_20_Internet_20_Link">Weltbild</text:a> </text:p>
          </table:table-cell>
          <table:table-cell office:value-type="string" table:style-name="tablecell">
            <text:p text:style-name="tablealignleft"> <text:a xlink:type="simple" xlink:href="https://www.reisegeschichte.de/doku.php/wiki/kosmopolit" text:style-name="Internet_20_link" text:visited-style-name="Visited_20_Internet_20_Link">Kosmopolit</text:a> </text:p>
          </table:table-cell>
        </table:table-row>
        <table:table-row>
          <table:table-cell office:value-type="string" table:style-name="tablecell"/>
          <table:table-cell office:value-type="string" table:style-name="tablecell">
            <text:p text:style-name="tablealignleft"> <text:a xlink:type="simple" xlink:href="https://www.reisegeschichte.de/doku.php/wiki/orientierung#europaeische_richtungen" text:style-name="Internet_20_link" text:visited-style-name="Visited_20_Internet_20_Link">Europäische Himmelsrichtungen</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positionsbestimmung" text:style-name="Internet_20_link" text:visited-style-name="Visited_20_Internet_20_Link">Positionsbestimmung</text:a> </text:p>
          </table:table-cell>
          <table:table-cell office:value-type="string" table:style-name="tablecell">
            <text:p text:style-name="tablealignleft"> Koppelnavigation </text:p>
          </table:table-cell>
          <table:table-cell office:value-type="string" table:style-name="tablecell">
            <text:p text:style-name="tablealignleft"> <text:a xlink:type="simple" xlink:href="https://www.reisegeschichte.de/doku.php/wiki/landmarke" text:style-name="Internet_20_link" text:visited-style-name="Visited_20_Internet_20_Link">Landmarken</text:a> </text:p>
          </table:table-cell>
          <table:table-cell office:value-type="string" table:style-name="tablecell">
            <text:p text:style-name="tablealignleft"> Navigator </text:p>
          </table:table-cell>
        </table:table-row>
        <table:table-row>
          <table:table-cell office:value-type="string" table:style-name="tablecell"/>
          <table:table-cell office:value-type="string" table:style-name="tablecell">
            <text:p text:style-name="tablealignleft"> <text:a xlink:type="simple" xlink:href="https://www.reisegeschichte.de/doku.php/wiki/kartographie" text:style-name="Internet_20_link" text:visited-style-name="Visited_20_Internet_20_Link">Kartographie</text:a> </text:p>
          </table:table-cell>
          <table:table-cell office:value-type="string" table:style-name="tablecell">
            <text:p text:style-name="tablealignleft"> <text:a xlink:type="simple" xlink:href="https://www.reisegeschichte.de/doku.php/wiki/kartographie" text:style-name="Internet_20_link" text:visited-style-name="Visited_20_Internet_20_Link">Karte</text:a> &amp; Kompass </text:p>
          </table:table-cell>
          <table:table-cell office:value-type="string" table:style-name="tablecell"/>
        </table:table-row>
        <table:table-row>
          <table:table-cell office:value-type="string" table:style-name="tablecell"/>
          <table:table-cell office:value-type="string" table:style-name="tablecell">
            <text:p text:style-name="tablealignleft"> Sonne &amp; Schatten </text:p>
          </table:table-cell>
          <table:table-cell office:value-type="string" table:style-name="tablecell">
            <text:p text:style-name="tablealignleft"> <text:a xlink:type="simple" xlink:href="https://www.reisegeschichte.de/doku.php/wiki/stock_stab#schattenstab_und_indischer_kreis" text:style-name="Internet_20_link" text:visited-style-name="Visited_20_Internet_20_Link">Gnomon, Schattenstab und Indischer Kreis</text:a> </text:p>
          </table:table-cell>
          <table:table-cell office:value-type="string" table:style-name="tablecell">
            <text:p text:style-name="tablealignleft"> <text:a xlink:type="simple" xlink:href="https://www.reisegeschichte.de/doku.php/wiki/bematisten" text:style-name="Internet_20_link" text:visited-style-name="Visited_20_Internet_20_Link">Bematisten</text:a> </text:p>
          </table:table-cell>
        </table:table-row>
        <table:table-row>
          <table:table-cell office:value-type="string" table:style-name="tablecell"/>
          <table:table-cell office:value-type="string" table:style-name="tablecell">
            <text:p text:style-name="tablealignleft"> <text:a xlink:type="simple" xlink:href="https://www.reisegeschichte.de/doku.php/wiki/globales_navigations-satellitensystem" text:style-name="Internet_20_link" text:visited-style-name="Visited_20_Internet_20_Link">Globales Navigations-Satellitensystem</text:a>  </text:p>
          </table:table-cell>
          <table:table-cell office:value-type="string" table:style-name="tablecell">
            <text:p text:style-name="tablealignleft"> Navigationsgerä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routenplanung" text:style-name="Internet_20_link" text:visited-style-name="Visited_20_Internet_20_Link">Routenplanung</text:a> </text:p>
          </table:table-cell>
          <table:table-cell office:value-type="string" table:style-name="tablecell">
            <text:p text:style-name="tablealignleft"> <text:a xlink:type="simple" xlink:href="https://www.reisegeschichte.de/doku.php/wiki/wayfinding_choremes" text:style-name="Internet_20_link" text:visited-style-name="Visited_20_Internet_20_Link">Wayfinding Choremes</text:a> </text:p>
          </table:table-cell>
          <table:table-cell office:value-type="string" table:style-name="tablecell">
            <text:p text:style-name="tablealignleft"> <text:a xlink:type="simple" xlink:href="https://www.reisegeschichte.de/doku.php/wiki/road_book" text:style-name="Internet_20_link" text:visited-style-name="Visited_20_Internet_20_Link">Roadbook</text:a>, <text:a xlink:type="simple" xlink:href="https://www.reisegeschichte.de/doku.php/wiki/portolankarten" text:style-name="Internet_20_link" text:visited-style-name="Visited_20_Internet_20_Link">Portolane</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wegfindung" text:style-name="Internet_20_link" text:visited-style-name="Visited_20_Internet_20_Link">Wegfindung</text:a> </text:p>
          </table:table-cell>
          <table:table-cell office:value-type="string" table:style-name="tablecell">
            <text:p text:style-name="tablealignleft"> <text:a xlink:type="simple" xlink:href="https://www.reisegeschichte.de/doku.php/wiki/breadcrumb_trail" text:style-name="Internet_20_link" text:visited-style-name="Visited_20_Internet_20_Link">Breadcrump trail</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ww.reisegeschichte.de/doku.php/wiki/track" text:style-name="Internet_20_link" text:visited-style-name="Visited_20_Internet_20_Link">Track</text:a> &amp; <text:a xlink:type="simple" xlink:href="https://www.reisegeschichte.de/doku.php/wiki/trail" text:style-name="Internet_20_link" text:visited-style-name="Visited_20_Internet_20_Link">Trail</text:a> </text:p>
          </table:table-cell>
          <table:table-cell office:value-type="string" table:style-name="tablecell">
            <text:p text:style-name="tablealignleft"> <text:a xlink:type="simple" xlink:href="https://www.reisegeschichte.de/doku.php/wiki/steinmann" text:style-name="Internet_20_link" text:visited-style-name="Visited_20_Internet_20_Link">Steinmann</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ww.reisegeschichte.de/doku.php/wiki/spur" text:style-name="Internet_20_link" text:visited-style-name="Visited_20_Internet_20_Link">Spur</text:a> &amp; <text:a xlink:type="simple" xlink:href="https://www.reisegeschichte.de/doku.php/wiki/weg#spur_faehrte_pfad" text:style-name="Internet_20_link" text:visited-style-name="Visited_20_Internet_20_Link">Fährte</text:a> </text:p>
          </table:table-cell>
          <table:table-cell office:value-type="string" table:style-name="tablecell">
            <text:p text:style-name="tablealignleft"> Trittsiegel<text:line-break/>Fußspur </text:p>
          </table:table-cell>
          <table:table-cell office:value-type="string" table:style-name="tablecell">
            <text:p text:style-name="tablealignleft"> <text:a xlink:type="simple" xlink:href="https://www.reisegeschichte.de/doku.php/wiki/fuehrer" text:style-name="Internet_20_link" text:visited-style-name="Visited_20_Internet_20_Link">Spurensucher</text:a><text:line-break/>Fährtenleser </text:p>
          </table:table-cell>
        </table:table-row>
        <table:table-row>
          <table:table-cell office:value-type="string" table:style-name="tablecell"/>
          <table:table-cell office:value-type="string" table:style-name="tablecell">
            <text:p text:style-name="tablealignleft"> <text:a xlink:type="simple" xlink:href="https://www.reisegeschichte.de/doku.php/wiki/pfad" text:style-name="Internet_20_link" text:visited-style-name="Visited_20_Internet_20_Link">Pfad</text:a> &amp; <text:a xlink:type="simple" xlink:href="https://www.reisegeschichte.de/doku.php/wiki/weg" text:style-name="Internet_20_link" text:visited-style-name="Visited_20_Internet_20_Link">Weg</text:a> </text:p>
          </table:table-cell>
          <table:table-cell office:value-type="string" table:style-name="tablecell">
            <text:p text:style-name="tablealignleft"> <text:a xlink:type="simple" xlink:href="https://www.reisegeschichte.de/doku.php/wiki/wegweiser" text:style-name="Internet_20_link" text:visited-style-name="Visited_20_Internet_20_Link">Wegweiser</text:a> </text:p>
          </table:table-cell>
          <table:table-cell office:value-type="string" table:style-name="tablecell">
            <text:p text:style-name="tablealignleft"> Pfadfinder </text:p>
          </table:table-cell>
        </table:table-row>
        <table:table-row>
          <table:table-cell office:value-type="string" table:style-name="tablecell"/>
          <table:table-cell office:value-type="string" table:style-name="tablecell">
            <text:p text:style-name="tablealignleft"> <text:a xlink:type="simple" xlink:href="https://www.reisegeschichte.de/doku.php/wiki/bahn" text:style-name="Internet_20_link" text:visited-style-name="Visited_20_Internet_20_Link">Bahn</text:a>, <text:a xlink:type="simple" xlink:href="https://www.reisegeschichte.de/doku.php/wiki/pisten" text:style-name="Internet_20_link" text:visited-style-name="Visited_20_Internet_20_Link">Piste</text:a> &amp; <text:a xlink:type="simple" xlink:href="https://www.reisegeschichte.de/doku.php/wiki/strasse" text:style-name="Internet_20_link" text:visited-style-name="Visited_20_Internet_20_Link">Straße</text:a> </text:p>
          </table:table-cell>
          <table:table-cell office:value-type="string" table:style-name="tablecell">
            <text:p text:style-name="tablealignleft"> Karte: <text:a xlink:type="simple" xlink:href="https://www.reisegeschichte.de/doku.php/wiki/automobile_wegenetze" text:style-name="Internet_20_link" text:visited-style-name="Visited_20_Internet_20_Link">Streckennetz</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reisegeschichte.de/doku.php/wiki/monitoring" text:style-name="Internet_20_link" text:visited-style-name="Visited_20_Internet_20_Link">Monitoring</text:a> </text:p>
          </table:table-cell>
          <table:table-cell office:value-type="string" table:style-name="tablecell">
            <text:p text:style-name="tablealignleft"> <text:a xlink:type="simple" xlink:href="https://www.reisegeschichte.de/doku.php/wiki/wahrnehmung" text:style-name="Internet_20_link" text:visited-style-name="Visited_20_Internet_20_Link">Wahrnehmung</text:a><text:line-break/>Streckenmessung<text:line-break/>Richtungsmessung </text:p>
          </table:table-cell>
          <table:table-cell office:value-type="string" table:style-name="tablecell">
            <text:p text:style-name="tablealignleft"> <text:a xlink:type="simple" xlink:href="https://www.reisegeschichte.de/doku.php/wiki/landmarke" text:style-name="Internet_20_link" text:visited-style-name="Visited_20_Internet_20_Link">Landmarken</text:a><text:line-break/><text:a xlink:type="simple" xlink:href="https://www.reisegeschichte.de/doku.php/wiki/hodometer" text:style-name="Internet_20_link" text:visited-style-name="Visited_20_Internet_20_Link">Hodometer</text:a><text:line-break/>Kompass </text:p>
          </table:table-cell>
          <table:table-cell office:value-type="string" table:style-name="tablecell">
            <text:p text:style-name="tablealignleft"> Beifahrer </text:p>
          </table:table-cell>
        </table:table-row>
      </table:table>
      <text:h text:style-name="Heading_20_3" text:outline-level="3"><text:bookmark-start text:name="__RefHeading___etymologie_5"/><text:bookmark-start text:name="etymologie"/>Etymologie<text:bookmark-end text:name="__RefHeading___etymologie_5"/><text:bookmark-end text:name="etymologie"/></text:h>
      <text:p text:style-name="Text_20_body">Nautik, Navigator, Navigation, navigieren leiten sich wie entsprechenden Begriffe in fast allen anderen europäishen Sprachen ab vom lateinischen navigare, welches zusammengesetzt ist aus <text:span text:style-name="Emphasis">nāvis</text:span> 'Schiff' und <text:span text:style-name="Emphasis">agere</text:span> 'fahren, führen, treiben, handeln' <text:note text:id="ftn0" text:note-class="footnote"><text:note-citation text:label="1)">1)</text:note-citation><text:note-body><text:p text:style-name="Text_20_body"> „navigieren“, in: Wolfgang Pfeifer et al., Etymologisches Wörterbuch des Deutschen (1993), digitalisierte und von Wolfgang Pfeifer überarbeitete Version im Digitalen Wörterbuch der deutschen Sprache, &lt;<text:a xlink:type="simple" xlink:href="https://www.dwds.de/wb/etymwb/navigieren" text:style-name="Internet_20_link" text:visited-style-name="Visited_20_Internet_20_Link">https://www.dwds.de/wb/etymwb/navigieren</text:a>&gt; </text:p></text:note-body></text:note>.</text:p>
      <text:p text:style-name="Text_20_body">Lateinisch navis findet sich gleichbedeutend im Griechischen ná͞us ναῦς, Altirischen nau und anderen indoeuropäischen Sprachen aus der Wurzel <text:span text:style-name="Emphasis">nāus-1</text:span> 'Schiff, (ausgehöhlter Einbaum)' <text:note text:id="ftn1" text:note-class="footnote"><text:note-citation text:label="2)">2)</text:note-citation><text:note-body> <text:a xlink:type="simple" xlink:href="https://indogermanisch.org/pokorny-etymologisches-woerterbuch/index.htm" text:style-name="Internet_20_link" text:visited-style-name="Visited_20_Internet_20_Link">Pokorny</text:a> </text:note-body></text:note> und führt über armenisches nav persisches ناو‎ nâv, Sanskrit नौ nau und नाव nāva sowie als ältestem Beleg mykenisches 𐀙𐀄𐀈𐀗 na-u-do-mo 'Schiffbauer' zurück auf eine Proto-Indoeuropäische Wurzel *nau &lt;*néh₂us <text:note text:id="ftn2" text:note-class="footnote"><text:note-citation text:label="3)">3)</text:note-citation><text:note-body> <text:a xlink:type="simple" xlink:href="https://en.wiktionary.org/wiki/%CE%BD%CE%B1%E1%BF%A6%CF%82" text:style-name="Internet_20_link" text:visited-style-name="Visited_20_Internet_20_Link">Wictionary</text:a><text:p text:style-name="Text_20_body">, dort mit acht Quellen</text:p></text:note-body></text:note>. <text:line-break/>
Zugrunde liegt wohl der Bedeutungsgehalt, sich orientieren zu können. Diese Fähigkeit wurde wohl ursprünglich besonders den Schlangen (ägypt. Nau) zugeschrieben, die im Dunkeln ihren Weg finden können, und symbolisch übertragen auf die Fähigkeit, ein Schiff zu navigieren.</text:p>
      <text:list text:style-name="List_20_1" text:continue-numbering="false">
        <text:list-item>
          <text:p text:style-name="List_20_1_Content_First"> <text:span text:style-name="Source_20_Text">Arakelyan, Arminée</text:span><text:line-break/><text:span text:style-name="Emphasis">Contemplation on True Semantic Content and Possible Etymology of Ancient Egyptian nTr.</text:span><text:line-break/><text:a xlink:type="simple" xlink:href="https://www.academia.edu/10161967/Contemplation_on_True_Semantic_Content_of_Ancient_Egyptian_nTr_God_" text:style-name="Internet_20_link" text:visited-style-name="Visited_20_Internet_20_Link">Academia</text:a><text:line-break/>Die Autorin verweist auf den engen semantischen Zusammenhang mehrerer altägyptischer Begriffe um 'Gott, Auge, Schlange' mit entsprechenden Begriffen des PIE und analysiert die altägyptischen Belege, u.a.: „naw.w-mt.w-Sw Schlangen, Gefäße des Schu CT II, 11f ‘vessel for Schu’ also has the meaning ‘traveler (sun god) ’, ‘to travel’, directly connected with the solar bark as a vessel and the sun’s journey in it to be born each morning. Also nai “(zu Schiff) fahren; (be)fahren; reisen; eintreten„ (Wb 2, 206.7-21; FCD 126; KoptHWb 116, 119). The comparison with the Armenian naw – boat, ship, navigation, seafaring, etc. and snake as a vessel [vagina, vulva] will be discussed in a forthcoming article, for it is out of the scope of the present article.“</text:p>
        </text:list-item>
        <text:list-item>
          <text:p text:style-name="List_20_1_Content_Last"> <text:span text:style-name="Source_20_Text">Massiera, Magali</text:span><text:line-break/><text:span text:style-name="Emphasis">Nau, a liminal entity, and its relation with the God Ra.</text:span><text:line-break/>Journal of Intercultural and Interdisciplinary Archaeology 03 (2019) 5-13. <text:a xlink:type="simple" xlink:href="https://journals.ub.uni-heidelberg.de/index.php/jiia/article/download/61263/53500" text:style-name="Internet_20_link" text:visited-style-name="Visited_20_Internet_20_Link">Online</text:a> <text:line-break/>Der Schlangengott Nau begleitet den Sonnengott Ra und zeigt ihm nachts den Weg als Begleiterin des Mondes und mit engem Bezug zum <text:a xlink:type="simple" xlink:href="https://www.reisegeschichte.de/doku.php/wiki/horizont" text:style-name="Internet_20_link" text:visited-style-name="Visited_20_Internet_20_Link">Horizont</text:a>: <text:span text:style-name="Emphasis">„Several texts can enlighten the meaning of Nau’s name. Scholars propound different translations for this name, interpreting its form from different verbs: from nʿj “to go, to sail, to cross” , via nʿj “to plait” , to nʿʿ “to be smooth” 12. Moreover, the god is associated in texts with the verb nʿj , “to sail”</text:span></text:p>
        </text:list-item>
      </text:list>
      <text:list text:style-name="List_20_1" text:continue-numbering="false">
        <text:list-item>
          <text:p text:style-name="List_20_1_Content_First"> <text:span text:style-name="Source_20_Text">Demelkhanov, Suleyman Magomedovich</text:span>, <text:span text:style-name="Source_20_Text">Khadzhi Akhmedovich Khizriev</text:span><text:line-break/><text:span text:style-name="Emphasis">Revisiting the Shipping and Navigation in the Caucasus in the ancient Times.</text:span><text:line-break/>European Proceedings of Social and Behavioural Sciences (2022). DOI: 10.15405/epsbs.2022.11.24</text:p>
        </text:list-item>
        <text:list-item>
          <text:p text:style-name="List_20_1_Content"> <text:span text:style-name="Source_20_Text">Ela Filippone</text:span><text:line-break/><text:span text:style-name="Emphasis">On the Meaning of Avestan nāuuiia- and Pahlavi *nāydāg.</text:span><text:line-break/>S. 100-138 in: E. Morano, E. Provasi &amp; A. V. Rossi (Hg.), Studia Philologica Iranica. Gherardo Gnoli Memorial Volume, ISMEO, Serie Orientale Roma, N.S. 5 (Roma: Scienze e Lettere, 2017), 548 S. S. 100-131</text:p>
        </text:list-item>
        <text:list-item>
          <text:p text:style-name="List_20_1_Content"> <text:span text:style-name="Source_20_Text">Ela Filippone</text:span><text:line-break/><text:span text:style-name="Emphasis">Goat-Skins, Horses and Camels: How did Darius’ Army Cross the Tigris?</text:span><text:line-break/>S. 25-60 in: Redard C. (Hg.): Des contrées avestiques à Mahabad, via Bisotun. Etudes offertes en hommage à Pierre Lecoq. Neuchâtel 2016: Recherches et Publications.</text:p>
        </text:list-item>
        <text:list-item>
          <text:p text:style-name="List_20_1_Content"> <text:span text:style-name="Source_20_Text">Adolf Bacmeister</text:span><text:line-break/><text:span text:style-name="Emphasis">Keltische Briefe.</text:span><text:line-break/>Strassburg 1874: K.J. Trübner, S. 25 zu den Namen der ketlisch-britischen Schiffe, nau u.ä.</text:p>
        </text:list-item>
        <text:list-item>
          <text:p text:style-name="List_20_1_Content_Last"> <text:span text:style-name="Source_20_Text">Hornig, Karin</text:span><text:line-break/><text:span text:style-name="Emphasis">Tierfiguren an Bordwänden antiker Schiffe.</text:span><text:line-break/>Skyllis. Zeitschrift für Unterwasserarchäologie 4.2 (2001) 112-24 <text:a xlink:type="simple" xlink:href="http://www.deguwa.org/documents/Skyllis_2001_2_Hornig.pdf" text:style-name="Internet_20_link" text:visited-style-name="Visited_20_Internet_20_Link">Online</text:a>. Schlange und Delphin werden besonders ausführlich behandelt.</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Aczel, Amir D.</text:span><text:line-break/><text:span text:style-name="Emphasis">Der Kompass. Eine Erfindung verändert die Welt.</text:span><text:line-break/>174 S. Ill. Literaturverz. S. 164–167 Reinbek bei Hamburg 2005: Rowohlt. <text:a xlink:type="simple" xlink:href="https://d-nb.info/971258309/04" text:style-name="Internet_20_link" text:visited-style-name="Visited_20_Internet_20_Link">Inhalt</text:a></text:p>
        </text:list-item>
        <text:list-item>
          <text:p text:style-name="List_20_1_Content"> <text:span text:style-name="Source_20_Text">Fabian, Ilse</text:span><text:line-break/><text:span text:style-name="Emphasis">Europäische tragbare Sonnenuhren in der Zeit vom 15. bis zum 19. Jahrhundert.</text:span><text:line-break/>S. 79-87 in: Technik. Gesammelte Aspekte des Fortschritts. Linz: Oberösterreichische Landesmuseen/Schlossmuseum 2006.</text:p>
        </text:list-item>
        <text:list-item>
          <text:p text:style-name="List_20_1_Content"> <text:span text:style-name="Source_20_Text">Hans-Christian Freiesleben</text:span><text:line-break/><text:span text:style-name="Emphasis">Geschichte der <text:a xlink:type="simple" xlink:href="#wiki:navigation" text:style-name="Local_20_link" text:visited-style-name="Visited_20_Local_20_Link">Navigation</text:a></text:span>.<text:line-break/>2. durchges. Aufl., Wiesbaden 1978 </text:p>
        </text:list-item>
        <text:list-item>
          <text:p text:style-name="List_20_1_Content"> <text:span text:style-name="Source_20_Text">Thomas Gladwin</text:span><text:line-break/><text:span text:style-name="Emphasis">East is a big Bird: <text:a xlink:type="simple" xlink:href="#wiki:navigation" text:style-name="Local_20_link" text:visited-style-name="Visited_20_Local_20_Link">Navigation</text:a> and Logic on Puluwat Atoll</text:span>.<text:line-break/>Cambridge, Mass : Harvard University Press, 1970. Navigieren ohne Kompass.</text:p>
        </text:list-item>
        <text:list-item>
          <text:p text:style-name="List_20_1_Content"> <text:span text:style-name="Source_20_Text">HĀDĪ ḢASAN</text:span><text:line-break/><text:span text:style-name="Emphasis">A history of Persian navigation</text:span>.<text:line-break/>(=Tārīkh-i daryānavardī-i Īrānīyān) XIV, 176  S. London 1928: Methuen.<text:line-break/>Der Autor zieht neben iranischen auch arabische und chinesische Quellen heran, Inhaltsstruktur: Persische Navigation in der Überlieferung; in achämenidischer Zeit; in sassanidischer Zeit und in frühislamischer Zeit sowie vom <text:a xlink:type="simple" xlink:href="https://www.reisegeschichte.de/doku.php/wiki/reisegenerationen#9._und_10._jahrhundert" text:style-name="Internet_20_link" text:visited-style-name="Visited_20_Internet_20_Link">10.</text:a> bis <text:a xlink:type="simple" xlink:href="https://www.reisegeschichte.de/doku.php/wiki/unterwegs_im_16._jahrhundert" text:style-name="Internet_20_link" text:visited-style-name="Visited_20_Internet_20_Link">16.</text:a> Jahrhundert. </text:p>
        </text:list-item>
        <text:list-item>
          <text:p text:style-name="List_20_1_Content"> <text:span text:style-name="Source_20_Text">Alexander Jones</text:span>, <text:span text:style-name="Source_20_Text">Christián Carman</text:span> (Hg.)<text:line-break/><text:span text:style-name="Emphasis">Instruments - Observations - Theories : Studies in the History of Astronomy in Honor of James Evans.</text:span><text:line-break/>New York University 2020. <text:a xlink:type="simple" xlink:href="http://hdl.handle.net/2451/61288" text:style-name="Internet_20_link" text:visited-style-name="Visited_20_Internet_20_Link">Online</text:a> <text:a xlink:type="simple" xlink:href="https://zenodo.org/records/3928498" text:style-name="Internet_20_link" text:visited-style-name="Visited_20_Internet_20_Link">DOI</text:a> „horologia viatoria “</text:p>
          <text:list text:style-name="List_20_1">
            <text:list-item>
              <text:p text:style-name="List_20_1_Content"> Alan Thorndike<text:line-break/>Triangular Gear Teeth</text:p>
            </text:list-item>
            <text:list-item>
              <text:p text:style-name="List_20_1_Content"> Paul Iversen<text:line-break/>The Antikythera Mechanism, Rhodes, and Epeiros</text:p>
            </text:list-item>
            <text:list-item>
              <text:p text:style-name="List_20_1_Content"> J. H. Seiradakis<text:line-break/>Is there a connection between the 1897 Cretan Revolt and the discovery of the Antikythera Shipwreck?</text:p>
            </text:list-item>
            <text:list-item>
              <text:p text:style-name="List_20_1_Content"> Denis Savoie<text:line-break/>Three examples of ancient “universal” portable sundials</text:p>
            </text:list-item>
            <text:list-item>
              <text:p text:style-name="List_20_1_Content"> Karlheinz Schaldach<text:line-break/><text:span text:style-name="Source_20_Text">Buchner</text:span>’s findings at the <text:span text:style-name="Emphasis">Horologium</text:span></text:p>
            </text:list-item>
            <text:list-item>
              <text:p text:style-name="List_20_1_Content"> Robert Hannah<text:line-break/>Putting the astronomy back into Greek calendrics: the parapegma of <text:span text:style-name="Source_20_Text">Euctemon</text:span></text:p>
            </text:list-item>
            <text:list-item>
              <text:p text:style-name="List_20_1_Content"> Daryn Lehoux<text:line-break/>Image, Text, and Pattern: Reconstructing Parapegmata</text:p>
            </text:list-item>
            <text:list-item>
              <text:p text:style-name="List_20_1_Content"> Dennis W. Duke The Equant in India Redux</text:p>
            </text:list-item>
            <text:list-item>
              <text:p text:style-name="List_20_1_Content"> N. M. Swerdlow<text:line-break/>A curiosity: Did <text:span text:style-name="Source_20_Text">Ptolemy</text:span> see Uranus?</text:p>
            </text:list-item>
            <text:list-item>
              <text:p text:style-name="List_20_1_Content"> Alexander Jones<text:line-break/>Limits of observation and pseudoempirical arguments in <text:span text:style-name="Source_20_Text">Ptolemy</text:span>’s Harmonics and Almagest</text:p>
            </text:list-item>
            <text:list-item>
              <text:p text:style-name="List_20_1_Content"> Christián Carman<text:line-break/>On the distances of the sun and moon according to <text:span text:style-name="Source_20_Text">Hipparchus</text:span></text:p>
            </text:list-item>
            <text:list-item>
              <text:p text:style-name="List_20_1_Content"> J. M. Steele<text:line-break/>Geminos and Babylonian Astronomy</text:p>
            </text:list-item>
            <text:list-item>
              <text:p text:style-name="List_20_1_Content"> Nathan Sidoli<text:line-break/>Mathematical discourse in philosophical authors: Examples from <text:span text:style-name="Source_20_Text">Theon of Smyrna</text:span> and <text:span text:style-name="Source_20_Text">Cleomedes</text:span> on mathematical astronomy</text:p>
            </text:list-item>
            <text:list-item>
              <text:p text:style-name="List_20_1_Content"> F. Jamil Ragep<text:line-break/>The Origins of the Ṭūsī-Couple Revisited</text:p>
            </text:list-item>
            <text:list-item>
              <text:p text:style-name="List_20_1_Content"> J. L. Berggren<text:line-break/>What every young astronomer needs to know about spherical astronomy: <text:span text:style-name="Source_20_Text">Jābir ibn Aflaḥ</text:span>’s “Preliminaries” to his Improvement of the <text:span text:style-name="Emphasis">Almagest</text:span></text:p>
            </text:list-item>
            <text:list-item>
              <text:p text:style-name="List_20_1_Content"> Michel-Pierre Lerner<text:line-break/>Traduttore-traditore: <text:span text:style-name="Source_20_Text">Thomas Digges</text:span> as Translator and Interpreter of <text:span text:style-name="Source_20_Text">Copernicus</text:span>’ Cosmology in <text:span text:style-name="Emphasis">De revolutionibus</text:span></text:p>
            </text:list-item>
            <text:list-item>
              <text:p text:style-name="List_20_1_Content"> Owen Gingerich<text:line-break/><text:span text:style-name="Source_20_Text">Gallucci</text:span>’s pseudo Copernican equatorium, Venice, 1593</text:p>
            </text:list-item>
            <text:list-item>
              <text:p text:style-name="List_20_1_Content"> Michael Hoskin<text:line-break/>The Georgian Star</text:p>
            </text:list-item>
          </text:list>
        </text:list-item>
        <text:list-item>
          <text:p text:style-name="List_20_1_Content"> <text:span text:style-name="Source_20_Text">H.L. Hitchins</text:span>, <text:span text:style-name="Source_20_Text">W. E. May</text:span><text:line-break/><text:span text:style-name="Emphasis">From Lodestone to Gyro-Compass.</text:span><text:line-break/>219 S. London 1952: Hutchinson</text:p>
        </text:list-item>
        <text:list-item>
          <text:p text:style-name="List_20_1_Content"> <text:span text:style-name="Source_20_Text">Frederic C. Lane</text:span><text:line-break/><text:span text:style-name="Emphasis">The Economic Meaning of the Invention of the Compass</text:span>.<text:line-break/>American Historical Review 68.3 (1965) 605–617</text:p>
        </text:list-item>
        <text:list-item>
          <text:p text:style-name="List_20_1_Content"> <text:span text:style-name="Source_20_Text">Paselk, R. A.</text:span><text:line-break/><text:span text:style-name="Emphasis">Medieval Tools of Navigation: an Overview</text:span>.<text:line-break/>S. 169–180 in: R. O. Bork, A. Kann (Hg.): The Art, Science, and Technology of Medieval Travel. Abingdon, Oxon, 2016: Routledge.</text:p>
        </text:list-item>
        <text:list-item>
          <text:p text:style-name="List_20_1_Content"> <text:span text:style-name="Source_20_Text">De Solla Price, Derek J.</text:span><text:line-break/><text:span text:style-name="Emphasis">Portable sundials in antiquity, including an account of a new example from Aphrodisias.</text:span><text:line-break/>Centaurus 14.1 (1969) 242-266.</text:p>
        </text:list-item>
        <text:list-item>
          <text:p text:style-name="List_20_1_Content"> <text:span text:style-name="Source_20_Text">Sauer, Albrecht</text:span><text:line-break/><text:span text:style-name="Emphasis">Zur terrestrischen Navigation in Mittelalter und früher Neuzeit.</text:span><text:line-break/>Deutsches Schiffahrtsarchiv, 21  (1998) 370-378. <text:a xlink:type="simple" xlink:href="https://nbn-resolving.org/urn:nbn:de:0168-ssoar-49657-7" text:style-name="Internet_20_link" text:visited-style-name="Visited_20_Internet_20_Link">Online</text:a></text:p>
        </text:list-item>
        <text:list-item>
          <text:p text:style-name="List_20_1_Content"> <text:span text:style-name="Source_20_Text">Sauer, Albrecht</text:span><text:line-break/><text:span text:style-name="Emphasis">Zur Praxis der Gezeitenrechnung in der frühen Neuzeit:… the nature of a number of men is to dislyke of all things not done by themselves.</text:span><text:line-break/>Deutsches Schiffahrtsarchiv 17 (1994) 93-150. Ausführliches Literaturverzeichnis S. 143-147</text:p>
        </text:list-item>
        <text:list-item>
          <text:p text:style-name="List_20_1_Content"> <text:span text:style-name="Source_20_Text">Denis Savoie</text:span><text:line-break/><text:span text:style-name="Emphasis">Three examples of ancient “universal” portable sundials</text:span>.<text:line-break/>S. 45-78 in: Alexander Jones, Christián Carman (Hg.): Instruments - Observations - Theories : Studies in the History of Astronomy in Honor of James Evans. New York University 2020. <text:a xlink:type="simple" xlink:href="https://zenodo.org/records/3928498" text:style-name="Internet_20_link" text:visited-style-name="Visited_20_Internet_20_Link">DOI</text:a> „horologia viatoria“</text:p>
        </text:list-item>
        <text:list-item>
          <text:p text:style-name="List_20_1_Content"> <text:span text:style-name="Source_20_Text">Schnall, U.</text:span><text:line-break/><text:span text:style-name="Emphasis">Probleme der praktischen Navigation auf den neuen Seewegen um die Erde im <text:a xlink:type="simple" xlink:href="https://www.reisegeschichte.de/doku.php/wiki/reisegenerationen#ab_dem_16._jahrhundert" text:style-name="Internet_20_link" text:visited-style-name="Visited_20_Internet_20_Link">16. Jahrhundert</text:a>.</text:span><text:line-break/>Deutsches Schiffahrtsarchiv, 20 (1997) 341-358. <text:a xlink:type="simple" xlink:href="https://nbn-resolving.org/urn:nbn:de:0168-ssoar-59706-6" text:style-name="Internet_20_link" text:visited-style-name="Visited_20_Internet_20_Link">Online</text:a></text:p>
        </text:list-item>
        <text:list-item>
          <text:p text:style-name="List_20_1_Content"> <text:span text:style-name="Source_20_Text">Schnall, Uwe</text:span><text:line-break/><text:span text:style-name="Emphasis">Navigation der Wikinger. Nautische Probleme der Wikingerzeit im Spiegel der schriftlichen Quellen.</text:span><text:line-break/>(= Schriften des Deutschen Schiffahrtsmuseums, 6). Oldenburg 1975.</text:p>
        </text:list-item>
        <text:list-item>
          <text:p text:style-name="List_20_1_Content"> <text:span text:style-name="Source_20_Text">Schnall, Uwe</text:span><text:line-break/><text:span text:style-name="Emphasis">Navigationstechniken.</text:span><text:line-break/>S. 373-80 in: Uta Lindgren (Hg.): Europäische Technik im Mittelalter 800-1400. Tradition und Innovation. Ein Handbuch. Berlin 1998: Gebr. Mann.</text:p>
        </text:list-item>
        <text:list-item>
          <text:p text:style-name="List_20_1_Content"> <text:span text:style-name="Source_20_Text">Selbesoğlu, Hatice Şeyma</text:span>, <text:span text:style-name="Source_20_Text">Burak Barutçu</text:span>, <text:span text:style-name="Source_20_Text">Aytekin Çökelez</text:span><text:line-break/><text:span text:style-name="Emphasis">The brief history of early marine-navigation.</text:span><text:line-break/>Advanced Geomatics 1.1 (2021) 14-20. <text:a xlink:type="simple" xlink:href="https://publish.mersin.edu.tr/index.php/geomatics/article/download/39/39" text:style-name="Internet_20_link" text:visited-style-name="Visited_20_Internet_20_Link">Online</text:a><text:line-break/>U.a. zu: parapegmata, Clepsydra (κλεψύδρα), Ctesibius, dead reckoning (ital. solcometro a barchetta)</text:p>
          <text:list text:style-name="List_20_1">
            <text:list-item>
              <text:p text:style-name="List_20_1_Content"> The oldest printed picture of a clepsydra from a Song edition of Yang Jia's 楊甲 Liu Jing Tu 六經圖 (c. 1155). Slide source: Liu Jing tu 六經圖. Science and Civilisation in China Volume 3/fig.144. <text:a xlink:type="simple" xlink:href="https://archivesearch.lib.cam.ac.uk/repositories/21/archival_objects/381688" text:style-name="Internet_20_link" text:visited-style-name="Visited_20_Internet_20_Link">Quelle</text:a></text:p>
            </text:list-item>
          </text:list>
        </text:list-item>
        <text:list-item>
          <text:p text:style-name="List_20_1_Content"> <text:span text:style-name="Source_20_Text">Helmut Sonderegger</text:span> <text:line-break/><text:span text:style-name="Emphasis">History of Portable Sundials</text:span><text:line-break/>The Compendium 27.1 (2020) 19–35 <text:a xlink:type="simple" xlink:href="https://www.academia.edu/download/65149393/HistoryofPortableSundials_byHelmutSonderegger.pdf" text:style-name="Internet_20_link" text:visited-style-name="Visited_20_Internet_20_Link">Online</text:a> </text:p>
        </text:list-item>
        <text:list-item>
          <text:p text:style-name="List_20_1_Content"> <text:span text:style-name="Source_20_Text">Eva G.R. Taylor</text:span><text:line-break/><text:span text:style-name="Emphasis">The Haven-Finding Art. A History of <text:a xlink:type="simple" xlink:href="#wiki:navigation" text:style-name="Local_20_link" text:visited-style-name="Visited_20_Local_20_Link">Navigation</text:a> from <text:span text:style-name="Source_20_Text">Odysseus</text:span> to Captain <text:span text:style-name="Source_20_Text">Cook</text:span></text:span><text:line-break/>XII, 295 S. London : Hollis and Carter, 1956.</text:p>
        </text:list-item>
        <text:list-item>
          <text:p text:style-name="List_20_1_Content"> <text:span text:style-name="Source_20_Text">Toulouse, Sarah</text:span><text:line-break/><text:span text:style-name="Emphasis">Marine Cartography and Navigation in Renaissance France</text:span>.<text:line-break/>S. 1550-1568 in: J. B. Harley, David Woodward (Hg.): The history of cartography Bd. 3, Teil 2, Chicago; London 2007: The University of Chicago press.</text:p>
        </text:list-item>
        <text:list-item>
          <text:p text:style-name="List_20_1_Content_Last"> <text:span text:style-name="Source_20_Text">David W. Waters</text:span><text:line-break/><text:span text:style-name="Emphasis">The Art of <text:a xlink:type="simple" xlink:href="#wiki:navigation" text:style-name="Local_20_link" text:visited-style-name="Visited_20_Local_20_Link">Navigation</text:a> in England in <text:a xlink:type="simple" xlink:href="https://www.reisegeschichte.de/doku.php/wiki/reisegenerationen#ab_dem_16._jahrhundert" text:style-name="Internet_20_link" text:visited-style-name="Visited_20_Internet_20_Link">Elizabethan </text:a> and <text:a xlink:type="simple" xlink:href="https://www.reisegeschichte.de/doku.php/wiki/reisegenerationen#ab_dem_17._jahrhundert" text:style-name="Internet_20_link" text:visited-style-name="Visited_20_Internet_20_Link">Early Stuart Times</text:a></text:span><text:line-break/>696 S. New Haven 1958: Yale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7:41</meta:creation-date>
    <dc:creator>Generated</dc:creator>
    <dc:date>2025-12-08T16::37:41</dc:date>
    <dc:language>en-US</dc:language>
    <meta:editing-cycles>1</meta:editing-cycles>
    <meta:editing-duration>PT0S</meta:editing-duration>
    <dc:title>wiki:navigation</dc:title>
  </office:meta>
</office:document-meta>
</file>