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seum"/><text:bookmark-start text:name="__RefHeading___museum_1"/><text:bookmark-start text:name="museum"/>Museum<text:bookmark-end text:name="__RefHeading___museum_1"/><text:bookmark-end text:name="museum"/></text:h>
      <text:p text:style-name="Text_20_body">»Ein Museum ist eine dauerhafte Einrichtung, die keinen Gewinn erzielen will, öffentlich zugänglich ist und im Dienst der Gesellschaft und deren Entwicklung steht. Sie erwirbt, bewahrt, beforscht, präsentiert und vermittelt das materielle und immaterielle Erbe der Menschheit und deren Umwelt zum Zweck von Studien, der Bildung und des Genusses.« <text:note text:id="ftn0" text:note-class="footnote"><text:note-citation text:label="1)">1)</text:note-citation><text:note-body><text:a xlink:type="simple" xlink:href="https://icom-deutschland.de/de/component/content/article/31-museumsdefinition/147-museumsdefinition.html" text:style-name="Internet_20_link" text:visited-style-name="Visited_20_Internet_20_Link">Definition</text:a><text:p text:style-name="Text_20_body"> des Internationalen Museumsrates ICOM</text:p></text:note-body></text:note>. Die Museen sind voll von Exponaten, die <text:a xlink:type="simple" xlink:href="https://www.reisegeschichte.de/doku.php/wiki/reisende" text:style-name="Internet_20_link" text:visited-style-name="Visited_20_Internet_20_Link">Reisende</text:a>, <text:a xlink:type="simple" xlink:href="https://www.reisegeschichte.de/doku.php/wiki/entdeckungsgeschichte" text:style-name="Internet_20_link" text:visited-style-name="Visited_20_Internet_20_Link">Entdecker</text:a> und <text:a xlink:type="simple" xlink:href="https://www.reisegeschichte.de/doku.php/wiki/erforscher" text:style-name="Internet_20_link" text:visited-style-name="Visited_20_Internet_20_Link">Erforscher</text:a> aus aller <text:a xlink:type="simple" xlink:href="https://www.reisegeschichte.de/doku.php/wiki/welt" text:style-name="Internet_20_link" text:visited-style-name="Visited_20_Internet_20_Link">Welt</text:a> zusammengetragen haben. Hunderte <text:a xlink:type="simple" xlink:href="https://www.reisegeschichte.de/doku.php/wiki/liste_ausstellungen" text:style-name="Internet_20_link" text:visited-style-name="Visited_20_Internet_20_Link">Ausstellungen</text:a> beschäftigen sich mit publikumswirksamen Themen, die das Resultat solcher Reisen waren. Aber nicht ein einziges Museum beschäftigt sich damit, <text:span text:style-name="Emphasis">wie</text:span> diese Menschen gereist sind: Was hatten sie denn dabei, um jahrelang unterwegs zu sein? Wie überlebt man in Bergen und Wüsten? Wie organisiert man eine Expedition mit Hunden, Maultieren, Pferden oder Kamelen? Systematische Sammlungen dazu scheint es nicht zu geben; allenfalls bieten personenbezogene Museen in meist prekärer Situation Ansätze dazu:</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age </text:p>
          </table:table-cell>
          <table:table-cell office:value-type="string" table:style-name="tableheader">
            <text:p text:style-name="Table_20_Heading"> Gründer </text:p>
          </table:table-cell>
          <table:table-cell office:value-type="string" table:style-name="tableheader"/>
          <table:table-cell office:value-type="string" table:style-name="tablecell"/>
        </table:table-row>
        <table:table-row>
          <table:table-cell office:value-type="string" table:style-name="tableheader">
            <text:p text:style-name="Table_20_Heading"> <text:a xlink:type="simple" xlink:href="https://www.abenteuermuseum.de" text:style-name="Internet_20_link" text:visited-style-name="Visited_20_Internet_20_Link">Abenteuermuseum</text:a> </text:p>
          </table:table-cell>
          <table:table-cell office:value-type="string" table:style-name="tablecell">
            <text:p text:style-name="tablealignleft"> DE, Saarbrücken </text:p>
          </table:table-cell>
          <table:table-cell office:value-type="string" table:style-name="tablecell">
            <text:p text:style-name="tablealignleft"> <text:a xlink:type="simple" xlink:href="https://de.wikipedia.org/wiki/Heinz_Rox-Schulz" text:style-name="Internet_20_link" text:visited-style-name="Visited_20_Internet_20_Link">Heinz Rox-Schulz</text:a> </text:p>
          </table:table-cell>
          <table:table-cell office:value-type="string" table:style-name="tablecell">
            <text:p text:style-name="tablealignleft"> <text:a xlink:type="simple" xlink:href="https://de.wikipedia.org/wiki/Abenteuermuseum_(Saarbr%C3%BCcken)" text:style-name="Internet_20_link" text:visited-style-name="Visited_20_Internet_20_Link">W</text:a> </text:p>
          </table:table-cell>
          <table:table-cell office:value-type="string" table:style-name="tablecell">
            <text:p text:style-name="tablealignleft"> 1980-2003 </text:p>
          </table:table-cell>
        </table:table-row>
        <table:table-row>
          <table:table-cell office:value-type="string" table:style-name="tableheader">
            <text:p text:style-name="Table_20_Heading"> <text:a xlink:type="simple" xlink:href="https://www.alpenverein.de/Kultur/Museum/" text:style-name="Internet_20_link" text:visited-style-name="Visited_20_Internet_20_Link">Alpines Museum</text:a> </text:p>
          </table:table-cell>
          <table:table-cell office:value-type="string" table:style-name="tablecell">
            <text:p text:style-name="tablealignleft"> DE, München </text:p>
          </table:table-cell>
          <table:table-cell office:value-type="string" table:style-name="tablecell">
            <text:p text:style-name="tablealignleft"> <text:a xlink:type="simple" xlink:href="https://de.wikipedia.org/wiki/Deutscher_Alpenverein" text:style-name="Internet_20_link" text:visited-style-name="Visited_20_Internet_20_Link">DAV</text:a> </text:p>
          </table:table-cell>
          <table:table-cell office:value-type="string" table:style-name="tablecell">
            <text:p text:style-name="tablealignleft"> <text:a xlink:type="simple" xlink:href="https://de.wikipedia.org/wiki/Alpines_Museum_(M%C3%BCnchen)" text:style-name="Internet_20_link" text:visited-style-name="Visited_20_Internet_20_Link">W</text:a> </text:p>
          </table:table-cell>
          <table:table-cell office:value-type="string" table:style-name="tablecell">
            <text:p text:style-name="tablealignleft"> seit 1911 </text:p>
          </table:table-cell>
        </table:table-row>
        <table:table-row>
          <table:table-cell office:value-type="string" table:style-name="tableheader">
            <text:p text:style-name="Table_20_Heading"> <text:a xlink:type="simple" xlink:href="https://dah-bremerhaven.de/" text:style-name="Internet_20_link" text:visited-style-name="Visited_20_Internet_20_Link">Deutsches Auswandererhaus</text:a> </text:p>
          </table:table-cell>
          <table:table-cell office:value-type="string" table:style-name="tablecell">
            <text:p text:style-name="tablealignleft"> DE, Bremerhaven </text:p>
          </table:table-cell>
          <table:table-cell office:value-type="string" table:style-name="tablecell"/>
          <table:table-cell office:value-type="string" table:style-name="tablecell">
            <text:p text:style-name="tablealignleft"> <text:a xlink:type="simple" xlink:href="https://de.wikipedia.org/wiki/Deutsches_Auswandererhaus" text:style-name="Internet_20_link" text:visited-style-name="Visited_20_Internet_20_Link">W</text:a> </text:p>
          </table:table-cell>
          <table:table-cell office:value-type="string" table:style-name="tablecell">
            <text:p text:style-name="tablealignleft">seit 2005 </text:p>
          </table:table-cell>
        </table:table-row>
        <table:table-row>
          <table:table-cell office:value-type="string" table:style-name="tableheader">
            <text:p text:style-name="Table_20_Heading"> <text:a xlink:type="simple" xlink:href="https://www.erwin-hymer-museum.de/" text:style-name="Internet_20_link" text:visited-style-name="Visited_20_Internet_20_Link">Erwin-Hymer-Museum</text:a> </text:p>
          </table:table-cell>
          <table:table-cell office:value-type="string" table:style-name="tablecell">
            <text:p text:style-name="tablealignleft"> DE, Bad Waldsee </text:p>
          </table:table-cell>
          <table:table-cell office:value-type="string" table:style-name="tablecell">
            <text:p text:style-name="tablealignleft"> <text:a xlink:type="simple" xlink:href="https://de.wikipedia.org/wiki/Erwin_Hymer" text:style-name="Internet_20_link" text:visited-style-name="Visited_20_Internet_20_Link">Erwin Hymer</text:a> </text:p>
          </table:table-cell>
          <table:table-cell office:value-type="string" table:style-name="tablecell">
            <text:p text:style-name="tablealignleft"> <text:a xlink:type="simple" xlink:href="https://de.wikipedia.org/wiki/Erwin-Hymer-Museum" text:style-name="Internet_20_link" text:visited-style-name="Visited_20_Internet_20_Link">W</text:a> </text:p>
          </table:table-cell>
          <table:table-cell office:value-type="string" table:style-name="tablecell">
            <text:p text:style-name="tablealignleft"> seit 2011 </text:p>
          </table:table-cell>
        </table:table-row>
        <table:table-row>
          <table:table-cell office:value-type="string" table:style-name="tableheader">
            <text:p text:style-name="Table_20_Heading"> <text:a xlink:type="simple" xlink:href="https://www.merzig.de/tourismus-kultur/sehenswuerdigkeiten/expeditionsmuseum-werner-freund/" text:style-name="Internet_20_link" text:visited-style-name="Visited_20_Internet_20_Link">Expeditionsmuseum</text:a> </text:p>
          </table:table-cell>
          <table:table-cell office:value-type="string" table:style-name="tablecell">
            <text:p text:style-name="tablealignleft"> DE, Merzig </text:p>
          </table:table-cell>
          <table:table-cell office:value-type="string" table:style-name="tablecell">
            <text:p text:style-name="tablealignleft"> <text:a xlink:type="simple" xlink:href="https://de.wikipedia.org/wiki/Werner_Freund" text:style-name="Internet_20_link" text:visited-style-name="Visited_20_Internet_20_Link">Werner Freund</text:a> </text:p>
          </table:table-cell>
          <table:table-cell office:value-type="string" table:style-name="tablecell">
            <text:p text:style-name="tablealignleft"> <text:a xlink:type="simple" xlink:href="https://de.wikipedia.org/wiki/Werner_Freund" text:style-name="Internet_20_link" text:visited-style-name="Visited_20_Internet_20_Link">W</text:a> </text:p>
          </table:table-cell>
          <table:table-cell office:value-type="string" table:style-name="tablecell">
            <text:p text:style-name="tablealignleft"> seit 1995 </text:p>
          </table:table-cell>
        </table:table-row>
        <table:table-row>
          <table:table-cell office:value-type="string" table:style-name="tableheader">
            <text:p text:style-name="Table_20_Heading"> Reisekugel </text:p>
          </table:table-cell>
          <table:table-cell office:value-type="string" table:style-name="tablecell">
            <text:p text:style-name="tablealignleft"> DE, Beelitz </text:p>
          </table:table-cell>
          <table:table-cell office:value-type="string" table:style-name="tablecell">
            <text:p text:style-name="tablealignleft"> Klaus Hähnel </text:p>
          </table:table-cell>
          <table:table-cell office:value-type="string" table:style-name="tablecell"/>
          <table:table-cell office:value-type="string" table:style-name="tablecell">
            <text:p text:style-name="tablealignleft"> 2006-19 </text:p>
          </table:table-cell>
        </table:table-row>
        <table:table-row>
          <table:table-cell office:value-type="string" table:style-name="tableheader">
            <text:p text:style-name="Table_20_Heading"> <text:a xlink:type="simple" xlink:href="https://www.bostalsee.de/sehenswertes/museen-und-ausstellungen/detail/missions-und-voelkerkundliches-museum-in-st-wendel?terminal=https%3A%2F%2Fuarigwkwml.mlafltddlezeoksfifkohktyqxikr.com%2Fhuqrnbnoa%2F7&amp;cHash=d2429a23e7cc34f85c1256375fe43a58" text:style-name="Internet_20_link" text:visited-style-name="Visited_20_Internet_20_Link">Missions- &amp; völkerkundliches Museum</text:a> </text:p>
          </table:table-cell>
          <table:table-cell office:value-type="string" table:style-name="tablecell">
            <text:p text:style-name="tablealignleft"> DE, St. Wendel </text:p>
          </table:table-cell>
          <table:table-cell office:value-type="string" table:style-name="tablecell"/>
          <table:table-cell office:value-type="string" table:style-name="tablecell"/>
          <table:table-cell office:value-type="string" table:style-name="tablecell">
            <text:p text:style-name="tablealignleft"> seit 1920</text:p>
          </table:table-cell>
        </table:table-row>
        <table:table-row>
          <table:table-cell office:value-type="string" table:style-name="tableheader">
            <text:p text:style-name="Table_20_Heading"> <text:a xlink:type="simple" xlink:href="https://missiemuseumsteyl.nl/de/missionsmuseum-steyl/" text:style-name="Internet_20_link" text:visited-style-name="Visited_20_Internet_20_Link">Missionsmuseum Steyl</text:a> </text:p>
          </table:table-cell>
          <table:table-cell office:value-type="string" table:style-name="tablecell">
            <text:p text:style-name="tablealignleft"> NL, Steyl </text:p>
          </table:table-cell>
          <table:table-cell office:value-type="string" table:style-name="tablecell">
            <text:p text:style-name="tablealignleft"> <text:a xlink:type="simple" xlink:href="https://de.wikipedia.org/wiki/Arnold_Janssen" text:style-name="Internet_20_link" text:visited-style-name="Visited_20_Internet_20_Link">Pater Arnold Janssen</text:a>  </text:p>
          </table:table-cell>
          <table:table-cell office:value-type="string" table:style-name="tablecell">
            <text:p text:style-name="tablealignleft"> <text:a xlink:type="simple" xlink:href="https://de.wikipedia.org/wiki/Missionsmuseum_Steyl" text:style-name="Internet_20_link" text:visited-style-name="Visited_20_Internet_20_Link">W</text:a> </text:p>
          </table:table-cell>
          <table:table-cell office:value-type="string" table:style-name="tablecell">
            <text:p text:style-name="tablealignleft">seit 1931 </text:p>
          </table:table-cell>
        </table:table-row>
        <table:table-row>
          <table:table-cell office:value-type="string" table:style-name="tableheader">
            <text:p text:style-name="Table_20_Heading"> <text:a xlink:type="simple" xlink:href="https://huettenberg.at/unser-huettenberg/museen-huettenberg" text:style-name="Internet_20_link" text:visited-style-name="Visited_20_Internet_20_Link">Heinrich-Harrer-Museum</text:a> </text:p>
          </table:table-cell>
          <table:table-cell office:value-type="string" table:style-name="tablecell">
            <text:p text:style-name="tablealignleft"> AT, Hüttenberg </text:p>
          </table:table-cell>
          <table:table-cell office:value-type="string" table:style-name="tablecell">
            <text:p text:style-name="tablealignleft"> <text:a xlink:type="simple" xlink:href="https://de.wikipedia.org/wiki/Heinrich_Harrer" text:style-name="Internet_20_link" text:visited-style-name="Visited_20_Internet_20_Link">Heinrich Harrer</text:a> </text:p>
          </table:table-cell>
          <table:table-cell office:value-type="string" table:style-name="tablecell">
            <text:p text:style-name="tablealignleft"><text:a xlink:type="simple" xlink:href="https://de.wikipedia.org/wiki/Heinrich-Harrer-Museum" text:style-name="Internet_20_link" text:visited-style-name="Visited_20_Internet_20_Link">W</text:a> </text:p>
          </table:table-cell>
          <table:table-cell office:value-type="string" table:style-name="tablecell">
            <text:p text:style-name="tablealignleft"> seit 1983 </text:p>
          </table:table-cell>
        </table:table-row>
        <table:table-row>
          <table:table-cell office:value-type="string" table:style-name="tableheader">
            <text:p text:style-name="Table_20_Heading"> <text:a xlink:type="simple" xlink:href="https://www.museumdervoelker.com" text:style-name="Internet_20_link" text:visited-style-name="Visited_20_Internet_20_Link"> Museum der Völker</text:a> </text:p>
          </table:table-cell>
          <table:table-cell office:value-type="string" table:style-name="tablecell">
            <text:p text:style-name="tablealignleft"> AT, Schwaz </text:p>
          </table:table-cell>
          <table:table-cell office:value-type="string" table:style-name="tablecell">
            <text:p text:style-name="tablealignleft"> <text:a xlink:type="simple" xlink:href="https://de.wikipedia.org/wiki/Gert_Chesi" text:style-name="Internet_20_link" text:visited-style-name="Visited_20_Internet_20_Link">Gert Chesi </text:a> </text:p>
          </table:table-cell>
          <table:table-cell office:value-type="string" table:style-name="tablecell">
            <text:p text:style-name="tablealignleft"> <text:a xlink:type="simple" xlink:href="https://de.wikipedia.org/wiki/Museum_der_V%C3%B6lker" text:style-name="Internet_20_link" text:visited-style-name="Visited_20_Internet_20_Link">W</text:a></text:p>
          </table:table-cell>
          <table:table-cell office:value-type="string" table:style-name="tablecell">
            <text:p text:style-name="tablealignleft"> seit 1995 </text:p>
          </table:table-cell>
        </table:table-row>
        <table:table-row>
          <table:table-cell office:value-type="string" table:style-name="tableheader">
            <text:p text:style-name="Table_20_Heading"> <text:a xlink:type="simple" xlink:href="https://www.tourismuseum.ch/" text:style-name="Internet_20_link" text:visited-style-name="Visited_20_Internet_20_Link">Tourismusmuseum</text:a> </text:p>
          </table:table-cell>
          <table:table-cell office:value-type="string" table:style-name="tablecell">
            <text:p text:style-name="tablealignleft"> CH, Interlaken</text:p>
          </table:table-cell>
          <table:table-cell office:value-type="string" table:style-name="tablecell"/>
          <table:table-cell office:value-type="string" table:style-name="tablecell"/>
          <table:table-cell office:value-type="string" table:style-name="tablecell">
            <text:p text:style-name="tablealignleft"> seit 1980 </text:p>
          </table:table-cell>
        </table:table-row>
        <table:table-row>
          <table:table-cell office:value-type="string" table:style-name="tableheader">
            <text:p text:style-name="Table_20_Heading"> <text:a xlink:type="simple" xlink:href="http://www.messner-mountain-museum.it/" text:style-name="Internet_20_link" text:visited-style-name="Visited_20_Internet_20_Link">Messner Mountain Museum</text:a> </text:p>
          </table:table-cell>
          <table:table-cell office:value-type="string" table:style-name="tablecell">
            <text:p text:style-name="tablealignleft"> IT, Südtirol </text:p>
          </table:table-cell>
          <table:table-cell office:value-type="string" table:style-name="tablecell">
            <text:p text:style-name="tablealignleft"> <text:a xlink:type="simple" xlink:href="https://de.wikipedia.org/wiki/Reinhold_Messner" text:style-name="Internet_20_link" text:visited-style-name="Visited_20_Internet_20_Link">Reinhold Messner</text:a> </text:p>
          </table:table-cell>
          <table:table-cell office:value-type="string" table:style-name="tablecell">
            <text:p text:style-name="tablealignleft"> <text:a xlink:type="simple" xlink:href="https://de.wikipedia.org/wiki/Messner_Mountain_Museum" text:style-name="Internet_20_link" text:visited-style-name="Visited_20_Internet_20_Link">W</text:a> </text:p>
          </table:table-cell>
          <table:table-cell office:value-type="string" table:style-name="tablecell">
            <text:p text:style-name="tablealignleft"> 1995/2015</text:p>
          </table:table-cell>
        </table:table-row>
        <table:table-row>
          <table:table-cell office:value-type="string" table:style-name="tableheader">
            <text:p text:style-name="Table_20_Heading"> <text:a xlink:type="simple" xlink:href="http://www.touriseum.it/de/" text:style-name="Internet_20_link" text:visited-style-name="Visited_20_Internet_20_Link">Touriseum</text:a> </text:p>
          </table:table-cell>
          <table:table-cell office:value-type="string" table:style-name="tablecell">
            <text:p text:style-name="tablealignleft"> IT, Meran </text:p>
          </table:table-cell>
          <table:table-cell office:value-type="string" table:style-name="tablecell"/>
          <table:table-cell office:value-type="string" table:style-name="tablecell">
            <text:p text:style-name="tablealignleft"> <text:a xlink:type="simple" xlink:href="https://de.wikipedia.org/wiki/Touriseum" text:style-name="Internet_20_link" text:visited-style-name="Visited_20_Internet_20_Link">W</text:a> </text:p>
          </table:table-cell>
          <table:table-cell office:value-type="string" table:style-name="tablecell">
            <text:p text:style-name="tablealignleft"> seit 2003 </text:p>
          </table:table-cell>
        </table:table-row>
        <table:table-row>
          <table:table-cell office:value-type="string" table:style-name="tableheader">
            <text:p text:style-name="Table_20_Heading"> <text:a xlink:type="simple" xlink:href="https://www.alexandra-david-neel.fr/en/home/" text:style-name="Internet_20_link" text:visited-style-name="Visited_20_Internet_20_Link">Maison Alexandra David-Neel</text:a> </text:p>
          </table:table-cell>
          <table:table-cell office:value-type="string" table:style-name="tablecell">
            <text:p text:style-name="tablealignleft"> FR, Digne-les-Bains </text:p>
          </table:table-cell>
          <table:table-cell office:value-type="string" table:style-name="tablecell">
            <text:p text:style-name="tablealignleft"> <text:a xlink:type="simple" xlink:href="https://de.wikipedia.org/wiki/Alexandra_David-N%C3%A9el" text:style-name="Internet_20_link" text:visited-style-name="Visited_20_Internet_20_Link">Alexandra David-Neel</text:a> </text:p>
          </table:table-cell>
          <table:table-cell office:value-type="string" table:style-name="tablecell">
            <text:p text:style-name="tablealignleft"> <text:a xlink:type="simple" xlink:href="https://fr.wikipedia.org/wiki/Maison_Alexandra_David-Neel" text:style-name="Internet_20_link" text:visited-style-name="Visited_20_Internet_20_Link">W</text:a> </text:p>
          </table:table-cell>
          <table:table-cell office:value-type="string" table:style-name="tablecell">
            <text:p text:style-name="tablealignleft"> seit 1977 </text:p>
          </table:table-cell>
        </table:table-row>
        <table:table-row>
          <table:table-cell office:value-type="string" table:style-name="tableheader">
            <text:p text:style-name="Table_20_Heading"> <text:a xlink:type="simple" xlink:href="http://www.casadecolon.com/" text:style-name="Internet_20_link" text:visited-style-name="Visited_20_Internet_20_Link">Casa de Colón</text:a> </text:p>
          </table:table-cell>
          <table:table-cell office:value-type="string" table:style-name="tablecell">
            <text:p text:style-name="tablealignleft"> ES, Las Palmas<text:line-break/>de Gran Canaria</text:p>
          </table:table-cell>
          <table:table-cell office:value-type="string" table:style-name="tablecell"/>
          <table:table-cell office:value-type="string" table:style-name="tablecell">
            <text:p text:style-name="tablealignleft"><text:a xlink:type="simple" xlink:href="https://de.wikipedia.org/wiki/Casa_de_Col%C3%B3n" text:style-name="Internet_20_link" text:visited-style-name="Visited_20_Internet_20_Link">W</text:a> </text:p>
          </table:table-cell>
          <table:table-cell office:value-type="string" table:style-name="tablecell">
            <text:p text:style-name="tablealignleft"> seit 1954 </text:p>
          </table:table-cell>
        </table:table-row>
        <table:table-row>
          <table:table-cell office:value-type="string" table:style-name="tableheader">
            <text:p text:style-name="Table_20_Heading"> <text:a xlink:type="simple" xlink:href="https://museoperegrinacions.xunta.gal/gl" text:style-name="Internet_20_link" text:visited-style-name="Visited_20_Internet_20_Link"> Museo de las Peregrinaciones</text:a></text:p>
          </table:table-cell>
          <table:table-cell office:value-type="string" table:style-name="tablecell">
            <text:p text:style-name="tablealignleft"> ES, Santiago de Compostela </text:p>
          </table:table-cell>
          <table:table-cell office:value-type="string" table:style-name="tablecell">
            <text:p text:style-name="tablealignleft"> <text:a xlink:type="simple" xlink:href="https://es.wikipedia.org/wiki/Manuel_Chamoso_Lamas" text:style-name="Internet_20_link" text:visited-style-name="Visited_20_Internet_20_Link">Manuel Chamoso Lamas</text:a> </text:p>
          </table:table-cell>
          <table:table-cell office:value-type="string" table:style-name="tablecell">
            <text:p text:style-name="tablealignleft"> <text:a xlink:type="simple" xlink:href="https://es.wikipedia.org/wiki/Museo_de_las_Peregrinaciones_y_de_Santiago" text:style-name="Internet_20_link" text:visited-style-name="Visited_20_Internet_20_Link">W</text:a> </text:p>
          </table:table-cell>
          <table:table-cell office:value-type="string" table:style-name="tablecell">
            <text:p text:style-name="tablealignleft"> seit 1951 </text:p>
          </table:table-cell>
        </table:table-row>
        <table:table-row>
          <table:table-cell office:value-type="string" table:style-name="tableheader">
            <text:p text:style-name="Table_20_Heading"> <text:a xlink:type="simple" xlink:href="http://reiselivsmuseum.no/" text:style-name="Internet_20_link" text:visited-style-name="Visited_20_Internet_20_Link">Norsk Reise­livs­museum</text:a> </text:p>
          </table:table-cell>
          <table:table-cell office:value-type="string" table:style-name="tablecell">
            <text:p text:style-name="tablealignleft"> NO, Balestrand </text:p>
          </table:table-cell>
          <table:table-cell office:value-type="string" table:style-name="tablecell"/>
          <table:table-cell office:value-type="string" table:style-name="tablecell">
            <text:p text:style-name="tablealignleft"> <text:a xlink:type="simple" xlink:href="https://en.wikipedia.org/wiki/The_Norwegian_Museum_of_Travel_and_Tourism" text:style-name="Internet_20_link" text:visited-style-name="Visited_20_Internet_20_Link">W</text:a> </text:p>
          </table:table-cell>
          <table:table-cell office:value-type="string" table:style-name="tablecell">
            <text:p text:style-name="tablealignleft"> 1986/2016 </text:p>
          </table:table-cell>
        </table:table-row>
        <table:table-row>
          <table:table-cell office:value-type="string" table:style-name="tableheader">
            <text:p text:style-name="Table_20_Heading"> <text:a xlink:type="simple" xlink:href="https://museumsvictoria.com.au/immigrationmuseum" text:style-name="Internet_20_link" text:visited-style-name="Visited_20_Internet_20_Link">Immigration Museum</text:a> </text:p>
          </table:table-cell>
          <table:table-cell office:value-type="string" table:style-name="tablecell">
            <text:p text:style-name="tablealignleft"> Australien, Victoria, </text:p>
          </table:table-cell>
          <table:table-cell office:value-type="string" table:style-name="tablecell"/>
          <table:table-cell office:value-type="string" table:style-name="tablecell">
            <text:p text:style-name="tablealignleft"> <text:a xlink:type="simple" xlink:href="https://de.wikipedia.org/wiki/Immigration_Museum" text:style-name="Internet_20_link" text:visited-style-name="Visited_20_Internet_20_Link">W</text:a> </text:p>
          </table:table-cell>
          <table:table-cell office:value-type="string" table:style-name="tablecell">
            <text:p text:style-name="tablealignleft"> seit 1988 </text:p>
          </table:table-cell>
        </table:table-row>
        <table:table-row>
          <table:table-cell office:value-type="string" table:style-name="tableheader">
            <text:p text:style-name="Table_20_Heading"> <text:a xlink:type="simple" xlink:href="https://tierradelfuego.org.ar" text:style-name="Internet_20_link" text:visited-style-name="Visited_20_Internet_20_Link">Museo del Fin del Mundo</text:a> </text:p>
          </table:table-cell>
          <table:table-cell office:value-type="string" table:style-name="tablecell">
            <text:p text:style-name="tablealignleft"> Argentinien, Ushuaia<text:line-break/>→ <text:a xlink:type="simple" xlink:href="https://www.reisegeschichte.de/doku.php/wiki/das_ende_der_welt" text:style-name="Internet_20_link" text:visited-style-name="Visited_20_Internet_20_Link">Ende der Welt</text:a> </text:p>
          </table:table-cell>
          <table:table-cell office:value-type="string" table:style-name="tablecell"/>
          <table:table-cell office:value-type="string" table:style-name="tablecell">
            <text:p text:style-name="tablealignleft"><text:a xlink:type="simple" xlink:href="https://de.wikipedia.org/wiki/Museo_del_Fin_del_Mundo" text:style-name="Internet_20_link" text:visited-style-name="Visited_20_Internet_20_Link">W</text:a> </text:p>
          </table:table-cell>
          <table:table-cell office:value-type="string" table:style-name="tablecell">
            <text:p text:style-name="tablealignleft"> seit 1979 </text:p>
          </table:table-cell>
        </table:table-row>
        <table:table-row>
          <table:table-cell office:value-type="string" table:style-name="tableheader">
            <text:p text:style-name="Table_20_Heading"> <text:a xlink:type="simple" xlink:href="https://www.sherpacaffe.sk/" text:style-name="Internet_20_link" text:visited-style-name="Visited_20_Internet_20_Link">Museum of Mountain Guides and Porters</text:a> </text:p>
          </table:table-cell>
          <table:table-cell office:value-type="string" table:style-name="tablecell">
            <text:p text:style-name="tablealignleft"> Slowakei, Starý Smokovec </text:p>
          </table:table-cell>
          <table:table-cell office:value-type="string" table:style-name="tablecell">
            <text:p text:style-name="tablealignleft"> Štefan Bačkor </text:p>
          </table:table-cell>
          <table:table-cell office:value-type="string" table:style-name="tablecell"/>
          <table:table-cell office:value-type="string" table:style-name="tablecell">
            <text:p text:style-name="tablealignleft"> seit 2014 </text:p>
          </table:table-cell>
        </table:table-row>
      </table:table>
      <text:list text:style-name="List_20_1" text:continue-numbering="false">
        <text:list-item>
          <text:p text:style-name="List_20_1_Content_First"> <text:a xlink:type="simple" xlink:href="https://de.wikipedia.org/wiki/Liste_von_Museen_f%C3%BCr_V%C3%B6lkerkunde" text:style-name="Internet_20_link" text:visited-style-name="Visited_20_Internet_20_Link">Museen für Völkerkunde</text:a> befassen sich mit Ethnien, indigenen Völkern und deren Kulturen, daher heißen sie meist Völkerkundemuseen, Ethnographisches Museum oder Museum für Anthropologie.</text:p>
        </text:list-item>
        <text:list-item>
          <text:p text:style-name="List_20_1_Content"> <text:a xlink:type="simple" xlink:href="https://de.wikipedia.org/wiki/Liste_von_Volkskundemuseen" text:style-name="Internet_20_link" text:visited-style-name="Visited_20_Internet_20_Link">Volkskundemuseen</text:a> im deutschsprachigen Raum befassen sich mit europäischer Ethnologie, vergleichender bzw. empirischer Kulturwissenschaft, Kulturanthropologie populärer Kulturen des menschlichen Alltags. </text:p>
        </text:list-item>
        <text:list-item>
          <text:p text:style-name="List_20_1_Content"> <text:a xlink:type="simple" xlink:href="https://de.wikipedia.org/wiki/Liste_von_Verkehrsmuseen" text:style-name="Internet_20_link" text:visited-style-name="Visited_20_Internet_20_Link">Verkehrsmuseen</text:a></text:p>
        </text:list-item>
        <text:list-item>
          <text:p text:style-name="List_20_1_Content"> <text:a xlink:type="simple" xlink:href="https://fr.wikipedia.org/wiki/Liste_de_mus%C3%A9es_de_v%C3%A9hicules_hippomobiles" text:style-name="Internet_20_link" text:visited-style-name="Visited_20_Internet_20_Link">Museen der Fuhrwerke mit Zugtieren</text:a> (véhicules hippomobiles)</text:p>
        </text:list-item>
        <text:list-item>
          <text:p text:style-name="List_20_1_Content"> <text:a xlink:type="simple" xlink:href="https://de.wikipedia.org/wiki/Liste_von_Fahrradmuseen" text:style-name="Internet_20_link" text:visited-style-name="Visited_20_Internet_20_Link">Fahrradmuseen</text:a></text:p>
        </text:list-item>
        <text:list-item>
          <text:p text:style-name="List_20_1_Content"> <text:a xlink:type="simple" xlink:href="https://en.wikipedia.org/wiki/List_of_bicycle-_and_human-powered_vehicle_museums" text:style-name="Internet_20_link" text:visited-style-name="Visited_20_Internet_20_Link">Human powered vehicles</text:a></text:p>
        </text:list-item>
        <text:list-item>
          <text:p text:style-name="List_20_1_Content"> <text:a xlink:type="simple" xlink:href="https://www.reisegeschichte.de/doku.php/wiki/liste_ausstellungen#reisegepaeck" text:style-name="Internet_20_link" text:visited-style-name="Visited_20_Internet_20_Link">Gepäckmuseen</text:a></text:p>
        </text:list-item>
        <text:list-item>
          <text:p text:style-name="List_20_1_Content"> <text:a xlink:type="simple" xlink:href="https://de.wikipedia.org/wiki/Liste_von_Tourismusmuseen" text:style-name="Internet_20_link" text:visited-style-name="Visited_20_Internet_20_Link">Museen rund um Freizeitwirtschaft und Touristik, Reisen und Fremdenverkehrsgeschichte</text:a></text:p>
        </text:list-item>
        <text:list-item>
          <text:p text:style-name="List_20_1_Content"> <text:span text:style-name="Source_20_Text">Stefan Laube</text:span><text:line-break/><text:span text:style-name="Emphasis">Von der Reliquie zum <text:a xlink:type="simple" xlink:href="https://www.reisegeschichte.de/doku.php/wiki/ding" text:style-name="Internet_20_link" text:visited-style-name="Visited_20_Internet_20_Link">Ding</text:a>. Heiliger Ort – Wunderkammer – Museum</text:span><text:line-break/>Habilitationsschrift. Akademie-Verlag, Berlin 2011, ISBN 978-3-05-004928-1.</text:p>
        </text:list-item>
        <text:list-item>
          <text:p text:style-name="List_20_1_Content"> weitere Literatur siehe <text:a xlink:type="simple" xlink:href="https://www.reisegeschichte.de/doku.php/wiki/liste_ausstellungen" text:style-name="Internet_20_link" text:visited-style-name="Visited_20_Internet_20_Link">Liste der Ausstellungen</text:a></text:p>
        </text:list-item>
        <text:list-item>
          <text:p text:style-name="List_20_1_Content_Last"> <text:a xlink:type="simple" xlink:href="https://www.culture.gouv.fr/de/Thematisch/Museen/Les-musees-en-France/Die-Sammlungen-der-Museen-Frankreichs/Entdecken-Sie-die-Kollektionen/Online-Kataloge-von-Sammlungen-Museen-in-Frankreich" text:style-name="Internet_20_link" text:visited-style-name="Visited_20_Internet_20_Link">Sammlungen &amp; Museen in Frankreich</text:a> </text:p>
        </text:list-item>
      </text:list>
      <text:p text:style-name="Text_20_body">Dass es kein Museum des <text:a xlink:type="simple" xlink:href="https://www.reisegeschichte.de/doku.php/wiki/reisen" text:style-name="Internet_20_link" text:visited-style-name="Visited_20_Internet_20_Link">Reisens</text:a> gibt, gibt aus mancherlei Perspektiven zu denken:</text:p>
      <text:list text:style-name="Numbering_20_1" text:continue-numbering="false">
        <text:list-item>
          <text:p text:style-name="Numbering_20_1_Content_First"> Selbst wenn das »Reisen« auf das Phänomen <text:span text:style-name="Emphasis"><text:a xlink:type="simple" xlink:href="https://www.reisegeschichte.de/doku.php/wiki/tourist" text:style-name="Internet_20_link" text:visited-style-name="Visited_20_Internet_20_Link">Tourismus</text:a></text:span> verengt wird, findet sich kein Museum für die Konsumenten des bedeutendsten globalen Wirtschaftszweig, die Touristen.</text:p>
        </text:list-item>
        <text:list-item>
          <text:p text:style-name="Numbering_20_1_Content"> Angeblich gibt es eine <text:span text:style-name="Emphasis">Tourismuswissenschaft</text:span> - aber benötigt sie denn keinen Ort, der ihren Gegenstand repräsentiert? Warum gibt es kein Pendant zu Kunstmuseen, Naturkundemuseen, Volks- und Heimatkundemuseen?</text:p>
        </text:list-item>
        <text:list-item>
          <text:p text:style-name="Numbering_20_1_Content"> Die <text:span text:style-name="Emphasis">Ethnographischen Museen</text:span> verdanken ihre Sammlungen <text:a xlink:type="simple" xlink:href="https://www.reisegeschichte.de/doku.php/wiki/reisende" text:style-name="Internet_20_link" text:visited-style-name="Visited_20_Internet_20_Link">Reisenden</text:a>, <text:a xlink:type="simple" xlink:href="https://www.reisegeschichte.de/doku.php/wiki/erforscher" text:style-name="Internet_20_link" text:visited-style-name="Visited_20_Internet_20_Link">Erforschern</text:a>, Missionaren - aber keines widmet sich ihrer <text:a xlink:type="simple" xlink:href="https://www.reisegeschichte.de/doku.php/wiki/erfahrung" text:style-name="Internet_20_link" text:visited-style-name="Visited_20_Internet_20_Link">Erfahrung</text:a>.</text:p>
        </text:list-item>
        <text:list-item>
          <text:p text:style-name="Numbering_20_1_Content"> Nahezu jeder wurde mehr oder weniger bewegt durch <text:a xlink:type="simple" xlink:href="https://www.reisegeschichte.de/doku.php/wiki/reiseliteratur" text:style-name="Internet_20_link" text:visited-style-name="Visited_20_Internet_20_Link">Reiseliteratur</text:a> - also etwa <text:a xlink:type="simple" xlink:href="https://www.reisegeschichte.de/doku.php/wiki/reisebuch" text:style-name="Internet_20_link" text:visited-style-name="Visited_20_Internet_20_Link">Berichte</text:a>, <text:a xlink:type="simple" xlink:href="https://www.reisegeschichte.de/doku.php/wiki/reisefuehrer" text:style-name="Internet_20_link" text:visited-style-name="Visited_20_Internet_20_Link">Reiseführer</text:a>, <text:a xlink:type="simple" xlink:href="https://www.reisegeschichte.de/doku.php/wiki/apodemik" text:style-name="Internet_20_link" text:visited-style-name="Visited_20_Internet_20_Link">Apodemiken</text:a> - im objektiven Sinn und durch die subjektive <text:a xlink:type="simple" xlink:href="https://www.reisegeschichte.de/doku.php/wiki/road_novel" text:style-name="Internet_20_link" text:visited-style-name="Visited_20_Internet_20_Link">Reiseliteratur</text:a> - also Gedichte, Epen, Utopien, Erzählungen, Romane und deren Variationen als <text:a xlink:type="simple" xlink:href="https://www.reisegeschichte.de/doku.php/wiki/road_movie" text:style-name="Internet_20_link" text:visited-style-name="Visited_20_Internet_20_Link">road movie</text:a> oder <text:a xlink:type="simple" xlink:href="https://www.reisegeschichte.de/doku.php/wiki/road_music" text:style-name="Internet_20_link" text:visited-style-name="Visited_20_Internet_20_Link">road music</text:a>. Aber welche Bibliothek widmet sich den Autoren?</text:p>
        </text:list-item>
        <text:list-item>
          <text:p text:style-name="Numbering_20_1_Content"> Gleichwohl gibt es zahlreiche <text:a xlink:type="simple" xlink:href="https://en.wikipedia.org/wiki/List_of_transport_museums" text:style-name="Internet_20_link" text:visited-style-name="Visited_20_Internet_20_Link">Museen weltweit</text:a> zum Thema »Transport«, mit <text:a xlink:type="simple" xlink:href="https://www.reisegeschichte.de/doku.php/wiki/kutschen" text:style-name="Internet_20_link" text:visited-style-name="Visited_20_Internet_20_Link">Kutschen</text:a>, <text:a xlink:type="simple" xlink:href="https://www.reisegeschichte.de/doku.php/wiki/droschke" text:style-name="Internet_20_link" text:visited-style-name="Visited_20_Internet_20_Link">Droschken</text:a>, Autos, Busse, Landmaschinen, Eisenbahnen, Flugzeuge usw.<text:line-break/>Aber wo bleiben die kleinen Dinge: Reisekleidung, Gepäck, <text:a xlink:type="simple" xlink:href="https://www.reisegeschichte.de/doku.php/wiki/ausruestung" text:style-name="Internet_20_link" text:visited-style-name="Visited_20_Internet_20_Link">Ausrüstung</text:a>?</text:p>
        </text:list-item>
        <text:list-item>
          <text:p text:style-name="Numbering_20_1_Content_Last"> Ein schwacher Ausgleich dazu sind die zahlreichen <text:a xlink:type="simple" xlink:href="https://www.reisegeschichte.de/doku.php/wiki/liste_ausstellungen" text:style-name="Internet_20_link" text:visited-style-name="Visited_20_Internet_20_Link">Ausstellungen rund ums Reis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37:46</meta:creation-date>
    <dc:creator>Generated</dc:creator>
    <dc:date>2025-12-09T05::37:46</dc:date>
    <dc:language>en-US</dc:language>
    <meta:editing-cycles>1</meta:editing-cycles>
    <meta:editing-duration>PT0S</meta:editing-duration>
    <dc:title>wiki:museum</dc:title>
  </office:meta>
</office:document-meta>
</file>