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ppel"/><text:bookmark-start text:name="__RefHeading___moppel_1"/><text:bookmark-start text:name="moppel"/>Moppel<text:bookmark-end text:name="__RefHeading___moppel_1"/><text:bookmark-end text:name="moppel"/></text:h>
      <text:p text:style-name="Text_20_body">*<text:a xlink:type="simple" xlink:href="https://www.reisegeschichte.de/doku.php/wiki/jargon" text:style-name="Internet_20_link" text:visited-style-name="Visited_20_Internet_20_Link">Jargon</text:a>, *<text:a xlink:type="simple" xlink:href="https://www.reisegeschichte.de/doku.php/wiki/spitzname" text:style-name="Internet_20_link" text:visited-style-name="Visited_20_Internet_20_Link">Spitzname</text:a> für mobile Stromerzeuger (Generatoren), bei der Bundeswehr seit Jahrzehnten gebräuchlich, später auch in der Reisemobilszene.<text:line-break/>
Vielleicht analog zum Akronym *<text:a xlink:type="simple" xlink:href="https://www.reisegeschichte.de/doku.php/wiki/moped" text:style-name="Internet_20_link" text:visited-style-name="Visited_20_Internet_20_Link">Moped</text:a>, jedoch bezogen auf elektrisch; dabei assoziiert mit Mops, also etwas dicklich-rund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9::53:41</meta:creation-date>
    <dc:creator>Generated</dc:creator>
    <dc:date>2025-12-09T19::53:41</dc:date>
    <dc:language>en-US</dc:language>
    <meta:editing-cycles>1</meta:editing-cycles>
    <meta:editing-duration>PT0S</meta:editing-duration>
    <dc:title>wiki:moppel</dc:title>
  </office:meta>
</office:document-meta>
</file>