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eglichkeitssinn"/><text:bookmark-start text:name="__RefHeading___moeglichkeitssinn_1"/><text:bookmark-start text:name="moeglichkeitssinn"/>Möglichkeitssinn<text:bookmark-end text:name="__RefHeading___moeglichkeitssinn_1"/><text:bookmark-end text:name="moeglichkeitssinn"/></text:h>
      <text:p text:style-name="Text_20_body"><text:span text:style-name="Source_20_Text">Robert Musil</text:span> (1880 - 1942) meinte, dass es ergänzend zum Wirklichkeitssinn auch einen Möglichkeitssinn geben müsse. Dazu lässt er die Hauptfigur in seinem Roman <text:span text:style-name="Emphasis">Mann ohne Eigenschaften</text:span> sagen:<text:line-break/></text:p>
      <text:p text:style-name="Text_20_body"><text:span text:style-name="Emphasis">»Wer ihn besitzt, sagt beispielsweise nicht: Hier ist dies oder das geschehen, wird geschehen, muss geschehen; sondern er erfindet: Hier könnte, sollte oder müsste geschehn; und wenn man ihm von irgend etwas erklärt, daß es so sei, wie es sei, dann denkt er: Nun, es könnte wahrscheinlich auch anders sein. So ließe sich der Möglichkeitssinn geradezu als Fähigkeit definieren, alles, was ebensogut sein könnte, zu denken und das, was ist, nicht wichtiger zu nehmen als das, was nicht ist.«</text:span> <text:note text:id="ftn0" text:note-class="footnote"><text:note-citation text:label="1)">1)</text:note-citation><text:note-body><text:p text:style-name="Text_20_body"><text:span text:style-name="Emphasis">Der Mann ohne Eigenschaften</text:span> 1976, Band 1, S. 16</text:p></text:note-body></text:note></text:p>
      <text:p text:style-name="Text_20_body">Ein solcher Möglichkeitssinn ist bei *<text:a xlink:type="simple" xlink:href="https://www.reisegeschichte.de/doku.php/wiki/reisende" text:style-name="Internet_20_link" text:visited-style-name="Visited_20_Internet_20_Link">Reisenden</text:a> ausgeprägt und für *<text:a xlink:type="simple" xlink:href="https://www.reisegeschichte.de/doku.php/wiki/abenteuer" text:style-name="Internet_20_link" text:visited-style-name="Visited_20_Internet_20_Link">Abenteuer</text:a> unerlässlich und wird so zu einer wichtigen Komponente eines *<text:a xlink:type="simple" xlink:href="https://www.reisegeschichte.de/doku.php/wiki/lebensreisestil" text:style-name="Internet_20_link" text:visited-style-name="Visited_20_Internet_20_Link">Lebensreisesti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41:41</meta:creation-date>
    <dc:creator>Generated</dc:creator>
    <dc:date>2025-12-06T12::41:41</dc:date>
    <dc:language>en-US</dc:language>
    <meta:editing-cycles>1</meta:editing-cycles>
    <meta:editing-duration>PT0S</meta:editing-duration>
    <dc:title>wiki:moeglichkeitssinn</dc:title>
  </office:meta>
</office:document-meta>
</file>