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utpflichten_in_europa"/><text:bookmark-start text:name="__RefHeading___mautpflichten_in_europa_1"/><text:bookmark-start text:name="mautpflichten_in_europa"/>Mautpflichten in Europa<text:bookmark-end text:name="__RefHeading___mautpflichten_in_europa_1"/><text:bookmark-end text:name="mautpflichten_in_europa"/></text:h>
      <text:p text:style-name="Text_20_body">Die Mautpflicht für *<text:a xlink:type="simple" xlink:href="https://www.reisegeschichte.de/doku.php/wiki/wohnmobile" text:style-name="Internet_20_link" text:visited-style-name="Visited_20_Internet_20_Link">Wohnmobile</text:a> ist in den europäischen Ländern meist nach der Fahrzeughöhe gestaffelt, seltener nach der Länge und vereinzelt nach Zwillingsbereifung (Spanien) oder Achsabstand (Türkei).</text:p>
      <text:p text:style-name="Horizontal_20_Line"/>
      <text:p text:style-name="Text_20_body">Die wichtigsten Regeln und Bestimmungen in Europa über »Tempolimits, Maut, Freies Campen« hat der <text:a xlink:type="simple" xlink:href="https://www.adac.de/" text:style-name="Internet_20_link" text:visited-style-name="Visited_20_Internet_20_Link">ADAC</text:a> zusammengestellt für Wohnmobile bis 3,5 t und für solche von 3,5 t bis 7,5 t, dort gibt es auch einen Mautrech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8:37</meta:creation-date>
    <dc:creator>Generated</dc:creator>
    <dc:date>2025-12-06T06::28:37</dc:date>
    <dc:language>en-US</dc:language>
    <meta:editing-cycles>1</meta:editing-cycles>
    <meta:editing-duration>PT0S</meta:editing-duration>
    <dc:title>wiki:mautpflichten_in_europa</dc:title>
  </office:meta>
</office:document-meta>
</file>