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telsack"/><text:bookmark-start text:name="__RefHeading___mantelsack_1"/><text:bookmark-start text:name="mantelsack"/>Mantelsack<text:bookmark-end text:name="__RefHeading___mantelsack_1"/><text:bookmark-end text:name="mantelsack"/></text:h>
      <text:p text:style-name="Text_20_body">Begriff für ein längliches <text:a xlink:type="simple" xlink:href="https://www.reisegeschichte.de/doku.php/wiki/reisegepaeck" text:style-name="Internet_20_link" text:visited-style-name="Visited_20_Internet_20_Link">Reisegepäckstück</text:a>, das im Wesentlichen für Kleidung gedacht war, in der Machart dem Seesack vergleichbar und entweder über der Schulter oder als Quersack auf einem Pferd oder Esel getragen wurde.</text:p>
      <text:p text:style-name="Text_20_body">»Mantel« ist aus dem Lateinischen <text:span text:style-name="Emphasis">mantellum</text:span> ins Deutsche übernommen worden und hat das althochdeutsche <text:span text:style-name="Emphasis">hachul</text:span> verdrängt. Da auch Sack aus einem lateinischen <text:span text:style-name="Emphasis">saccum</text:span> entstand, ist der »Mantelsack« nur scheinbar deutsch und verdrängte sowohl den gleichbedeutenden, im Mittelalter noch weit verbreiteten *<text:a xlink:type="simple" xlink:href="https://www.reisegeschichte.de/doku.php/wiki/wadsack" text:style-name="Internet_20_link" text:visited-style-name="Visited_20_Internet_20_Link">Wadsack</text:a> als auch das aus der Antike stammende *<text:a xlink:type="simple" xlink:href="https://www.reisegeschichte.de/doku.php/wiki/mantica" text:style-name="Internet_20_link" text:visited-style-name="Visited_20_Internet_20_Link">Mantica</text:a> und das seltene <text:span text:style-name="Emphasis">penularium</text:span>.</text:p>
      <text:p text:style-name="Horizontal_20_Line"/>
      <text:p text:style-name="Text_20_body">siehe auch<text:line-break/>
<text:a xlink:type="simple" xlink:href="https://www.reisegeschichte.de/doku.php/wiki/liste_der_reisegepaeckarten" text:style-name="Internet_20_link" text:visited-style-name="Visited_20_Internet_20_Link">Liste der Reisegepäckarten</text:a><text:line-break/>
<text:a xlink:type="simple" xlink:href="https://www.reisegeschichte.de/doku.php/wiki/liste_der_reise-utensilien" text:style-name="Internet_20_link" text:visited-style-name="Visited_20_Internet_20_Link">Reise-Utensili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0::26:17</meta:creation-date>
    <dc:creator>Generated</dc:creator>
    <dc:date>2025-12-08T10::26:17</dc:date>
    <dc:language>en-US</dc:language>
    <meta:editing-cycles>1</meta:editing-cycles>
    <meta:editing-duration>PT0S</meta:editing-duration>
    <dc:title>wiki:mantelsack</dc:title>
  </office:meta>
</office:document-meta>
</file>