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_of_the_bush"/><text:bookmark-start text:name="__RefHeading___man_of_the_bush_1"/><text:bookmark-start text:name="man_of_the_bush"/>Man of the Bush<text:bookmark-end text:name="__RefHeading___man_of_the_bush_1"/><text:bookmark-end text:name="man_of_the_bush"/></text:h>
      <text:p text:style-name="Text_20_body">→ <text:a xlink:type="simple" xlink:href="https://www.reisegeschichte.de/doku.php/wiki/liste_man_of_the_bush" text:style-name="Internet_20_link" text:visited-style-name="Visited_20_Internet_20_Link">Liste der »Man of the Bush«-Figuren</text:a></text:p>
      <text:p text:style-name="Text_20_body">Weltweit werden in der <text:a xlink:type="simple" xlink:href="https://www.reisegeschichte.de/doku.php/wiki/wildnis" text:style-name="Internet_20_link" text:visited-style-name="Visited_20_Internet_20_Link">Wildnis</text:a> immer wieder menschenähnliche Wesen gesichtet: Hominoiden - halb <text:a xlink:type="simple" xlink:href="https://www.reisegeschichte.de/doku.php/wiki/homo_sapiens" text:style-name="Internet_20_link" text:visited-style-name="Visited_20_Internet_20_Link">Mensch</text:a>, halb <text:a xlink:type="simple" xlink:href="https://www.reisegeschichte.de/doku.php/wiki/tiere" text:style-name="Internet_20_link" text:visited-style-name="Visited_20_Internet_20_Link">Tier</text:a>. Dieser <text:span text:style-name="Emphasis">Homo nocturnus</text:span> <text:note text:id="ftn0" text:note-class="footnote"><text:note-citation text:label="1)">1)</text:note-citation><text:note-body><text:p text:style-name="Text_20_body"><text:span text:style-name="Source_20_Text">Carl Linnaeus</text:span><text:line-break/><text:span text:style-name="Emphasis">Systema naturae, sive Regna tria naturæ systematice proposita per classes, ordines, genera, et species.</text:span><text:line-break/>Lugduni Batavorum, apud Theodorum Haak 1735 [Leiden], <text:a xlink:type="simple" xlink:href="https://hdl.handle.net/11245/3.3420" text:style-name="Internet_20_link" text:visited-style-name="Visited_20_Internet_20_Link">online</text:a>. Dort zum zweiten Geschlecht der Primaten gerechnet, mit dem Orang-Utan, den Satyrn und Schimpansen. </text:p></text:note-body></text:note> ist immer scheu, manchmal hilfreich, manchmal strafend wie ein <text:a xlink:type="simple" xlink:href="https://www.reisegeschichte.de/doku.php/wiki/trickster" text:style-name="Internet_20_link" text:visited-style-name="Visited_20_Internet_20_Link">Trickster</text:a>, er kann Zwerg oder Riese sein, Fee oder <text:a xlink:type="simple" xlink:href="https://www.reisegeschichte.de/doku.php/wiki/der_wilde_mann" text:style-name="Internet_20_link" text:visited-style-name="Visited_20_Internet_20_Link">Wilder Mann</text:a>, ein Bär oder ein Affe.</text:p>
      <text:list text:style-name="List_20_1" text:continue-numbering="false">
        <text:list-item>
          <text:p text:style-name="LastListParagraph_List_20_1_Content_First"> <text:span text:style-name="Source_20_Text">Erin Wayman</text:span><text:line-break/><text:span text:style-name="Emphasis">Did Bigfoot really exist? How Gigantopithecus became extinct.<text:line-break/>Dental, dietary and environmental clues help explain why the world’s largest ape vanished</text:span>.<text:line-break/>Smithonian Magazine January 9, 2012 <text:a xlink:type="simple" xlink:href="https://www.smithsonianmag.com/science-nature/did-bigfoot-really-exist-how-gigantopithecus-became-extinct-16649201/" text:style-name="Internet_20_link" text:visited-style-name="Visited_20_Internet_20_Link">Online</text:a>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Christian Rätsch, Heinz J. Probst</text:span><text:line-break/><text:span text:style-name="Emphasis">Namaste Yeti</text:span><text:line-break/>Sei gegrüßt, Wilder Mann!<text:line-break/>Knaur TB München 1985, 430 S.<text:line-break/>Eine fröhliche Wissenschaft, jedoch ernsthaft betrieben rund um die Geschichten über <text:a xlink:type="simple" xlink:href="https://www.reisegeschichte.de/doku.php/wiki/der_wilde_mann" text:style-name="Internet_20_link" text:visited-style-name="Visited_20_Internet_20_Link">Wilde Männer</text:a> und Wilde <text:a xlink:type="simple" xlink:href="https://www.reisegeschichte.de/doku.php/wiki/literaturliste_frauen_unterwegs" text:style-name="Internet_20_link" text:visited-style-name="Visited_20_Internet_20_Link">Frauen</text:a> von Adam bis zum letzten Neandertaler.<text:line-break/>Mit einem <text:a xlink:type="simple" xlink:href="https://www.reisegeschichte.de/doku.php/wiki/glossar" text:style-name="Internet_20_link" text:visited-style-name="Visited_20_Internet_20_Link">Glossar</text:a> aller Namensformen (22 S.) und einer <text:a xlink:type="simple" xlink:href="https://www.reisegeschichte.de/doku.php/wiki/bibliographien" text:style-name="Internet_20_link" text:visited-style-name="Visited_20_Internet_20_Link">Bibliographie</text:a> (16 S.), einer Comicographie, Discographie und Filmographie.</text:p>
        </text:list-item>
        <text:list-item>
          <text:p text:style-name="List_20_1_Content"> <text:span text:style-name="Source_20_Text">Sykes BC, Mullis RA, Hagenmuller C, Melton TW, Sartori M.</text:span><text:line-break/><text:span text:style-name="Emphasis">Genetic analysis of hair samples attributed to yeti, bigfoot and other anomalous primates</text:span>.<text:line-break/>Proc Biol Sci. 2014 Aug 22; 281(1789):20140161. <text:a xlink:type="simple" xlink:href="https://doi.org/10.1098/rspb.2014.0161" text:style-name="Internet_20_link" text:visited-style-name="Visited_20_Internet_20_Link">DOI</text:a>; Erratum in: Proc Biol Sci. 2015 Jun 7; 282(1808):20150892. <text:a xlink:type="simple" xlink:href="https://doi.org/10.1098/rspb.2015.0892" text:style-name="Internet_20_link" text:visited-style-name="Visited_20_Internet_20_Link">DOI</text:a></text:p>
        </text:list-item>
        <text:list-item>
          <text:p text:style-name="List_20_1_Content_Last"> <text:span text:style-name="Source_20_Text">West, Martin Litchfield</text:span><text:line-break/><text:span text:style-name="Emphasis">Indo-European Poetry and Myth</text:span><text:line-break/>Oxford University Press 2007, ISBN 978-0-19-928075-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3:34</meta:creation-date>
    <dc:creator>Generated</dc:creator>
    <dc:date>2025-12-06T06::53:34</dc:date>
    <dc:language>en-US</dc:language>
    <meta:editing-cycles>1</meta:editing-cycles>
    <meta:editing-duration>PT0S</meta:editing-duration>
    <dc:title>wiki:man_of_the_bush</dc:title>
  </office:meta>
</office:document-meta>
</file>