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semetaphern"/><text:bookmark-start text:name="__RefHeading___liste_von_reise-metaphern_und_umschreibungen_1"/><text:bookmark-start text:name="liste_von_reise-metaphern_und_umschreibungen"/>Liste von Reise-Metaphern und Umschreibungen<text:bookmark-end text:name="__RefHeading___liste_von_reise-metaphern_und_umschreibungen_1"/><text:bookmark-end text:name="liste_von_reise-metaphern_und_umschreibungen"/></text:h>
      <text:p text:style-name="Preformatted_20_Text">Die Allegorie verwandelt die Erscheinung in einen Begriff, <text:line-break/>den Begriff in ein Bild, doch so, <text:line-break/>dass der Begriff im Bilde immer noch begrenzt <text:line-break/>und vollständig zu halten <text:line-break/>und zu haben und an denselben auszusprechen ist.<text:line-break/><text:line-break/>Die Symbolik verwandelt die Erscheinung in Idee, <text:line-break/>die Idee in ein Bild, und so, <text:line-break/>dass die Idee im Bild immer unendlich bleibt und, <text:line-break/>selbst in allen Sprachen ausgesprochen, <text:line-break/>doch unaussprechlich bliebe.<text:line-break/><text:line-break/>Johann Wolfgang Goethe: Über Kunst und Kunstgeschichte.<text:line-break/>Aphorismen. Freunden und Gegnern zur Beherzigung</text:p>
      <text:p text:style-name="Text_20_body"><text:span text:style-name="Emphasis">Mit dem Finger auf der Landkarte</text:span>: In <text:a xlink:type="simple" xlink:href="https://www.reisegeschichte.de/doku.php/wiki/liste_reisebild-kategorien" text:style-name="Internet_20_link" text:visited-style-name="Visited_20_Internet_20_Link">(Reise-)Bildern</text:a> zu sprechen heißt Vorstellungen zu wecken von Dingen, die nicht fassbar sind:</text:p>
      <text:list text:style-name="List_20_1" text:continue-numbering="false">
        <text:list-item>
          <text:p text:style-name="List_20_1_Content_First"> Wer Dampfross sagt, meint weder `Dampf´ noch `Ross´ sondern eine Eisenbahn, als dieser Begriff noch fehlte.</text:p>
        </text:list-item>
        <text:list-item>
          <text:p text:style-name="List_20_1_Content"> Wer `Abenteuer Straßenverkehr´ sagt, überträgt einen Begriff auf einen neuen Zusammenhang und nutzt die neue Zusammenstellung als Metapher.</text:p>
        </text:list-item>
        <text:list-item>
          <text:p text:style-name="List_20_1_Content"> `Land in Sicht´ ist keine Metapher an Bord eines Schiffes, sehr wohl aber bei der <text:a xlink:type="simple" xlink:href="https://www.reisegeschichte.de/doku.php/wiki/problemloeseverhalten" text:style-name="Internet_20_link" text:visited-style-name="Visited_20_Internet_20_Link">Problemlösung</text:a>, wenn eine erfolgreiche Lösung naht.</text:p>
        </text:list-item>
        <text:list-item>
          <text:p text:style-name="List_20_1_Content"> Auch Bezeichnungen für <text:a xlink:type="simple" xlink:href="https://www.reisegeschichte.de/doku.php/wiki/liste_phantasieorte" text:style-name="Internet_20_link" text:visited-style-name="Visited_20_Internet_20_Link">phantastische Orte</text:a> wurden zu Metaphern wie die `Suche nach Atlantis´ oder das Schlaraffenland. Es gibt sie nicht, aber sie wecken verbreitete <text:a xlink:type="simple" xlink:href="https://www.reisegeschichte.de/doku.php/wiki/sehnsucht" text:style-name="Internet_20_link" text:visited-style-name="Visited_20_Internet_20_Link">Sehnsüchte</text:a>.</text:p>
        </text:list-item>
        <text:list-item>
          <text:p text:style-name="List_20_1_Content"> Verfestigen sie sich regelhaft, werden sie zu <text:a xlink:type="simple" xlink:href="https://www.reisegeschichte.de/doku.php/wiki/sprichwoerter" text:style-name="Internet_20_link" text:visited-style-name="Visited_20_Internet_20_Link">Sprichwörtern</text:a>,<text:a xlink:type="simple" xlink:href="https://www.reisegeschichte.de/doku.php/wiki/stereotyp" text:style-name="Internet_20_link" text:visited-style-name="Visited_20_Internet_20_Link">Stereotypen</text:a>, <text:a xlink:type="simple" xlink:href="https://www.reisegeschichte.de/doku.php/wiki/liste_gefluegelte_worte" text:style-name="Internet_20_link" text:visited-style-name="Visited_20_Internet_20_Link">Geflügelten Worten</text:a> oder <text:a xlink:type="simple" xlink:href="https://www.reisegeschichte.de/doku.php/wiki/liste_zwillingsformeln" text:style-name="Internet_20_link" text:visited-style-name="Visited_20_Internet_20_Link">Zwillingsformeln</text:a>.</text:p>
        </text:list-item>
        <text:list-item>
          <text:p text:style-name="List_20_1_Content"> Verfestigen sie sich zu Geschichten, werden sie zu Legenden, Sagen, Mythen.</text:p>
        </text:list-item>
        <text:list-item>
          <text:p text:style-name="List_20_1_Content_Last"> Verfestigen sie sich zu Bildern, werden sie zu  Allegorien, so wird Schutz dargestellt durch einen bärtigen Mann mit <text:a xlink:type="simple" xlink:href="https://www.reisegeschichte.de/doku.php/wiki/stock_stab" text:style-name="Internet_20_link" text:visited-style-name="Visited_20_Internet_20_Link">Stock</text:a>: <text:a xlink:type="simple" xlink:href="https://www.reisegeschichte.de/doku.php/wiki/christophorus" text:style-name="Internet_20_link" text:visited-style-name="Visited_20_Internet_20_Link">Christophorus</text:a> und der Wunsch schnell ein Ziel zu erreichen durch Flügel an den Schuhen des Hermes.</text:p>
        </text:list-item>
      </text:list>
      <text:p text:style-name="Text_20_body">Solche Umschreibungen hießen in den altgermanischen Sprachen <text:span text:style-name="Emphasis">kenningar</text:span> oder `Kenning´ von <text:span text:style-name="Emphasis">kenna</text:span>, also `kennen, erkennen, wahrnehmen, fühlen, zeigen, lehren´ und verweisen damit auf Einsichten in Bedeutungen unter der Oberfläche, wenn der Wandernde zum Kundigen wird. Im Altnordischen wird <text:span text:style-name="Emphasis">vǫnsuðr</text:span> (`Der Schwingende´) mit Wanderer <text:note text:id="ftn0" text:note-class="footnote"><text:note-citation text:label="1)">1)</text:note-citation><text:note-body><text:a xlink:type="simple" xlink:href="https://skaldic.abdn.ac.uk/m.php?p=wordtextlp&amp;i=308687" text:style-name="Internet_20_link" text:visited-style-name="Visited_20_Internet_20_Link">Þul Veðra 1 III/1</text:a></text:note-body></text:note> übersetzt. Im äußerlichen `sich-bewegen´ und inneren `etwas erkennen´ verbinden sich Erfahrung und Erkenntnis zu bildhaften Metaphern, die am häufigsten mit der `<text:a xlink:type="simple" xlink:href="https://www.reisegeschichte.de/doku.php/wiki/fahrt" text:style-name="Internet_20_link" text:visited-style-name="Visited_20_Internet_20_Link">Fahrt</text:a>´ und dem `<text:a xlink:type="simple" xlink:href="https://www.reisegeschichte.de/doku.php/wiki/weg" text:style-name="Internet_20_link" text:visited-style-name="Visited_20_Internet_20_Link">Weg</text:a>´ zu tun haben, jedoch mit jeder neuen Transportart reicher wurden: Reittiere, Eisenbahn, Fliegen, Auto. Selbst die »hinkende« Metapher ist selbst wieder eine Metapher der Bewegung.</text:p>
      <text:p text:style-name="Text_20_body">→ <text:a xlink:type="simple" xlink:href="https://www.reisegeschichte.de/doku.php/wiki/liste_reisebild-kategorien" text:style-name="Internet_20_link" text:visited-style-name="Visited_20_Internet_20_Link">Liste der Reisebild-Kategorien</text:a>, dort auch Literatur</text:p>
      <text:h text:style-name="Heading_20_3" text:outline-level="3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ist_20_1_Content_First"> <text:a xlink:type="simple" xlink:href="https://www.reisegeschichte.de/doku.php/wiki/abenteuer" text:style-name="Internet_20_link" text:visited-style-name="Visited_20_Internet_20_Link">Abenteuer</text:a></text:p>
        </text:list-item>
        <text:list-item>
          <text:p text:style-name="List_20_1_Content"> vor Anker gehen</text:p>
        </text:list-item>
        <text:list-item>
          <text:p text:style-name="List_20_1_Content"> auf dem <text:a xlink:type="simple" xlink:href="https://www.reisegeschichte.de/doku.php/wiki/apostelpferd" text:style-name="Internet_20_link" text:visited-style-name="Visited_20_Internet_20_Link">Apostelpferd</text:a> reiten</text:p>
        </text:list-item>
        <text:list-item>
          <text:p text:style-name="List_20_1_Content"> <text:a xlink:type="simple" xlink:href="https://www.reisegeschichte.de/doku.php/wiki/ars_viatica" text:style-name="Internet_20_link" text:visited-style-name="Visited_20_Internet_20_Link">ars viatica</text:a></text:p>
        </text:list-item>
        <text:list-item>
          <text:p text:style-name="List_20_1_Content"> Augen zu und durch</text:p>
        </text:list-item>
        <text:list-item>
          <text:p text:style-name="List_20_1_Content_Last"> Aussteiger</text:p>
        </text:list-item>
      </text:list>
      <text:h text:style-name="Heading_20_3" text:outline-level="3"><text:bookmark-start text:name="__RefHeading___b_3"/><text:bookmark-start text:name="b"/>B<text:bookmark-end text:name="__RefHeading___b_3"/><text:bookmark-end text:name="b"/></text:h>
      <text:list text:style-name="List_20_1" text:continue-numbering="false">
        <text:list-item>
          <text:p text:style-name="List_20_1_Content_First"> Back to Earth</text:p>
        </text:list-item>
        <text:list-item>
          <text:p text:style-name="List_20_1_Content"> <text:a xlink:type="simple" xlink:href="https://www.reisegeschichte.de/doku.php/wiki/banana_pancake_trail" text:style-name="Internet_20_link" text:visited-style-name="Visited_20_Internet_20_Link">Banana Pancake Trail</text:a></text:p>
        </text:list-item>
        <text:list-item>
          <text:p text:style-name="List_20_1_Content"> über Berg und Tal<text:line-break/>over hill and dale</text:p>
        </text:list-item>
        <text:list-item>
          <text:p text:style-name="List_20_1_Content"> den Boden unter den Füßen verlieren</text:p>
        </text:list-item>
        <text:list-item>
          <text:p text:style-name="List_20_1_Content"> im selben Boot sitzen<text:line-break/>be in the same boat</text:p>
        </text:list-item>
        <text:list-item>
          <text:p text:style-name="List_20_1_Content_Last"> auf der Bremse stehen</text:p>
        </text:list-item>
      </text:list>
      <text:h text:style-name="Heading_20_3" text:outline-level="3"><text:bookmark-start text:name="__RefHeading___d_4"/><text:bookmark-start text:name="d"/>D<text:bookmark-end text:name="__RefHeading___d_4"/><text:bookmark-end text:name="d"/></text:h>
      <text:list text:style-name="List_20_1" text:continue-numbering="false">
        <text:list-item>
          <text:p text:style-name="List_20_1_Content_First"> auf dem falschen Dampfer</text:p>
        </text:list-item>
        <text:list-item>
          <text:p text:style-name="List_20_1_Content"> <text:a xlink:type="simple" xlink:href="https://www.reisegeschichte.de/doku.php/wiki/dampfross" text:style-name="Internet_20_link" text:visited-style-name="Visited_20_Internet_20_Link">Dampfross</text:a></text:p>
        </text:list-item>
        <text:list-item>
          <text:p text:style-name="List_20_1_Content_Last"> durch dick und dünn</text:p>
        </text:list-item>
      </text:list>
      <text:h text:style-name="Heading_20_3" text:outline-level="3"><text:bookmark-start text:name="__RefHeading___e_5"/><text:bookmark-start text:name="e"/>E<text:bookmark-end text:name="__RefHeading___e_5"/><text:bookmark-end text:name="e"/></text:h>
      <text:list text:style-name="List_20_1" text:continue-numbering="false">
        <text:list-item>
          <text:p text:style-name="List_20_1_Content_First"> Eindrücke in ein anderes Licht setzen</text:p>
        </text:list-item>
        <text:list-item>
          <text:p text:style-name="List_20_1_Content"> Ins ewige Eis</text:p>
        </text:list-item>
        <text:list-item>
          <text:p text:style-name="List_20_1_Content"> Ende <text:a xlink:type="simple" xlink:href="https://www.reisegeschichte.de/doku.php/wiki/gelaende" text:style-name="Internet_20_link" text:visited-style-name="Visited_20_Internet_20_Link">Gelände</text:a></text:p>
        </text:list-item>
        <text:list-item>
          <text:p text:style-name="List_20_1_Content_Last"> Die Enden der Erde &gt; <text:a xlink:type="simple" xlink:href="https://www.reisegeschichte.de/doku.php/wiki/das_ende_der_welt" text:style-name="Internet_20_link" text:visited-style-name="Visited_20_Internet_20_Link">finis terrae</text:a></text:p>
        </text:list-item>
      </text:list>
      <text:h text:style-name="Heading_20_3" text:outline-level="3"><text:bookmark-start text:name="__RefHeading___f_6"/><text:bookmark-start text:name="f"/>F<text:bookmark-end text:name="__RefHeading___f_6"/><text:bookmark-end text:name="f"/></text:h>
      <text:list text:style-name="List_20_1" text:continue-numbering="false">
        <text:list-item>
          <text:p text:style-name="List_20_1_Content_First"> mit wehenden Fahnen</text:p>
        </text:list-item>
        <text:list-item>
          <text:p text:style-name="List_20_1_Content"> am <text:a xlink:type="simple" xlink:href="https://www.reisegeschichte.de/doku.php/wiki/fahrplan" text:style-name="Internet_20_link" text:visited-style-name="Visited_20_Internet_20_Link">Fahrplan</text:a> festhalten</text:p>
        </text:list-item>
        <text:list-item>
          <text:p text:style-name="List_20_1_Content"> auf großer Fahrt</text:p>
        </text:list-item>
        <text:list-item>
          <text:p text:style-name="List_20_1_Content"> <text:a xlink:type="simple" xlink:href="https://www.reisegeschichte.de/doku.php/wiki/freie_fahrt_fuer_freie_buerger" text:style-name="Internet_20_link" text:visited-style-name="Visited_20_Internet_20_Link">freie Fahrt</text:a></text:p>
        </text:list-item>
        <text:list-item>
          <text:p text:style-name="List_20_1_Content"> in voller <text:a xlink:type="simple" xlink:href="https://www.reisegeschichte.de/doku.php/wiki/fahrt" text:style-name="Internet_20_link" text:visited-style-name="Visited_20_Internet_20_Link">Fahrt</text:a>, in Fahrt kommen</text:p>
        </text:list-item>
        <text:list-item>
          <text:p text:style-name="List_20_1_Content"> Die Fahrt ins Blaue</text:p>
        </text:list-item>
        <text:list-item>
          <text:p text:style-name="List_20_1_Content"> <text:a xlink:type="simple" xlink:href="https://www.reisegeschichte.de/doku.php/wiki/gute_fahrt" text:style-name="Internet_20_link" text:visited-style-name="Visited_20_Internet_20_Link">Gute Fahrt</text:a></text:p>
        </text:list-item>
        <text:list-item>
          <text:p text:style-name="List_20_1_Content"> Unendliche Fahrt</text:p>
        </text:list-item>
        <text:list-item>
          <text:p text:style-name="List_20_1_Content"> auf der falschen Fährte</text:p>
        </text:list-item>
        <text:list-item>
          <text:p text:style-name="List_20_1_Content"> In ruhiges Fahrwasser kommen</text:p>
        </text:list-item>
        <text:list-item>
          <text:p text:style-name="List_20_1_Content"> Fährnis und <text:a xlink:type="simple" xlink:href="https://www.reisegeschichte.de/doku.php/wiki/gefahr" text:style-name="Internet_20_link" text:visited-style-name="Visited_20_Internet_20_Link">Gefahr</text:a></text:p>
        </text:list-item>
        <text:list-item>
          <text:p text:style-name="List_20_1_Content"> Ferne Gefilde</text:p>
        </text:list-item>
        <text:list-item>
          <text:p text:style-name="List_20_1_Content"> <text:a xlink:type="simple" xlink:href="https://www.reisegeschichte.de/doku.php/wiki/fernweh" text:style-name="Internet_20_link" text:visited-style-name="Visited_20_Internet_20_Link">Fernweh</text:a></text:p>
        </text:list-item>
        <text:list-item>
          <text:p text:style-name="List_20_1_Content"> Der <text:a xlink:type="simple" xlink:href="https://www.reisegeschichte.de/doku.php/wiki/fliegender_hollaender" text:style-name="Internet_20_link" text:visited-style-name="Visited_20_Internet_20_Link">Fliegende Holländer</text:a> </text:p>
        </text:list-item>
        <text:list-item>
          <text:p text:style-name="List_20_1_Content"> Flugscham</text:p>
        </text:list-item>
        <text:list-item>
          <text:p text:style-name="List_20_1_Content"> Fortschritte machen</text:p>
        </text:list-item>
        <text:list-item>
          <text:p text:style-name="List_20_1_Content"> So weit die <text:a xlink:type="simple" xlink:href="https://www.reisegeschichte.de/doku.php/wiki/fussreisen" text:style-name="Internet_20_link" text:visited-style-name="Visited_20_Internet_20_Link">Füße</text:a> tragen</text:p>
        </text:list-item>
        <text:list-item>
          <text:p text:style-name="List_20_1_Content"> <text:a xlink:type="simple" xlink:href="https://www.reisegeschichte.de/doku.php/wiki/faehrmann" text:style-name="Internet_20_link" text:visited-style-name="Visited_20_Internet_20_Link">Fährmann</text:a>, hol' über!</text:p>
        </text:list-item>
        <text:list-item>
          <text:p text:style-name="List_20_1_Content_Last"> Who pays the <text:a xlink:type="simple" xlink:href="https://www.reisegeschichte.de/doku.php/wiki/faehrmann" text:style-name="Internet_20_link" text:visited-style-name="Visited_20_Internet_20_Link">ferryman</text:a>? `Wer zahlt die Rechnung?´</text:p>
        </text:list-item>
      </text:list>
      <text:h text:style-name="Heading_20_3" text:outline-level="3"><text:bookmark-start text:name="__RefHeading___g_7"/><text:bookmark-start text:name="g"/>G<text:bookmark-end text:name="__RefHeading___g_7"/><text:bookmark-end text:name="g"/></text:h>
      <text:list text:style-name="List_20_1" text:continue-numbering="false">
        <text:list-item>
          <text:p text:style-name="List_20_1_Content_First"> den Gipfel erreichen</text:p>
        </text:list-item>
        <text:list-item>
          <text:p text:style-name="List_20_1_Content"> Vom Gipfel führen alle <text:a xlink:type="simple" xlink:href="https://www.reisegeschichte.de/doku.php/wiki/weg" text:style-name="Internet_20_link" text:visited-style-name="Visited_20_Internet_20_Link">Wege</text:a> ins Tal.</text:p>
        </text:list-item>
        <text:list-item>
          <text:p text:style-name="List_20_1_Content"> <text:a xlink:type="simple" xlink:href="https://www.reisegeschichte.de/doku.php/wiki/grenze" text:style-name="Internet_20_link" text:visited-style-name="Visited_20_Internet_20_Link">Grenzen</text:a> überwinden</text:p>
        </text:list-item>
        <text:list-item>
          <text:p text:style-name="List_20_1_Content"> <text:a xlink:type="simple" xlink:href="https://www.reisegeschichte.de/doku.php/wiki/grenzgaenger" text:style-name="Internet_20_link" text:visited-style-name="Visited_20_Internet_20_Link">Grenzgänger</text:a></text:p>
        </text:list-item>
        <text:list-item>
          <text:p text:style-name="List_20_1_Content_Last"> <text:a xlink:type="simple" xlink:href="https://www.reisegeschichte.de/doku.php/wiki/gringo-trail" text:style-name="Internet_20_link" text:visited-style-name="Visited_20_Internet_20_Link">Gringo-Trail</text:a></text:p>
        </text:list-item>
      </text:list>
      <text:h text:style-name="Heading_20_3" text:outline-level="3"><text:bookmark-start text:name="__RefHeading___h_8"/><text:bookmark-start text:name="h"/>H<text:bookmark-end text:name="__RefHeading___h_8"/><text:bookmark-end text:name="h"/></text:h>
      <text:list text:style-name="List_20_1" text:continue-numbering="false">
        <text:list-item>
          <text:p text:style-name="List_20_1_Content_First"> einen sicheren Hafen erreichen</text:p>
        </text:list-item>
        <text:list-item>
          <text:p text:style-name="List_20_1_Content"> den Hafen seiner Wünsche erreichen</text:p>
        </text:list-item>
        <text:list-item>
          <text:p text:style-name="List_20_1_Content"> <text:a xlink:type="simple" xlink:href="https://www.reisegeschichte.de/doku.php/wiki/heiliges_abenteuer" text:style-name="Internet_20_link" text:visited-style-name="Visited_20_Internet_20_Link">Heiliges Abenteuer</text:a></text:p>
        </text:list-item>
        <text:list-item>
          <text:p text:style-name="List_20_1_Content"> <text:a xlink:type="simple" xlink:href="https://www.reisegeschichte.de/doku.php/wiki/himmel_und_hoelle" text:style-name="Internet_20_link" text:visited-style-name="Visited_20_Internet_20_Link">Himmel und Hölle</text:a> der Landstraße</text:p>
        </text:list-item>
        <text:list-item>
          <text:p text:style-name="List_20_1_Content"> Himmelfahrtskommando</text:p>
        </text:list-item>
        <text:list-item>
          <text:p text:style-name="List_20_1_Content"> <text:a xlink:type="simple" xlink:href="https://www.reisegeschichte.de/doku.php/wiki/himmelszelt" text:style-name="Internet_20_link" text:visited-style-name="Visited_20_Internet_20_Link">Himmelszelt</text:a></text:p>
        </text:list-item>
        <text:list-item>
          <text:p text:style-name="List_20_1_Content"> Hindernisse aus dem <text:a xlink:type="simple" xlink:href="https://www.reisegeschichte.de/doku.php/wiki/weg" text:style-name="Internet_20_link" text:visited-style-name="Visited_20_Internet_20_Link">Weg</text:a> räumen</text:p>
        </text:list-item>
        <text:list-item>
          <text:p text:style-name="List_20_1_Content"> Hinterm <text:a xlink:type="simple" xlink:href="https://www.reisegeschichte.de/doku.php/wiki/horizont" text:style-name="Internet_20_link" text:visited-style-name="Visited_20_Internet_20_Link">Horizont</text:a></text:p>
        </text:list-item>
        <text:list-item>
          <text:p text:style-name="List_20_1_Content"> Hoch hinauf</text:p>
        </text:list-item>
        <text:list-item>
          <text:p text:style-name="List_20_1_Content"> Die Grüne Hölle &gt; Dschungel &gt; <text:a xlink:type="simple" xlink:href="https://www.reisegeschichte.de/doku.php/wiki/tropen" text:style-name="Internet_20_link" text:visited-style-name="Visited_20_Internet_20_Link">Tropen</text:a></text:p>
        </text:list-item>
        <text:list-item>
          <text:p text:style-name="List_20_1_Content"> <text:a xlink:type="simple" xlink:href="https://www.reisegeschichte.de/doku.php/wiki/homo_viator" text:style-name="Internet_20_link" text:visited-style-name="Visited_20_Internet_20_Link">Homo viator</text:a></text:p>
        </text:list-item>
        <text:list-item>
          <text:p text:style-name="List_20_1_Content_Last"> <text:a xlink:type="simple" xlink:href="https://www.reisegeschichte.de/doku.php/wiki/homo_portans" text:style-name="Internet_20_link" text:visited-style-name="Visited_20_Internet_20_Link">Homo portans</text:a></text:p>
        </text:list-item>
      </text:list>
      <text:h text:style-name="Heading_20_3" text:outline-level="3"><text:bookmark-start text:name="__RefHeading___i_9"/><text:bookmark-start text:name="i"/>I<text:bookmark-end text:name="__RefHeading___i_9"/><text:bookmark-end text:name="i"/></text:h>
      <text:list text:style-name="List_20_1" text:continue-numbering="false">
        <text:list-item>
          <text:p text:style-name="LastListParagraph_List_20_1_Content_First"> Niemand ist eine <text:a xlink:type="simple" xlink:href="https://www.reisegeschichte.de/doku.php/wiki/inseln" text:style-name="Internet_20_link" text:visited-style-name="Visited_20_Internet_20_Link">Insel</text:a></text:p>
        </text:list-item>
      </text:list>
      <text:h text:style-name="Heading_20_3" text:outline-level="3"><text:bookmark-start text:name="__RefHeading___k_10"/><text:bookmark-start text:name="k"/>K<text:bookmark-end text:name="__RefHeading___k_10"/><text:bookmark-end text:name="k"/></text:h>
      <text:list text:style-name="List_20_1" text:continue-numbering="false">
        <text:list-item>
          <text:p text:style-name="List_20_1_Content_First"> die <text:a xlink:type="simple" xlink:href="https://www.reisegeschichte.de/doku.php/wiki/reisegepaeck" text:style-name="Internet_20_link" text:visited-style-name="Visited_20_Internet_20_Link">Koffer</text:a> packen</text:p>
        </text:list-item>
        <text:list-item>
          <text:p text:style-name="List_20_1_Content"> auf gepackten Koffern sitzen</text:p>
        </text:list-item>
        <text:list-item>
          <text:p text:style-name="List_20_1_Content"> aus dem Koffer leben<text:line-break/>live out of a suitcase</text:p>
        </text:list-item>
        <text:list-item>
          <text:p text:style-name="List_20_1_Content_Last"> XY als Kompass nutzen</text:p>
        </text:list-item>
      </text:list>
      <text:h text:style-name="Heading_20_3" text:outline-level="3"><text:bookmark-start text:name="__RefHeading___l_11"/><text:bookmark-start text:name="l"/>L<text:bookmark-end text:name="__RefHeading___l_11"/><text:bookmark-end text:name="l"/></text:h>
      <text:list text:style-name="List_20_1" text:continue-numbering="false">
        <text:list-item>
          <text:p text:style-name="List_20_1_Content_First"> <text:a xlink:type="simple" xlink:href="https://www.reisegeschichte.de/doku.php/wiki/land_in_sicht" text:style-name="Internet_20_link" text:visited-style-name="Visited_20_Internet_20_Link">Land in Sicht</text:a></text:p>
        </text:list-item>
        <text:list-item>
          <text:p text:style-name="List_20_1_Content"> Land<text:a xlink:type="simple" xlink:href="https://www.reisegeschichte.de/doku.php/wiki/strasse" text:style-name="Internet_20_link" text:visited-style-name="Visited_20_Internet_20_Link">strasse</text:a> ist sicher, Holz<text:a xlink:type="simple" xlink:href="https://www.reisegeschichte.de/doku.php/wiki/weg" text:style-name="Internet_20_link" text:visited-style-name="Visited_20_Internet_20_Link">weg</text:a> gefährlich.</text:p>
        </text:list-item>
        <text:list-item>
          <text:p text:style-name="List_20_1_Content"> Lauf<text:a xlink:type="simple" xlink:href="https://www.reisegeschichte.de/doku.php/wiki/bahn" text:style-name="Internet_20_link" text:visited-style-name="Visited_20_Internet_20_Link">bahn</text:a></text:p>
        </text:list-item>
        <text:list-item>
          <text:p text:style-name="List_20_1_Content"> Lebens<text:a xlink:type="simple" xlink:href="https://www.reisegeschichte.de/doku.php/wiki/fahrt" text:style-name="Internet_20_link" text:visited-style-name="Visited_20_Internet_20_Link">fahrt</text:a></text:p>
        </text:list-item>
        <text:list-item>
          <text:p text:style-name="List_20_1_Content"> Lebenslauf</text:p>
        </text:list-item>
        <text:list-item>
          <text:p text:style-name="List_20_1_Content"> Lebens<text:a xlink:type="simple" xlink:href="https://www.reisegeschichte.de/doku.php/wiki/fuehrer" text:style-name="Internet_20_link" text:visited-style-name="Visited_20_Internet_20_Link">führung</text:a></text:p>
        </text:list-item>
        <text:list-item>
          <text:p text:style-name="List_20_1_Content_Last"> als Lokomotive wirken</text:p>
        </text:list-item>
      </text:list>
      <text:h text:style-name="Heading_20_3" text:outline-level="3"><text:bookmark-start text:name="__RefHeading___m_12"/><text:bookmark-start text:name="m"/>M<text:bookmark-end text:name="__RefHeading___m_12"/><text:bookmark-end text:name="m"/></text:h>
      <text:list text:style-name="List_20_1" text:continue-numbering="false">
        <text:list-item>
          <text:p text:style-name="List_20_1_Content_First"> Mann von Welt &gt; <text:a xlink:type="simple" xlink:href="https://www.reisegeschichte.de/doku.php/wiki/kosmopolit" text:style-name="Internet_20_link" text:visited-style-name="Visited_20_Internet_20_Link">Kosmopolit</text:a>, <text:a xlink:type="simple" xlink:href="https://www.reisegeschichte.de/doku.php/wiki/uomo_universale" text:style-name="Internet_20_link" text:visited-style-name="Visited_20_Internet_20_Link">Uomo universale</text:a></text:p>
        </text:list-item>
        <text:list-item>
          <text:p text:style-name="List_20_1_Content_Last"> <text:a xlink:type="simple" xlink:href="https://www.reisegeschichte.de/doku.php/wiki/milchstrasse" text:style-name="Internet_20_link" text:visited-style-name="Visited_20_Internet_20_Link">Milchstraße</text:a> </text:p>
        </text:list-item>
      </text:list>
      <text:h text:style-name="Heading_20_3" text:outline-level="3"><text:bookmark-start text:name="__RefHeading___n_13"/><text:bookmark-start text:name="n"/>N<text:bookmark-end text:name="__RefHeading___n_13"/><text:bookmark-end text:name="n"/></text:h>
      <text:list text:style-name="List_20_1" text:continue-numbering="false">
        <text:list-item>
          <text:p text:style-name="LastListParagraph_List_20_1_Content_First"> Immer der Nase nach<text:line-break/>follow one’s nose</text:p>
        </text:list-item>
      </text:list>
      <text:h text:style-name="Heading_20_3" text:outline-level="3"><text:bookmark-start text:name="__RefHeading___p_14"/><text:bookmark-start text:name="p"/>P<text:bookmark-end text:name="__RefHeading___p_14"/><text:bookmark-end text:name="p"/></text:h>
      <text:list text:style-name="List_20_1" text:continue-numbering="false">
        <text:list-item>
          <text:p text:style-name="List_20_1_Content_First"> ausgetretene <text:a xlink:type="simple" xlink:href="https://www.reisegeschichte.de/doku.php/wiki/pfad" text:style-name="Internet_20_link" text:visited-style-name="Visited_20_Internet_20_Link">Pfade</text:a></text:p>
        </text:list-item>
        <text:list-item>
          <text:p text:style-name="List_20_1_Content"> bekannten Pfaden folgen<text:line-break/>follow the well-worn paths</text:p>
        </text:list-item>
        <text:list-item>
          <text:p text:style-name="List_20_1_Content"> dornige Pfade<text:line-break/> thorny paths</text:p>
        </text:list-item>
        <text:list-item>
          <text:p text:style-name="List_20_1_Content"> Jemandes Pfad kreuzen<text:line-break/>cross somebody’s path </text:p>
        </text:list-item>
        <text:list-item>
          <text:p text:style-name="List_20_1_Content_Last"> <text:a xlink:type="simple" xlink:href="https://www.reisegeschichte.de/doku.php/wiki/der_dritte_pol" text:style-name="Internet_20_link" text:visited-style-name="Visited_20_Internet_20_Link">Der Dritte Pol</text:a></text:p>
        </text:list-item>
      </text:list>
      <text:h text:style-name="Heading_20_3" text:outline-level="3"><text:bookmark-start text:name="__RefHeading___r_15"/><text:bookmark-start text:name="r"/>R<text:bookmark-end text:name="__RefHeading___r_15"/><text:bookmark-end text:name="r"/></text:h>
      <text:list text:style-name="List_20_1" text:continue-numbering="false">
        <text:list-item>
          <text:p text:style-name="List_20_1_Content_First"> das fünfte <text:a xlink:type="simple" xlink:href="https://www.reisegeschichte.de/doku.php/wiki/raeder" text:style-name="Internet_20_link" text:visited-style-name="Visited_20_Internet_20_Link">Rad</text:a> am Wagen</text:p>
        </text:list-item>
        <text:list-item>
          <text:p text:style-name="List_20_1_Content"> jemand hat ein Rad <text:a xlink:type="simple" xlink:href="https://www.reisegeschichte.de/doku.php/wiki/wagenbau" text:style-name="Internet_20_link" text:visited-style-name="Visited_20_Internet_20_Link">ab</text:a></text:p>
        </text:list-item>
        <text:list-item>
          <text:p text:style-name="List_20_1_Content"> <text:a xlink:type="simple" xlink:href="https://www.reisegeschichte.de/doku.php/wiki/schusters_rappen" text:style-name="Internet_20_link" text:visited-style-name="Visited_20_Internet_20_Link">Auf Schusters Rappen</text:a></text:p>
        </text:list-item>
        <text:list-item>
          <text:p text:style-name="List_20_1_Content"> Letzte <text:a xlink:type="simple" xlink:href="https://www.reisegeschichte.de/doku.php/wiki/reisen" text:style-name="Internet_20_link" text:visited-style-name="Visited_20_Internet_20_Link">Reise</text:a></text:p>
        </text:list-item>
        <text:list-item>
          <text:p text:style-name="List_20_1_Content"> Reisevirus</text:p>
        </text:list-item>
        <text:list-item>
          <text:p text:style-name="List_20_1_Content"> <text:a xlink:type="simple" xlink:href="https://www.reisegeschichte.de/doku.php/wiki/reisewelle" text:style-name="Internet_20_link" text:visited-style-name="Visited_20_Internet_20_Link">Reisewelle</text:a></text:p>
        </text:list-item>
        <text:list-item>
          <text:p text:style-name="List_20_1_Content"> Road to Hell</text:p>
        </text:list-item>
        <text:list-item>
          <text:p text:style-name="List_20_1_Content"> Like A Rolling Stone</text:p>
        </text:list-item>
        <text:list-item>
          <text:p text:style-name="List_20_1_Content"> <text:a xlink:type="simple" xlink:href="https://www.reisegeschichte.de/doku.php/wiki/on_the_road" text:style-name="Internet_20_link" text:visited-style-name="Visited_20_Internet_20_Link">On the road</text:a></text:p>
        </text:list-item>
        <text:list-item>
          <text:p text:style-name="List_20_1_Content"> aus dem Ruder laufen</text:p>
        </text:list-item>
        <text:list-item>
          <text:p text:style-name="List_20_1_Content_Last"> den Rückwärtsgang einlegen</text:p>
        </text:list-item>
      </text:list>
      <text:h text:style-name="Heading_20_3" text:outline-level="3"><text:bookmark-start text:name="__RefHeading___sch_16"/><text:bookmark-start text:name="sch"/>Sch<text:bookmark-end text:name="__RefHeading___sch_16"/><text:bookmark-end text:name="sch"/></text:h>
      <text:list text:style-name="List_20_1" text:continue-numbering="false">
        <text:list-item>
          <text:p text:style-name="List_20_1_Content_First"> am (historischen) Scheideweg stehen</text:p>
        </text:list-item>
        <text:list-item>
          <text:p text:style-name="List_20_1_Content"> etwas auf die Schiene setzen</text:p>
        </text:list-item>
        <text:list-item>
          <text:p text:style-name="List_20_1_Content"> <text:a xlink:type="simple" xlink:href="https://www.reisegeschichte.de/doku.php/wiki/schneckenhaus" text:style-name="Internet_20_link" text:visited-style-name="Visited_20_Internet_20_Link">Schneckenhaus</text:a></text:p>
        </text:list-item>
        <text:list-item>
          <text:p text:style-name="List_20_1_Content_Last"> Schritt für Schritt<text:line-break/>step by step</text:p>
        </text:list-item>
      </text:list>
      <text:h text:style-name="Heading_20_3" text:outline-level="3"><text:bookmark-start text:name="__RefHeading___s_17"/><text:bookmark-start text:name="s"/>S<text:bookmark-end text:name="__RefHeading___s_17"/><text:bookmark-end text:name="s"/></text:h>
      <text:list text:style-name="List_20_1" text:continue-numbering="false">
        <text:list-item>
          <text:p text:style-name="List_20_1_Content_First"> fest im Sattel sitzen</text:p>
        </text:list-item>
        <text:list-item>
          <text:p text:style-name="List_20_1_Content"> <text:a xlink:type="simple" xlink:href="https://www.reisegeschichte.de/doku.php/wiki/seigneur-terraces" text:style-name="Internet_20_link" text:visited-style-name="Visited_20_Internet_20_Link">Seigneur-terraces</text:a></text:p>
        </text:list-item>
        <text:list-item>
          <text:p text:style-name="List_20_1_Content"> Selbstläufer</text:p>
        </text:list-item>
        <text:list-item>
          <text:p text:style-name="List_20_1_Content"> Die <text:a xlink:type="simple" xlink:href="https://www.reisegeschichte.de/doku.php/wiki/siebenmeilenstiefel" text:style-name="Internet_20_link" text:visited-style-name="Visited_20_Internet_20_Link">Siebenmeilenstiefel</text:a></text:p>
        </text:list-item>
        <text:list-item>
          <text:p text:style-name="List_20_1_Content"> Die <text:a xlink:type="simple" xlink:href="https://www.reisegeschichte.de/doku.php/wiki/siebensachen" text:style-name="Internet_20_link" text:visited-style-name="Visited_20_Internet_20_Link">Siebensachen</text:a></text:p>
        </text:list-item>
        <text:list-item>
          <text:p text:style-name="List_20_1_Content_Last"> Stolperstein</text:p>
        </text:list-item>
      </text:list>
      <text:h text:style-name="Heading_20_3" text:outline-level="3"><text:bookmark-start text:name="__RefHeading___t_18"/><text:bookmark-start text:name="t"/>T<text:bookmark-end text:name="__RefHeading___t_18"/><text:bookmark-end text:name="t"/></text:h>
      <text:list text:style-name="List_20_1" text:continue-numbering="false">
        <text:list-item>
          <text:p text:style-name="List_20_1_Content_First"> <text:a xlink:type="simple" xlink:href="https://www.reisegeschichte.de/doku.php/wiki/off-the-beaten-track" text:style-name="Internet_20_link" text:visited-style-name="Visited_20_Internet_20_Link">Off the beaten track</text:a></text:p>
        </text:list-item>
        <text:list-item>
          <text:p text:style-name="List_20_1_Content_Last"> Licht am Ene des Tunnels<text:line-break/>the light at the end of the tunnel</text:p>
        </text:list-item>
      </text:list>
      <text:h text:style-name="Heading_20_3" text:outline-level="3"><text:bookmark-start text:name="__RefHeading___u_19"/><text:bookmark-start text:name="u"/>U<text:bookmark-end text:name="__RefHeading___u_19"/><text:bookmark-end text:name="u"/></text:h>
      <text:list text:style-name="List_20_1" text:continue-numbering="false">
        <text:list-item>
          <text:p text:style-name="List_20_1_Content_First"> zu neuen Ufern aufbrechen</text:p>
        </text:list-item>
        <text:list-item>
          <text:p text:style-name="List_20_1_Content"> eine radikale Umkehr</text:p>
        </text:list-item>
        <text:list-item>
          <text:p text:style-name="List_20_1_Content"> Unruhe auf allen <text:a xlink:type="simple" xlink:href="https://www.reisegeschichte.de/doku.php/wiki/weg" text:style-name="Internet_20_link" text:visited-style-name="Visited_20_Internet_20_Link">Wegen</text:a> ist der Welt Segen.</text:p>
        </text:list-item>
        <text:list-item>
          <text:p text:style-name="List_20_1_Content_Last"> Unruhe-Virus</text:p>
        </text:list-item>
      </text:list>
      <text:h text:style-name="Heading_20_3" text:outline-level="3"><text:bookmark-start text:name="__RefHeading___v_20"/><text:bookmark-start text:name="v"/>V<text:bookmark-end text:name="__RefHeading___v_20"/><text:bookmark-end text:name="v"/></text:h>
      <text:list text:style-name="List_20_1" text:continue-numbering="false">
        <text:list-item>
          <text:p text:style-name="List_20_1_Content_First"> auf der Verliererstraße</text:p>
        </text:list-item>
        <text:list-item>
          <text:p text:style-name="List_20_1_Content"> wie der Vogel fliegt<text:line-break/>as the crow flies</text:p>
        </text:list-item>
        <text:list-item>
          <text:p text:style-name="List_20_1_Content"> mit Vollgas voraus</text:p>
        </text:list-item>
        <text:list-item>
          <text:p text:style-name="List_20_1_Content_Last"> <text:a xlink:type="simple" xlink:href="https://www.reisegeschichte.de/doku.php/wiki/wandervogel" text:style-name="Internet_20_link" text:visited-style-name="Visited_20_Internet_20_Link">Wandervogel</text:a> und <text:a xlink:type="simple" xlink:href="https://www.reisegeschichte.de/doku.php/wiki/zugvoegel" text:style-name="Internet_20_link" text:visited-style-name="Visited_20_Internet_20_Link">Zugvogel</text:a></text:p>
        </text:list-item>
      </text:list>
      <text:h text:style-name="Heading_20_3" text:outline-level="3"><text:bookmark-start text:name="__RefHeading___w_21"/><text:bookmark-start text:name="w"/>W<text:bookmark-end text:name="__RefHeading___w_21"/><text:bookmark-end text:name="w"/></text:h>
      <text:list text:style-name="List_20_1" text:continue-numbering="false">
        <text:list-item>
          <text:p text:style-name="List_20_1_Content_First"> Wagenburg</text:p>
        </text:list-item>
        <text:list-item>
          <text:p text:style-name="List_20_1_Content"> etwas gegen die Wand fahren</text:p>
        </text:list-item>
        <text:list-item>
          <text:p text:style-name="List_20_1_Content"> <text:a xlink:type="simple" xlink:href="https://www.reisegeschichte.de/doku.php/wiki/wanderlust" text:style-name="Internet_20_link" text:visited-style-name="Visited_20_Internet_20_Link">Wanderlust</text:a> und Wandertrieb</text:p>
        </text:list-item>
        <text:list-item>
          <text:p text:style-name="List_20_1_Content"> der <text:a xlink:type="simple" xlink:href="https://www.reisegeschichte.de/doku.php/wiki/der_ewige_wanderer" text:style-name="Internet_20_link" text:visited-style-name="Visited_20_Internet_20_Link">Ewige Wanderer</text:a></text:p>
        </text:list-item>
        <text:list-item>
          <text:p text:style-name="List_20_1_Content"> der müde Wanderer</text:p>
        </text:list-item>
        <text:list-item>
          <text:p text:style-name="List_20_1_Content"> (Fahrten) zu Wasser und zu Lande (unterwegs)</text:p>
        </text:list-item>
        <text:list-item>
          <text:p text:style-name="List_20_1_Content"> Wo ein Wille ist, findet sich auch ein <text:a xlink:type="simple" xlink:href="https://www.reisegeschichte.de/doku.php/wiki/weg" text:style-name="Internet_20_link" text:visited-style-name="Visited_20_Internet_20_Link">Weg</text:a>.</text:p>
        </text:list-item>
        <text:list-item>
          <text:p text:style-name="List_20_1_Content"> Weg: Abweg, Schleichweg, Umweg, <text:a xlink:type="simple" xlink:href="https://www.reisegeschichte.de/doku.php/wiki/verirren" text:style-name="Internet_20_link" text:visited-style-name="Visited_20_Internet_20_Link">Irrweg</text:a></text:p>
        </text:list-item>
        <text:list-item>
          <text:p text:style-name="List_20_1_Content"> den eigenen Weg gehen<text:line-break/>go one’s own way</text:p>
        </text:list-item>
        <text:list-item>
          <text:p text:style-name="List_20_1_Content"> der goldene Mittelweg<text:line-break/>the golden middle path</text:p>
        </text:list-item>
        <text:list-item>
          <text:p text:style-name="List_20_1_Content"> Der rechte Weg</text:p>
        </text:list-item>
        <text:list-item>
          <text:p text:style-name="List_20_1_Content"> auf dem richtigen Weg sein<text:line-break/>be on the right track</text:p>
        </text:list-item>
        <text:list-item>
          <text:p text:style-name="List_20_1_Content"> Vom Weg abkommen</text:p>
        </text:list-item>
        <text:list-item>
          <text:p text:style-name="List_20_1_Content"> Lebensweg</text:p>
        </text:list-item>
        <text:list-item>
          <text:p text:style-name="List_20_1_Content"> Leidensweg</text:p>
        </text:list-item>
        <text:list-item>
          <text:p text:style-name="List_20_1_Content"> <text:a xlink:type="simple" xlink:href="https://www.reisegeschichte.de/doku.php/wiki/weisse_flecken" text:style-name="Internet_20_link" text:visited-style-name="Visited_20_Internet_20_Link">Weiße Flecken</text:a></text:p>
        </text:list-item>
        <text:list-item>
          <text:p text:style-name="List_20_1_Content"> <text:a xlink:type="simple" xlink:href="https://www.reisegeschichte.de/doku.php/wiki/weites_land" text:style-name="Internet_20_link" text:visited-style-name="Visited_20_Internet_20_Link">Ein Weites Land</text:a></text:p>
        </text:list-item>
        <text:list-item>
          <text:p text:style-name="List_20_1_Content"> Das Weite suchen</text:p>
        </text:list-item>
        <text:list-item>
          <text:p text:style-name="List_20_1_Content"> <text:a xlink:type="simple" xlink:href="https://www.reisegeschichte.de/doku.php/wiki/das_ende_der_welt" text:style-name="Internet_20_link" text:visited-style-name="Visited_20_Internet_20_Link">Bis ans Ende der Welt</text:a></text:p>
        </text:list-item>
        <text:list-item>
          <text:p text:style-name="List_20_1_Content"> <text:a xlink:type="simple" xlink:href="https://www.reisegeschichte.de/doku.php/wiki/liste_sieben_weltwunder" text:style-name="Internet_20_link" text:visited-style-name="Visited_20_Internet_20_Link">Die Sieben Weltwunder</text:a></text:p>
        </text:list-item>
        <text:list-item>
          <text:p text:style-name="List_20_1_Content"> Werdegang</text:p>
        </text:list-item>
        <text:list-item>
          <text:p text:style-name="List_20_1_Content"> <text:a xlink:type="simple" xlink:href="https://www.reisegeschichte.de/doku.php/wiki/wildes_feld" text:style-name="Internet_20_link" text:visited-style-name="Visited_20_Internet_20_Link">Ein Wildes Feld</text:a></text:p>
        </text:list-item>
        <text:list-item>
          <text:p text:style-name="List_20_1_Content"> Windrose</text:p>
        </text:list-item>
        <text:list-item>
          <text:p text:style-name="List_20_1_Content"> Über den Wolken</text:p>
        </text:list-item>
        <text:list-item>
          <text:p text:style-name="List_20_1_Content_Last"> <text:a xlink:type="simple" xlink:href="https://www.reisegeschichte.de/doku.php/wiki/wuestenschiff" text:style-name="Internet_20_link" text:visited-style-name="Visited_20_Internet_20_Link">Wüstenschiff</text:a></text:p>
        </text:list-item>
      </text:list>
      <text:h text:style-name="Heading_20_3" text:outline-level="3"><text:bookmark-start text:name="__RefHeading___z_22"/><text:bookmark-start text:name="z"/>Z<text:bookmark-end text:name="__RefHeading___z_22"/><text:bookmark-end text:name="z"/></text:h>
      <text:list text:style-name="List_20_1" text:continue-numbering="false">
        <text:list-item>
          <text:p text:style-name="List_20_1_Content_First"> auf einen fahrenden Zug aufspringen</text:p>
        </text:list-item>
        <text:list-item>
          <text:p text:style-name="List_20_1_Content_Last"> Züge, die aufeinander zura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41:33</meta:creation-date>
    <dc:creator>Generated</dc:creator>
    <dc:date>2025-12-06T07::41:33</dc:date>
    <dc:language>en-US</dc:language>
    <meta:editing-cycles>1</meta:editing-cycles>
    <meta:editing-duration>PT0S</meta:editing-duration>
    <dc:title>wiki:liste_reisemetaphern</dc:title>
  </office:meta>
</office:document-meta>
</file>