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ste_rechercheportalen"/><text:bookmark-start text:name="__RefHeading___liste_von_rechercheportalen_1"/><text:bookmark-start text:name="liste_von_rechercheportalen"/>Liste von Rechercheportalen<text:bookmark-end text:name="__RefHeading___liste_von_rechercheportalen_1"/><text:bookmark-end text:name="liste_von_rechercheportalen"/></text:h>
      <text:h text:style-name="Heading_20_3" text:outline-level="3"><text:bookmark-start text:name="__RefHeading___einstieg_in_ein_unbekanntes_thema_2"/><text:bookmark-start text:name="einstieg_in_ein_unbekanntes_thema"/>Einstieg in ein unbekanntes Thema<text:bookmark-end text:name="__RefHeading___einstieg_in_ein_unbekanntes_thema_2"/><text:bookmark-end text:name="einstieg_in_ein_unbekanntes_thema"/></text:h>
      <text:list text:style-name="Numbering_20_1" text:continue-numbering="false">
        <text:list-item>
          <text:p text:style-name="Numbering_20_1_Content_First"> Der Wechsel zu einer anderssprachigen Wikipedia kann abweichende und ergänzende Ergebnisse liefern und insbesondere dann angeraten, wenn das Thema anderen Nationen/Sprachen näher steht.</text:p>
          <text:list text:style-name="Numbering_20_1">
            <text:list-item>
              <text:p text:style-name="Numbering_20_1_Content"> Besonders ausgezeichnete Beiträge sind im Wikipeadia-Menü mit einem Stern hervorgehoben.</text:p>
            </text:list-item>
            <text:list-item>
              <text:p text:style-name="Numbering_20_1_Content"> Beiträge, die als „Stub“ bezeichnet werden oder unzureichend belegt sind, sind kritisch zu bewerten.</text:p>
            </text:list-item>
            <text:list-item>
              <text:p text:style-name="Numbering_20_1_Content"> Beiträge können sehr einseitig sein, erkennbar an einer mageren Quellenliste, die manchmal auf Eigenwerbung für eine Publikation, eine Körperschaft, eine Person hindeutet.</text:p>
              <text:list text:style-name="Numbering_20_1">
                <text:list-item>
                  <text:p text:style-name="Numbering_20_1_Content"> <text:a xlink:type="simple" xlink:href="https://de.wikipedia.org" text:style-name="Internet_20_link" text:visited-style-name="Visited_20_Internet_20_Link">Wikipedia</text:a> (deutsch), &gt; 2,6 Mio. Artikel von &gt; 17.000 Usern</text:p>
                </text:list-item>
                <text:list-item>
                  <text:p text:style-name="Numbering_20_1_Content"> <text:a xlink:type="simple" xlink:href="https://en.wikipedia.org" text:style-name="Internet_20_link" text:visited-style-name="Visited_20_Internet_20_Link">Wikipedia</text:a> (englisch), &gt; 6 Mio. Artikel von &gt; 120.000 Usern</text:p>
                </text:list-item>
                <text:list-item>
                  <text:p text:style-name="Numbering_20_1_Content"> <text:a xlink:type="simple" xlink:href="https://fr.wikipedia.org" text:style-name="Internet_20_link" text:visited-style-name="Visited_20_Internet_20_Link">Wikipedia</text:a> (französisch), &gt; 2,3 Mio. Artikel von knapp 17.000 Usern</text:p>
                </text:list-item>
                <text:list-item>
                  <text:p text:style-name="Numbering_20_1_Content"> <text:a xlink:type="simple" xlink:href="https://nl.wikipedia.org" text:style-name="Internet_20_link" text:visited-style-name="Visited_20_Internet_20_Link">Wikipedia</text:a> (niederländisch), &gt; 2 Mio. Artikel von &gt; 3.500 Usern</text:p>
                </text:list-item>
                <text:list-item>
                  <text:p text:style-name="Numbering_20_1_Content"> <text:a xlink:type="simple" xlink:href="https://es.wikipedia.org" text:style-name="Internet_20_link" text:visited-style-name="Visited_20_Internet_20_Link">Wikipedia</text:a> (spanisch), &gt; 1,7 Mio. Artikel von &gt; 15.000 Usern</text:p>
                </text:list-item>
                <text:list-item>
                  <text:p text:style-name="Numbering_20_1_Content"> <text:a xlink:type="simple" xlink:href="https://ru.wikipedia.org" text:style-name="Internet_20_link" text:visited-style-name="Visited_20_Internet_20_Link">Wikipedia</text:a> (russisch), &gt; 1,7 Mio. Artikel von &gt; 10.000 Usern</text:p>
                </text:list-item>
              </text:list>
            </text:list-item>
          </text:list>
        </text:list-item>
        <text:list-item>
          <text:p text:style-name="Numbering_20_1_Content"> Spezifische Begriffe und Quellenangaben ermöglichen anschließend eine präzisere Recherche, die auch zu anderen Fakten führen kann als jenen im Wikipedia-Beitrag, dazu bieten sich an:</text:p>
          <text:list text:style-name="Numbering_20_1">
            <text:list-item>
              <text:p text:style-name="Numbering_20_1_Content"> <text:a xlink:type="simple" xlink:href="https://scholar.google.com/" text:style-name="Internet_20_link" text:visited-style-name="Visited_20_Internet_20_Link">Google Scholar</text:a>, damit zu</text:p>
              <text:list text:style-name="Numbering_20_1">
                <text:list-item>
                  <text:p text:style-name="Numbering_20_1_Content"> Volltextquellen</text:p>
                </text:list-item>
                <text:list-item>
                  <text:p text:style-name="Numbering_20_1_Content"> Referenzen: „zitiert von“</text:p>
                </text:list-item>
              </text:list>
            </text:list-item>
            <text:list-item>
              <text:p text:style-name="Numbering_20_1_Content"> <text:a xlink:type="simple" xlink:href="https://books.google.de/" text:style-name="Internet_20_link" text:visited-style-name="Visited_20_Internet_20_Link">Google-Books</text:a> mit Vorschau, also Volltext bei Erscheinungsjahren vor dem <text:a xlink:type="simple" xlink:href="https://www.reisegeschichte.de/doku.php/wiki/reisegenerationen#20._jahrhundert" text:style-name="Internet_20_link" text:visited-style-name="Visited_20_Internet_20_Link">20. Jahrhundert</text:a>. Die bibliographischen Angaben von Google Books sind nicht zuverlässig.</text:p>
            </text:list-item>
            <text:list-item>
              <text:p text:style-name="Numbering_20_1_Content"> <text:a xlink:type="simple" xlink:href="https://www.worldcat.org/" text:style-name="Internet_20_link" text:visited-style-name="Visited_20_Internet_20_Link">Worldcat</text:a> bildet aus den bibliographischen Angaben von rund 10.000 Mitgliedsbibliotheken die weltgrößte bibliografische Datenbank mit professioneller Datenerfassung und verknüpft diese auch oft mit Links zu Inhaltsangaben oder elektronischen Ressourcen.</text:p>
            </text:list-item>
            <text:list-item>
              <text:p text:style-name="Numbering_20_1_Content"> Die <text:span text:style-name="Emphasis">Deutsche Nationalbibliothek</text:span> bietet Europas größte Sammlung von <text:a xlink:type="simple" xlink:href="https://www.dnb.de/DE/Professionell/Services/Dissonline/dissonline_node.html" text:style-name="Internet_20_link" text:visited-style-name="Visited_20_Internet_20_Link">Dissertationen online</text:a>.</text:p>
            </text:list-item>
            <text:list-item>
              <text:p text:style-name="Numbering_20_1_Content">  <text:a xlink:type="simple" xlink:href="https://www.dart-europe.org/basic-search.php" text:style-name="Internet_20_link" text:visited-style-name="Visited_20_Internet_20_Link">DART</text:a> ist das europäische Portal für Online-Dissertationen.</text:p>
            </text:list-item>
            <text:list-item>
              <text:p text:style-name="Numbering_20_1_Content"> <text:a xlink:type="simple" xlink:href="https://www.oxfordbibliographies.com" text:style-name="Internet_20_link" text:visited-style-name="Visited_20_Internet_20_Link">Oxford Bibliographies</text:a> gibt zu Themen (z.B. Silk Road, David Lingston, Travel and Travelers …) einen kurzen Überblick mit zentralen Begriffen und bietet dann eine Bibliographie zum Einstieg in den Themenbereich. </text:p>
            </text:list-item>
          </text:list>
        </text:list-item>
        <text:list-item>
          <text:p text:style-name="Numbering_20_1_Content"> Begriffsbezogene Recherchen</text:p>
          <text:list text:style-name="Numbering_20_1">
            <text:list-item>
              <text:p text:style-name="Numbering_20_1_Content"> Wörterbücher: <text:a xlink:type="simple" xlink:href="https://www.reisegeschichte.de/doku.php/wiki/woerterbuecher#woerterbuecher_des_deutschen" text:style-name="Internet_20_link" text:visited-style-name="Visited_20_Internet_20_Link">Deutsch</text:a>, <text:a xlink:type="simple" xlink:href="https://www.reisegeschichte.de/doku.php/wiki/woerterbuecher#woerterbuecher_zu_fremdsprachen" text:style-name="Internet_20_link" text:visited-style-name="Visited_20_Internet_20_Link">Fremdsprachen</text:a>, <text:a xlink:type="simple" xlink:href="https://www.reisegeschichte.de/doku.php/wiki/woerterbuecher#etymologische_woerterbuecher" text:style-name="Internet_20_link" text:visited-style-name="Visited_20_Internet_20_Link">Etymologische W.</text:a></text:p>
            </text:list-item>
            <text:list-item>
              <text:p text:style-name="Numbering_20_1_Content"> <text:a xlink:type="simple" xlink:href="https://woerterbuchnetz.de" text:style-name="Internet_20_link" text:visited-style-name="Visited_20_Internet_20_Link">Wörterbuchnetz</text:a></text:p>
            </text:list-item>
            <text:list-item>
              <text:p text:style-name="Numbering_20_1_Content"> <text:a xlink:type="simple" xlink:href="https://enzyklothek.de" text:style-name="Internet_20_link" text:visited-style-name="Visited_20_Internet_20_Link">Enzyklothek</text:a></text:p>
            </text:list-item>
            <text:list-item>
              <text:p text:style-name="Numbering_20_1_Content"> <text:a xlink:type="simple" xlink:href="https://de.wiktionary.org/wiki/Wiktionary:Hauptseite" text:style-name="Internet_20_link" text:visited-style-name="Visited_20_Internet_20_Link">Wictionary</text:a></text:p>
            </text:list-item>
            <text:list-item>
              <text:p text:style-name="Numbering_20_1_Content"> <text:a xlink:type="simple" xlink:href="https://www.reisegeschichte.de/doku.php/wiki/glossar" text:style-name="Internet_20_link" text:visited-style-name="Visited_20_Internet_20_Link">Glossar</text:a></text:p>
            </text:list-item>
            <text:list-item>
              <text:p text:style-name="Numbering_20_1_Content"> <text:a xlink:type="simple" xlink:href="https://www.reisegeschichte.de/doku.php/wiki/sprachen" text:style-name="Internet_20_link" text:visited-style-name="Visited_20_Internet_20_Link">Sprache</text:a></text:p>
            </text:list-item>
            <text:list-item>
              <text:p text:style-name="Numbering_20_1_Content"> Autoren, Titel u.a.m. bei <text:a xlink:type="simple" xlink:href="https://data.cerl.org/thesaurus/" text:style-name="Internet_20_link" text:visited-style-name="Visited_20_Internet_20_Link">CERL</text:a></text:p>
            </text:list-item>
            <text:list-item>
              <text:p text:style-name="Numbering_20_1_Content"> Normdatensammlung, dreisprachig <text:a xlink:type="simple" xlink:href="https://gnd.network" text:style-name="Internet_20_link" text:visited-style-name="Visited_20_Internet_20_Link">GND</text:a></text:p>
            </text:list-item>
          </text:list>
        </text:list-item>
        <text:list-item>
          <text:p text:style-name="Numbering_20_1_Content"> Fachbezogene Recherche (Fahrzeuge)</text:p>
          <text:list text:style-name="Numbering_20_1">
            <text:list-item>
              <text:p text:style-name="Numbering_20_1_Content"> <text:a xlink:type="simple" xlink:href="https://www.reisegeschichte.de/doku.php/wiki/fachliteratur" text:style-name="Internet_20_link" text:visited-style-name="Visited_20_Internet_20_Link">Fachliteratur</text:a></text:p>
            </text:list-item>
            <text:list-item>
              <text:p text:style-name="Numbering_20_1_Content"> <text:a xlink:type="simple" xlink:href="https://www.reisegeschichte.de/doku.php/wiki/fachbegriffe" text:style-name="Internet_20_link" text:visited-style-name="Visited_20_Internet_20_Link">Fachbegriff</text:a></text:p>
            </text:list-item>
          </text:list>
        </text:list-item>
        <text:list-item>
          <text:p text:style-name="Numbering_20_1_Content"> Periodika</text:p>
          <text:list text:style-name="Numbering_20_1">
            <text:list-item>
              <text:p text:style-name="Numbering_20_1_Content"> <text:a xlink:type="simple" xlink:href="https://www.genios.de" text:style-name="Internet_20_link" text:visited-style-name="Visited_20_Internet_20_Link">Genios</text:a></text:p>
            </text:list-item>
            <text:list-item>
              <text:p text:style-name="Numbering_20_1_Content"> <text:a xlink:type="simple" xlink:href="https://zeitschriftendatenbank.de/startseite" text:style-name="Internet_20_link" text:visited-style-name="Visited_20_Internet_20_Link">Zeitschriftendatenbank</text:a></text:p>
            </text:list-item>
            <text:list-item>
              <text:p text:style-name="Numbering_20_1_Content_Last"> <text:a xlink:type="simple" xlink:href="https://www.deutsche-digitale-bibliothek.de/newspaper" text:style-name="Internet_20_link" text:visited-style-name="Visited_20_Internet_20_Link">Zeitungen von 1671 bis 1950</text:a></text:p>
            </text:list-item>
          </text:list>
        </text:list-item>
      </text:list>
      <text:h text:style-name="Heading_20_3" text:outline-level="3"><text:bookmark-start text:name="__RefHeading___suchmaschinen_als_ergaenzende_alternative_zu_google_3"/><text:bookmark-start text:name="suchmaschinen_als_ergaenzende_alternative_zu_google"/>Suchmaschinen als (ergänzende) Alternative zu Google<text:bookmark-end text:name="__RefHeading___suchmaschinen_als_ergaenzende_alternative_zu_google_3"/><text:bookmark-end text:name="suchmaschinen_als_ergaenzende_alternative_zu_google"/></text:h>
      <text:p text:style-name="Text_20_body">Google tauscht Suchergebnisse gegen Informationen über den Nutzer, speichert also etwa die IP-Adresse und den Aufenthaltsort sowie die Suchanfragen und nutzt Tracker. Manch andere Suchmaschinen ermöglichen dagegen eine „private“ Suche. Suchmaschinenbetreiber mit Sitz in der EU unterliegen den strengsten Datenschutzbestimmungen weltwei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chmaschine </text:p>
          </table:table-cell>
          <table:table-cell office:value-type="string" table:style-name="tableheader">
            <text:p text:style-name="Table_20_Heading"> Besonderheit </text:p>
          </table:table-cell>
          <table:table-cell office:value-type="string" table:style-name="tableheader">
            <text:p text:style-name="Table_20_Heading"> Sitz i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tartpage.com/de/" text:style-name="Internet_20_link" text:visited-style-name="Visited_20_Internet_20_Link">Startpage</text:a> </text:p>
          </table:table-cell>
          <table:table-cell office:value-type="string" table:style-name="tablecell">
            <text:p text:style-name="tablealignleft"> insbes. Google-Ergebnisse, aber anonymisierte Suche</text:p>
          </table:table-cell>
          <table:table-cell office:value-type="string" table:style-name="tablecell">
            <text:p text:style-name="tablealignleft"> Niederlande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qwant.com" text:style-name="Internet_20_link" text:visited-style-name="Visited_20_Internet_20_Link">Qwant</text:a> </text:p>
          </table:table-cell>
          <table:table-cell office:value-type="string" table:style-name="tablecell">
            <text:p text:style-name="tablealignleft"> insbes. Bing-Ergebnisse, aber anonymisierte Suche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metager.de" text:style-name="Internet_20_link" text:visited-style-name="Visited_20_Internet_20_Link">Metager</text:a> </text:p>
          </table:table-cell>
          <table:table-cell office:value-type="string" table:style-name="tablecell">
            <text:p text:style-name="tablealignleft"> Metasuchmaschine ohne Googlespezifische-Ergebnisse, aber mit Yandex, private Suche</text:p>
          </table:table-cell>
          <table:table-cell office:value-type="string" table:style-name="tablecell">
            <text:p text:style-name="tablealignleft"> Deutschland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etools.ch" text:style-name="Internet_20_link" text:visited-style-name="Visited_20_Internet_20_Link">e-Tools</text:a> </text:p>
          </table:table-cell>
          <table:table-cell office:value-type="string" table:style-name="tablecell">
            <text:p text:style-name="tablealignleft"> ergänzende Ergebnisse zu Google </text:p>
          </table:table-cell>
          <table:table-cell office:value-type="string" table:style-name="tablecell">
            <text:p text:style-name="tablealignleft"> Schweiz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yandex.com" text:style-name="Internet_20_link" text:visited-style-name="Visited_20_Internet_20_Link">Yandex</text:a> </text:p>
          </table:table-cell>
          <table:table-cell office:value-type="string" table:style-name="tablecell">
            <text:p text:style-name="tablealignleft"> ergänzende Ergebnisse zu Google </text:p>
          </table:table-cell>
          <table:table-cell office:value-type="string" table:style-name="tablecell">
            <text:p text:style-name="tablealignleft"> Russland </text:p>
          </table:table-cell>
        </table:table-row>
        <table:table-row>
          <table:table-cell office:value-type="string" table:style-name="tableheader">
            <text:p text:style-name="Table_20_Heading"> DuckDuckGo </text:p>
          </table:table-cell>
          <table:table-cell office:value-type="string" table:style-name="tablecell">
            <text:p text:style-name="tablealignleft"> private Nutzung </text:p>
          </table:table-cell>
          <table:table-cell office:value-type="string" table:style-name="tablecell">
            <text:p text:style-name="tablealignleft"> USA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trooia.app/" text:style-name="Internet_20_link" text:visited-style-name="Visited_20_Internet_20_Link">Trooia</text:a> </text:p>
          </table:table-cell>
          <table:table-cell office:value-type="string" table:style-name="tablecell">
            <text:p text:style-name="tablealignleft"> Eine App für eine anonymisierte Google-Suche </text:p>
          </table:table-cell>
          <table:table-cell office:value-type="string" table:style-name="tablecell">
            <text:p text:style-name="tablealignleft"> Schweiz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de.xayn.com/" text:style-name="Internet_20_link" text:visited-style-name="Visited_20_Internet_20_Link">Xayn</text:a> </text:p>
          </table:table-cell>
          <table:table-cell office:value-type="string" table:style-name="tablecell">
            <text:p text:style-name="tablealignleft"> Eine App für eine anonymisierte Google-Suche </text:p>
          </table:table-cell>
          <table:table-cell office:value-type="string" table:style-name="tablecell">
            <text:p text:style-name="tablealignleft"> Deutschland</text:p>
          </table:table-cell>
        </table:table-row>
      </table:table>
      <text:h text:style-name="Heading_20_3" text:outline-level="3"><text:bookmark-start text:name="__RefHeading___kataloge_listen_sammlungen_4"/><text:bookmark-start text:name="kataloge_listen_sammlungen"/>Kataloge, Listen, Sammlungen<text:bookmark-end text:name="__RefHeading___kataloge_listen_sammlungen_4"/><text:bookmark-end text:name="kataloge_listen_samml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gitalisate, Orte, Personen, Schlagworte</text:p>
          </table:table-cell>
          <table:table-cell office:value-type="string" table:style-name="tablecell">
            <text:p text:style-name="tablealignleft"> <text:a xlink:type="simple" xlink:href="http://www.geschichtsquellen.de" text:style-name="Internet_20_link" text:visited-style-name="Visited_20_Internet_20_Link">Geschichts­quellen des deutschen Mittelalters</text:a></text:p>
          </table:table-cell>
        </table:table-row>
        <table:table-row>
          <table:table-cell office:value-type="string" table:style-name="tablecell">
            <text:p text:style-name="tablealignleft"> Mittelalterliche Textquellen und die größte Fachbibliothek weltweit </text:p>
          </table:table-cell>
          <table:table-cell office:value-type="string" table:style-name="tablecell">
            <text:p text:style-name="tablealignleft"> <text:a xlink:type="simple" xlink:href="https://www.mgh.de" text:style-name="Internet_20_link" text:visited-style-name="Visited_20_Internet_20_Link">DMGH</text:a> </text:p>
          </table:table-cell>
        </table:table-row>
        <table:table-row>
          <table:table-cell office:value-type="string" table:style-name="tablecell">
            <text:p text:style-name="tablealignleft"> Uni Münster: Strukturierte Einführung in die<text:line-break/>Frühe Neuzeit mit Glossar </text:p>
          </table:table-cell>
          <table:table-cell office:value-type="string" table:style-name="tablecell">
            <text:p text:style-name="tablealignleft"> <text:a xlink:type="simple" xlink:href="https://www.uni-muenster.de/FNZ-Online/Welcome.html" text:style-name="Internet_20_link" text:visited-style-name="Visited_20_Internet_20_Link">Frühe Neuzeit</text:a> </text:p>
          </table:table-cell>
        </table:table-row>
        <table:table-row>
          <table:table-cell office:value-type="string" table:style-name="tablecell">
            <text:p text:style-name="tablealignleft"> Deutsch(sprachig)e Drucke 16. Jahrhundert </text:p>
          </table:table-cell>
          <table:table-cell office:value-type="string" table:style-name="tablecell">
            <text:p text:style-name="tablealignleft"> <text:a xlink:type="simple" xlink:href="https://www.bsb-muenchen.de/sammlungen/historische-drucke/recherche/vd-16/" text:style-name="Internet_20_link" text:visited-style-name="Visited_20_Internet_20_Link">VD 16</text:a> </text:p>
          </table:table-cell>
        </table:table-row>
        <table:table-row>
          <table:table-cell office:value-type="string" table:style-name="tablecell">
            <text:p text:style-name="tablealignleft"> Deutsch(sprachig)e Drucke 17. Jahrhundert </text:p>
          </table:table-cell>
          <table:table-cell office:value-type="string" table:style-name="tablecell">
            <text:p text:style-name="tablealignleft"> <text:a xlink:type="simple" xlink:href="http://www.vd17.de/" text:style-name="Internet_20_link" text:visited-style-name="Visited_20_Internet_20_Link">VD 17</text:a> </text:p>
          </table:table-cell>
        </table:table-row>
        <table:table-row>
          <table:table-cell office:value-type="string" table:style-name="tablecell">
            <text:p text:style-name="tablealignleft"> Deutsch(sprachig)e Drucke 18. Jahrhundert </text:p>
          </table:table-cell>
          <table:table-cell office:value-type="string" table:style-name="tablecell">
            <text:p text:style-name="tablealignleft"> <text:a xlink:type="simple" xlink:href="http://www.vd17.de/" text:style-name="Internet_20_link" text:visited-style-name="Visited_20_Internet_20_Link">VD 18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deutsche-digitale-bibliothek.de/" text:style-name="Internet_20_link" text:visited-style-name="Visited_20_Internet_20_Link">Deutsche Digitale Bibliothek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archivportal-d.de" text:style-name="Internet_20_link" text:visited-style-name="Visited_20_Internet_20_Link">Archivportal-D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deutsche-digitale-bibliothek.de/newspaper" text:style-name="Internet_20_link" text:visited-style-name="Visited_20_Internet_20_Link">Deutsches Zeitungsportal</text:a></text:p>
          </table:table-cell>
        </table:table-row>
        <table:table-row>
          <table:table-cell office:value-type="string" table:style-name="tablecell">
            <text:p text:style-name="tablealignleft"> Deutschsprachige Volltexte, auch Graphik<text:line-break/>16 Unterkategorien </text:p>
          </table:table-cell>
          <table:table-cell office:value-type="string" table:style-name="tablecell">
            <text:p text:style-name="tablealignleft"> <text:a xlink:type="simple" xlink:href="http://www.zeno.org/" text:style-name="Internet_20_link" text:visited-style-name="Visited_20_Internet_20_Link">Zeno</text:a> </text:p>
          </table:table-cell>
        </table:table-row>
        <table:table-row>
          <table:table-cell office:value-type="string" table:style-name="tablecell">
            <text:p text:style-name="tablealignleft"> Literatur-Digitalisate</text:p>
          </table:table-cell>
          <table:table-cell office:value-type="string" table:style-name="tablecell">
            <text:p text:style-name="tablealignleft"> <text:a xlink:type="simple" xlink:href="https://www.projekt-gutenberg.org/" text:style-name="Internet_20_link" text:visited-style-name="Visited_20_Internet_20_Link">Projekt Gutenberg</text:a></text:p>
          </table:table-cell>
        </table:table-row>
        <table:table-row>
          <table:table-cell office:value-type="string" table:style-name="tablecell">
            <text:p text:style-name="tablealignleft"> Digitale Sammlungen </text:p>
          </table:table-cell>
          <table:table-cell office:value-type="string" table:style-name="tablecell">
            <text:p text:style-name="tablealignleft"> <text:a xlink:type="simple" xlink:href="https://www.dnb.de/DE/Sammlungen/DigitaleSammlungen/dgitaleSammlungen_node.html" text:style-name="Internet_20_link" text:visited-style-name="Visited_20_Internet_20_Link">DNB</text:a></text:p>
          </table:table-cell>
        </table:table-row>
        <table:table-row>
          <table:table-cell office:value-type="string" table:style-name="tablecell">
            <text:p text:style-name="tablealignleft"> Verzeichnis Digitaler Bibliotheken </text:p>
          </table:table-cell>
          <table:table-cell office:value-type="string" table:style-name="tablecell">
            <text:p text:style-name="tablealignleft"> <text:a xlink:type="simple" xlink:href="https://de.wikipedia.org/wiki/Kategorie:Digitale_Bibliothek" text:style-name="Internet_20_link" text:visited-style-name="Visited_20_Internet_20_Link"> Wikipedia</text:a> </text:p>
          </table:table-cell>
        </table:table-row>
        <table:table-row>
          <table:table-cell office:value-type="string" table:style-name="tablecell">
            <text:p text:style-name="tablealignleft"> Digitalisierte Literatur weltweit</text:p>
          </table:table-cell>
          <table:table-cell office:value-type="string" table:style-name="tablecell">
            <text:p text:style-name="tablealignleft"> <text:a xlink:type="simple" xlink:href="https://www.ub.uni-heidelberg.de/helios/digi/digiallg.html" text:style-name="Internet_20_link" text:visited-style-name="Visited_20_Internet_20_Link">Heidi</text:a> </text:p>
          </table:table-cell>
        </table:table-row>
        <table:table-row>
          <table:table-cell office:value-type="string" table:style-name="tablecell">
            <text:p text:style-name="tablealignleft"> Komparatistik </text:p>
          </table:table-cell>
          <table:table-cell office:value-type="string" table:style-name="tablecell">
            <text:p text:style-name="tablealignleft"> <text:a xlink:type="simple" xlink:href="https://fidtest.ub.uni-frankfurt.de/de/" text:style-name="Internet_20_link" text:visited-style-name="Visited_20_Internet_20_Link">avldigital.de</text:a> </text:p>
          </table:table-cell>
        </table:table-row>
        <table:table-row>
          <table:table-cell office:value-type="string" table:style-name="tablecell">
            <text:p text:style-name="tablealignleft"> Europäische Geschichte Online </text:p>
          </table:table-cell>
          <table:table-cell office:value-type="string" table:style-name="tablecell">
            <text:p text:style-name="tablealignleft"> <text:a xlink:type="simple" xlink:href="http://ieg-ego.eu/?set_language=de" text:style-name="Internet_20_link" text:visited-style-name="Visited_20_Internet_20_Link">EGO</text:a> </text:p>
          </table:table-cell>
        </table:table-row>
        <table:table-row>
          <table:table-cell office:value-type="string" table:style-name="tablecell">
            <text:p text:style-name="tablealignleft"> DLIBRI Rheinland-Pfalz</text:p>
          </table:table-cell>
          <table:table-cell office:value-type="string" table:style-name="tablecell">
            <text:p text:style-name="tablealignleft"> <text:a xlink:type="simple" xlink:href="https://www.dilibri.de" text:style-name="Internet_20_link" text:visited-style-name="Visited_20_Internet_20_Link">Delibri</text:a> </text:p>
          </table:table-cell>
        </table:table-row>
        <table:table-row>
          <table:table-cell office:value-type="string" table:style-name="tablecell">
            <text:p text:style-name="tablealignleft"> Die digitale Bibliothek der Bibliothèque nationale de France mit mehreren Millionen Dokumenten. </text:p>
          </table:table-cell>
          <table:table-cell office:value-type="string" table:style-name="tablecell">
            <text:p text:style-name="tablealignleft"> <text:a xlink:type="simple" xlink:href="https://gallica.bnf.fr/" text:style-name="Internet_20_link" text:visited-style-name="Visited_20_Internet_20_Link">Gallica</text:a> </text:p>
          </table:table-cell>
        </table:table-row>
        <table:table-row>
          <table:table-cell office:value-type="string" table:style-name="tablecell">
            <text:p text:style-name="tablealignleft"> Sammlung wissenschaftlicher Veröffentlichungen </text:p>
          </table:table-cell>
          <table:table-cell office:value-type="string" table:style-name="tablecell">
            <text:p text:style-name="tablealignleft"> <text:a xlink:type="simple" xlink:href="https://www.persee.fr/" text:style-name="Internet_20_link" text:visited-style-name="Visited_20_Internet_20_Link">Persee</text:a> </text:p>
          </table:table-cell>
        </table:table-row>
        <table:table-row>
          <table:table-cell office:value-type="string" table:style-name="tablecell">
            <text:p text:style-name="tablealignleft"> Portal für elektronische Ressourcen in den Geistes- und Sozialwissenschaften </text:p>
          </table:table-cell>
          <table:table-cell office:value-type="string" table:style-name="tablecell">
            <text:p text:style-name="tablealignleft"> <text:a xlink:type="simple" xlink:href="https://www.openedition.org/" text:style-name="Internet_20_link" text:visited-style-name="Visited_20_Internet_20_Link">OpenEdition</text:a> </text:p>
          </table:table-cell>
        </table:table-row>
        <table:table-row>
          <table:table-cell office:value-type="string" table:style-name="tablecell">
            <text:p text:style-name="tablealignleft"> Sammlung von Ressourcen über die Sprachen der Welt </text:p>
          </table:table-cell>
          <table:table-cell office:value-type="string" table:style-name="tablecell">
            <text:p text:style-name="tablealignleft"> <text:a xlink:type="simple" xlink:href="https://www.lexilogos.com/english/index.htm" text:style-name="Internet_20_link" text:visited-style-name="Visited_20_Internet_20_Link">Lexilogos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bliographischer Nachweis</text:p>
          </table:table-cell>
          <table:table-cell office:value-type="string" table:style-name="tablecell">
            <text:p text:style-name="tablealignleft"> <text:a xlink:type="simple" xlink:href="http://www.worldcat.org" text:style-name="Internet_20_link" text:visited-style-name="Visited_20_Internet_20_Link">worldcat</text:a><text:line-break/><text:a xlink:type="simple" xlink:href="https://viaf.org" text:style-name="Internet_20_link" text:visited-style-name="Visited_20_Internet_20_Link">VIAF</text:a> <text:line-break/><text:a xlink:type="simple" xlink:href="https://kvk.bibliothek.kit.edu" text:style-name="Internet_20_link" text:visited-style-name="Visited_20_Internet_20_Link">KVK</text:a> </text:p>
          </table:table-cell>
        </table:table-row>
        <table:table-row>
          <table:table-cell office:value-type="string" table:style-name="tablecell">
            <text:p text:style-name="tablealignleft"> Deutsche Nationalbibliothek: Nachweis deutscher Publikationen</text:p>
          </table:table-cell>
          <table:table-cell office:value-type="string" table:style-name="tablecell">
            <text:p text:style-name="tablealignleft"> <text:a xlink:type="simple" xlink:href="https://www.dnb.de" text:style-name="Internet_20_link" text:visited-style-name="Visited_20_Internet_20_Link">DNB</text:a> </text:p>
          </table:table-cell>
        </table:table-row>
        <table:table-row>
          <table:table-cell office:value-type="string" table:style-name="tablecell">
            <text:p text:style-name="tablealignleft"> Antiquarische Verfügbarkeit </text:p>
          </table:table-cell>
          <table:table-cell office:value-type="string" table:style-name="tablecell">
            <text:p text:style-name="tablealignleft"> <text:a xlink:type="simple" xlink:href="https://www.zvab.com/" text:style-name="Internet_20_link" text:visited-style-name="Visited_20_Internet_20_Link">ZVAB</text:a><text:line-break/><text:a xlink:type="simple" xlink:href="https://www.eurobuch.de" text:style-name="Internet_20_link" text:visited-style-name="Visited_20_Internet_20_Link">Eurobuch</text:a><text:line-break/><text:a xlink:type="simple" xlink:href="https://www.abebooks.de" text:style-name="Internet_20_link" text:visited-style-name="Visited_20_Internet_20_Link">abebooks</text:a> </text:p>
          </table:table-cell>
        </table:table-row>
        <table:table-row>
          <table:table-cell office:value-type="string" table:style-name="tablecell">
            <text:p text:style-name="tablealignleft"> Verzeichnis Lieferbarer Bücher </text:p>
          </table:table-cell>
          <table:table-cell office:value-type="string" table:style-name="tablecell">
            <text:p text:style-name="tablealignleft"> <text:a xlink:type="simple" xlink:href="https://www.buchhandel.de/" text:style-name="Internet_20_link" text:visited-style-name="Visited_20_Internet_20_Link">VLB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stellungen </text:p>
          </table:table-cell>
          <table:table-cell office:value-type="string" table:style-name="tablecell">
            <text:p text:style-name="tablealignleft"> <text:a xlink:type="simple" xlink:href="https://katalog.arthistoricum.net" text:style-name="Internet_20_link" text:visited-style-name="Visited_20_Internet_20_Link">arthistoricum</text:a> </text:p>
          </table:table-cell>
        </table:table-row>
        <table:table-row>
          <table:table-cell office:value-type="string" table:style-name="tablecell">
            <text:p text:style-name="tablealignleft"> Museen &amp; Ausstellungen</text:p>
          </table:table-cell>
          <table:table-cell office:value-type="string" table:style-name="tablecell">
            <text:p text:style-name="tablealignleft"> <text:a xlink:type="simple" xlink:href="https://www.smb.museum/museen-einrichtungen/institut-fuer-museumsforschung/ueber-uns/profil/" text:style-name="Internet_20_link" text:visited-style-name="Visited_20_Internet_20_Link">Institut für Museumsforschung</text:a>  </text:p>
          </table:table-cell>
        </table:table-row>
        <table:table-row>
          <table:table-cell office:value-type="string" table:style-name="tablecell">
            <text:p text:style-name="tablealignleft"> Uni Trier: Kulturglossar Internationale<text:line-break/>Zusammenarbeit und Kommunikation (GTZ, DEZA) </text:p>
          </table:table-cell>
          <table:table-cell office:value-type="string" table:style-name="tablecell">
            <text:p text:style-name="tablealignleft"> <text:a xlink:type="simple" xlink:href="https://www.kulturglossar.de" text:style-name="Internet_20_link" text:visited-style-name="Visited_20_Internet_20_Link">Kulturglossar</text:a>  </text:p>
          </table:table-cell>
        </table:table-row>
        <table:table-row>
          <table:table-cell office:value-type="string" table:style-name="tablecell">
            <text:p text:style-name="tablealignleft"> &gt; 1.000.000 Einträge </text:p>
          </table:table-cell>
          <table:table-cell office:value-type="string" table:style-name="tablecell">
            <text:p text:style-name="tablealignleft"> <text:a xlink:type="simple" xlink:href="https://www.deutsche-biographie.de" text:style-name="Internet_20_link" text:visited-style-name="Visited_20_Internet_20_Link">Deutsche Biographien</text:a></text:p>
          </table:table-cell>
        </table:table-row>
        <table:table-row>
          <table:table-cell office:value-type="string" table:style-name="tablecell">
            <text:p text:style-name="tablealignleft"> Normdatendienst: Personen,<text:line-break/>Werke, geogr. Namen …</text:p>
          </table:table-cell>
          <table:table-cell office:value-type="string" table:style-name="tablecell">
            <text:p text:style-name="tablealignleft"> <text:a xlink:type="simple" xlink:href="https://viaf.org/" text:style-name="Internet_20_link" text:visited-style-name="Visited_20_Internet_20_Link">VIAF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KG: Landkarten, Geodaten, Webdienste,<text:line-break/>Anwendungen, Schriften, Software </text:p>
          </table:table-cell>
          <table:table-cell office:value-type="string" table:style-name="tablecell">
            <text:p text:style-name="tablealignleft"> <text:a xlink:type="simple" xlink:href="https://gdz.bkg.bund.de/" text:style-name="Internet_20_link" text:visited-style-name="Visited_20_Internet_20_Link">Geodatenzentrum</text:a> </text:p>
          </table:table-cell>
        </table:table-row>
        <table:table-row>
          <table:table-cell office:value-type="string" table:style-name="tablecell">
            <text:p text:style-name="tablealignleft"> Uni Mainz: Digitale historische Karten (Europa) </text:p>
          </table:table-cell>
          <table:table-cell office:value-type="string" table:style-name="tablecell">
            <text:p text:style-name="tablealignleft"> <text:a xlink:type="simple" xlink:href="https://www.ieg-maps.uni-mainz.de/enter.htm" text:style-name="Internet_20_link" text:visited-style-name="Visited_20_Internet_20_Link">IEG-MAPS</text:a></text:p>
          </table:table-cell>
        </table:table-row>
        <table:table-row>
          <table:table-cell office:value-type="string" table:style-name="tablecell">
            <text:p text:style-name="tablealignleft"> Visualisierung des geographischen Wissens </text:p>
          </table:table-cell>
          <table:table-cell office:value-type="string" table:style-name="tablecell">
            <text:p text:style-name="tablealignleft"> <text:a xlink:type="simple" xlink:href="http://www.enzyklopaedie.ch/dokumente/geographica.html" text:style-name="Internet_20_link" text:visited-style-name="Visited_20_Internet_20_Link">Enzyklopädie  Schweiz</text:a> </text:p>
          </table:table-cell>
        </table:table-row>
        <table:table-row>
          <table:table-cell office:value-type="string" table:style-name="tablecell">
            <text:p text:style-name="tablealignleft"> Mittelalterliche Weltkarten </text:p>
          </table:table-cell>
          <table:table-cell office:value-type="string" table:style-name="tablecell">
            <text:p text:style-name="tablealignleft"> Wiki: <text:a xlink:type="simple" xlink:href="https://de.wikipedia.org/wiki/Kategorie:Mittelalterliche_Weltkarte" text:style-name="Internet_20_link" text:visited-style-name="Visited_20_Internet_20_Link">deutsch</text:a><text:line-break/><text:a xlink:type="simple" xlink:href="https://en.wikipedia.org/wiki/Category:Historic_maps_of_the_world" text:style-name="Internet_20_link" text:visited-style-name="Visited_20_Internet_20_Link">englisch</text:a>,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press.uchicago.edu/books/HOC/HOC_V1/HOC_VOLUME1_chapter18.pdf" text:style-name="Internet_20_link" text:visited-style-name="Visited_20_Internet_20_Link">Medieval Mappaemundi</text:a><text:line-break/><text:a xlink:type="simple" xlink:href="http://www.maphistory.info/portolanref.html" text:style-name="Internet_20_link" text:visited-style-name="Visited_20_Internet_20_Link">Portolane </text:a> </text:p>
          </table:table-cell>
        </table:table-row>
        <table:table-row>
          <table:table-cell office:value-type="string" table:style-name="tablecell">
            <text:p text:style-name="tablealignleft"> Bibliographie des kartographischen Schrifttums </text:p>
          </table:table-cell>
          <table:table-cell office:value-type="string" table:style-name="tablecell">
            <text:p text:style-name="tablealignleft"> <text:a xlink:type="simple" xlink:href="https://bc.staatsbibliothek-berlin.de/" text:style-name="Internet_20_link" text:visited-style-name="Visited_20_Internet_20_Link">Bibliographia Cartographica</text:a> (BC) </text:p>
          </table:table-cell>
        </table:table-row>
        <table:table-row>
          <table:table-cell office:value-type="string" table:style-name="tablecell">
            <text:p text:style-name="tablealignleft"> 5400 Karten, 620 Atlanten, 440 Autoren, 390 Archive </text:p>
          </table:table-cell>
          <table:table-cell office:value-type="string" table:style-name="tablecell">
            <text:p text:style-name="tablealignleft"> <text:a xlink:type="simple" xlink:href="https://medea.fc.ul.pt/browse/charts" text:style-name="Internet_20_link" text:visited-style-name="Visited_20_Internet_20_Link"> Medea</text:a> </text:p>
          </table:table-cell>
        </table:table-row>
        <table:table-row>
          <table:table-cell office:value-type="string" table:style-name="tablecell">
            <text:p text:style-name="tablealignleft"> Forschungsstelle zur historischen Reisekultur:<text:line-break/>Katalog Reiseliteratur<text:line-break/>Bibliografie Reiseliteratur </text:p>
          </table:table-cell>
          <table:table-cell office:value-type="string" table:style-name="tablecell">
            <text:p text:style-name="tablealignleft"> <text:a xlink:type="simple" xlink:href="https://lb-eutin.kreis-oh.de" text:style-name="Internet_20_link" text:visited-style-name="Visited_20_Internet_20_Link">Landesbibliothek in Eutin</text:a> </text:p>
          </table:table-cell>
        </table:table-row>
        <table:table-row>
          <table:table-cell office:value-type="string" table:style-name="tablecell">
            <text:p text:style-name="tablealignleft"> Rund 3 Millionen Literaturnachweise zum Mittelalter </text:p>
          </table:table-cell>
          <table:table-cell office:value-type="string" table:style-name="tablecell">
            <text:p text:style-name="tablealignleft"> <text:a xlink:type="simple" xlink:href="http://opac.regesta-imperii.de" text:style-name="Internet_20_link" text:visited-style-name="Visited_20_Internet_20_Link">Regesta Imperii</text:a> </text:p>
          </table:table-cell>
        </table:table-row>
        <table:table-row>
          <table:table-cell office:value-type="string" table:style-name="tablecell">
            <text:p text:style-name="tablealignleft"> Geschichtsquellen des deutschen Mittelalters etwa 750–1500 </text:p>
          </table:table-cell>
          <table:table-cell office:value-type="string" table:style-name="tablecell">
            <text:p text:style-name="tablealignleft"> <text:a xlink:type="simple" xlink:href="https://geschichtsquellen.de" text:style-name="Internet_20_link" text:visited-style-name="Visited_20_Internet_20_Link">BAdW</text:a> </text:p>
          </table:table-cell>
        </table:table-row>
        <table:table-row>
          <table:table-cell office:value-type="string" table:style-name="tablecell">
            <text:p text:style-name="tablealignleft"> CIRVI Centro Interuniversitario di Ricerche sul Viaggio in Italia </text:p>
          </table:table-cell>
          <table:table-cell office:value-type="string" table:style-name="tablecell">
            <text:p text:style-name="tablealignleft"> <text:a xlink:type="simple" xlink:href="https://www.cirvi.eu/collaneedite.php?article=biblioteca-del-viaggio-in-italia" text:style-name="Internet_20_link" text:visited-style-name="Visited_20_Internet_20_Link">Biblioteca del Viaggio in Italia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d-datenbanken_5"/><text:bookmark-start text:name="bild-datenbanken"/>Bild-Datenbanken<text:bookmark-end text:name="__RefHeading___bild-datenbanken_5"/><text:bookmark-end text:name="bild-datenbank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bieter </text:p>
          </table:table-cell>
          <table:table-cell office:value-type="string" table:style-name="tablecell">
            <text:p text:style-name="tablealignleft"> Thema</text:p>
          </table:table-cell>
          <table:table-cell office:value-type="string" table:style-name="tablecell">
            <text:p text:style-name="tablealignleft"> Link </text:p>
          </table:table-cell>
        </table:table-row>
        <table:table-row>
          <table:table-cell office:value-type="string" table:style-name="tableheader">
            <text:p text:style-name="Table_20_Heading"> Australien </text:p>
          </table:table-cell>
          <table:table-cell office:value-type="string" table:style-name="tablecell">
            <text:p text:style-name="tablealignleft"> alles  </text:p>
          </table:table-cell>
          <table:table-cell office:value-type="string" table:style-name="tablecell">
            <text:p text:style-name="tablealignleft"> <text:a xlink:type="simple" xlink:href="https://collections.slsa.sa.gov.au" text:style-name="Internet_20_link" text:visited-style-name="Visited_20_Internet_20_Link">Online</text:a> </text:p>
          </table:table-cell>
        </table:table-row>
        <table:table-row>
          <table:table-cell office:value-type="string" table:style-name="tableheader">
            <text:p text:style-name="Table_20_Heading"> FU Berlin </text:p>
          </table:table-cell>
          <table:table-cell office:value-type="string" table:style-name="tablecell">
            <text:p text:style-name="tablealignleft"> Übersicht </text:p>
          </table:table-cell>
          <table:table-cell office:value-type="string" table:style-name="tablecell">
            <text:p text:style-name="tablealignleft"> <text:a xlink:type="simple" xlink:href="https://www.geschkult.fu-berlin.de/e/khi/ressourcen/links/bilddatenbanken/index.html" text:style-name="Internet_20_link" text:visited-style-name="Visited_20_Internet_20_Link">Bilddatenbanken</text:a>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Übersicht  </text:p>
          </table:table-cell>
          <table:table-cell office:value-type="string" table:style-name="tablecell">
            <text:p text:style-name="tablealignleft"> <text:a xlink:type="simple" xlink:href="https://kunstgeschichte.info/media/tools/kunsthistorische-bilddatenbanken" text:style-name="Internet_20_link" text:visited-style-name="Visited_20_Internet_20_Link">Bilddatenbanken</text:a> </text:p>
          </table:table-cell>
        </table:table-row>
        <table:table-row>
          <table:table-cell office:value-type="string" table:style-name="tableheader">
            <text:p text:style-name="Table_20_Heading"> Uni Gießen </text:p>
          </table:table-cell>
          <table:table-cell office:value-type="string" table:style-name="tablecell">
            <text:p text:style-name="tablealignleft"> Übersicht  </text:p>
          </table:table-cell>
          <table:table-cell office:value-type="string" table:style-name="tablecell">
            <text:p text:style-name="tablealignleft"> <text:a xlink:type="simple" xlink:href="https://www.uni-giessen.de/fbz/fb04/institute/geschichte/fachjournalistik/links/bildarchive" text:style-name="Internet_20_link" text:visited-style-name="Visited_20_Internet_20_Link">Bilddatenbanken</text:a> </text:p>
          </table:table-cell>
        </table:table-row>
        <table:table-row>
          <table:table-cell office:value-type="string" table:style-name="tableheader">
            <text:p text:style-name="Table_20_Heading"> RDK Labor </text:p>
          </table:table-cell>
          <table:table-cell office:value-type="string" table:style-name="tablecell">
            <text:p text:style-name="tablealignleft"> kunsthistorische Realienkunde </text:p>
          </table:table-cell>
          <table:table-cell office:value-type="string" table:style-name="tablecell">
            <text:p text:style-name="tablealignleft"> <text:a xlink:type="simple" xlink:href="https://www.rdklabor.de/wiki/Hauptseite" text:style-name="Internet_20_link" text:visited-style-name="Visited_20_Internet_20_Link">RDK</text:a> </text:p>
          </table:table-cell>
        </table:table-row>
        <table:table-row>
          <table:table-cell office:value-type="string" table:style-name="tableheader">
            <text:p text:style-name="Table_20_Heading"> BnF </text:p>
          </table:table-cell>
          <table:table-cell office:value-type="string" table:style-name="tablecell">
            <text:p text:style-name="tablealignleft"> Bibliothèque nationale de France </text:p>
          </table:table-cell>
          <table:table-cell office:value-type="string" table:style-name="tablecell">
            <text:p text:style-name="tablealignleft"> <text:a xlink:type="simple" xlink:href="http://expositions.bnf.fr/" text:style-name="Internet_20_link" text:visited-style-name="Visited_20_Internet_20_Link">Les galeries virtuelles</text:a> </text:p>
          </table:table-cell>
        </table:table-row>
        <table:table-row>
          <table:table-cell office:value-type="string" table:style-name="tableheader">
            <text:p text:style-name="Table_20_Heading"> NPG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pg.org.uk" text:style-name="Internet_20_link" text:visited-style-name="Visited_20_Internet_20_Link">National Portrait Gallery</text:a> </text:p>
          </table:table-cell>
        </table:table-row>
      </table:table>
      <text:h text:style-name="Heading_20_3" text:outline-level="3"><text:bookmark-start text:name="__RefHeading___zeitleistentimelines_6"/><text:bookmark-start text:name="zeitleistentimelines"/>Zeitleisten /Timelines<text:bookmark-end text:name="__RefHeading___zeitleistentimelines_6"/><text:bookmark-end text:name="zeitleistentimelines"/></text:h>
      <text:list text:style-name="List_20_1" text:continue-numbering="false">
        <text:list-item>
          <text:p text:style-name="List_20_1_Content_First"> Eine <text:a xlink:type="simple" xlink:href="https://kottke.org/18/02/a-timeline-map-of-the-200000-year-history-of-human-civilization" text:style-name="Internet_20_link" text:visited-style-name="Visited_20_Internet_20_Link">Animation</text:a> der menschlichen <text:a xlink:type="simple" xlink:href="https://www.reisegeschichte.de/doku.php/wiki/expansion" text:style-name="Internet_20_link" text:visited-style-name="Visited_20_Internet_20_Link">Expansion</text:a> auf einer Weltkarte</text:p>
        </text:list-item>
        <text:list-item>
          <text:p text:style-name="List_20_1_Content"> <text:a xlink:type="simple" xlink:href="https://de.wikibooks.org/wiki/Geschichte_der_Menschheit:_Chronologische_Gesamtdarstellung" text:style-name="Internet_20_link" text:visited-style-name="Visited_20_Internet_20_Link">Geschichte der Menschheit: Chronologische Gesamtdarstellung</text:a></text:p>
        </text:list-item>
        <text:list-item>
          <text:p text:style-name="List_20_1_Content"> <text:a xlink:type="simple" xlink:href="https://www.oxfordreference.com/browse?type_0=timelines" text:style-name="Internet_20_link" text:visited-style-name="Visited_20_Internet_20_Link">Oxfordrefrence</text:a></text:p>
        </text:list-item>
        <text:list-item>
          <text:p text:style-name="List_20_1_Content_Last"> Liste der <text:a xlink:type="simple" xlink:href="https://en.wikipedia.org/wiki/List_of_timelines" text:style-name="Internet_20_link" text:visited-style-name="Visited_20_Internet_20_Link">Wikipedia-Timelines</text:a></text:p>
        </text:list-item>
      </text:list>
      <text:h text:style-name="Heading_20_3" text:outline-level="3"><text:bookmark-start text:name="__RefHeading___themenorientierte_recherche_7"/><text:bookmark-start text:name="themenorientierte_recherche"/>Themenorientierte Recherche<text:bookmark-end text:name="__RefHeading___themenorientierte_recherche_7"/><text:bookmark-end text:name="themenorientierte_recherche"/></text:h>
      <text:p text:style-name="Text_20_body">Spezielle Literaturhinweise stehen bei den einzelnen Einträgen dieses Wörterbuches,
besonders ausführliche finden sich zu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hrzeuge </text:p>
          </table:table-cell>
          <table:table-cell office:value-type="string" table:style-name="tablecell">
            <text:p text:style-name="tablealignleft"> <text:a xlink:type="simple" xlink:href="https://www.reisegeschichte.de/doku.php/wiki/raeder#quellen" text:style-name="Internet_20_link" text:visited-style-name="Visited_20_Internet_20_Link">Reifen und Räd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fachliteratur" text:style-name="Internet_20_link" text:visited-style-name="Visited_20_Internet_20_Link">Kraftfahrzeugtechnik, Handwerk, Fahrsituationen</text:a> </text:p>
          </table:table-cell>
        </table:table-row>
        <table:table-row>
          <table:table-cell office:value-type="string" table:style-name="tableheader">
            <text:p text:style-name="Table_20_Heading"> Fahrzeuge </text:p>
          </table:table-cell>
          <table:table-cell office:value-type="string" table:style-name="tablecell">
            <text:p text:style-name="tablealignleft"> <text:a xlink:type="simple" xlink:href="https://www.reisegeschichte.de/doku.php/wiki/fachliteratur" text:style-name="Internet_20_link" text:visited-style-name="Visited_20_Internet_20_Link">Fachliteratur</text:a> </text:p>
          </table:table-cell>
        </table:table-row>
        <table:table-row>
          <table:table-cell office:value-type="string" table:style-name="tableheader">
            <text:p text:style-name="Table_20_Heading"> Technikgeschichte </text:p>
          </table:table-cell>
          <table:table-cell office:value-type="string" table:style-name="tablecell">
            <text:p text:style-name="tablealignleft"> <text:a xlink:type="simple" xlink:href="https://www.gracesguide.co.uk" text:style-name="Internet_20_link" text:visited-style-name="Visited_20_Internet_20_Link">Grace's Guide</text:a> </text:p>
          </table:table-cell>
        </table:table-row>
        <table:table-row>
          <table:table-cell office:value-type="string" table:style-name="tableheader">
            <text:p text:style-name="Table_20_Heading"> Geographie &amp; Reisen  </text:p>
          </table:table-cell>
          <table:table-cell office:value-type="string" table:style-name="tablecell">
            <text:p text:style-name="tablealignleft"> <text:a xlink:type="simple" xlink:href="https://www.reisegeschichte.de/doku.php/wiki/bibliographien" text:style-name="Internet_20_link" text:visited-style-name="Visited_20_Internet_20_Link">Bibliographien</text:a> </text:p>
          </table:table-cell>
        </table:table-row>
        <table:table-row>
          <table:table-cell office:value-type="string" table:style-name="tableheader">
            <text:p text:style-name="Table_20_Heading"> Geographie &amp; Reisen  </text:p>
          </table:table-cell>
          <table:table-cell office:value-type="string" table:style-name="tablecell">
            <text:p text:style-name="tablealignleft"> <text:a xlink:type="simple" xlink:href="https://geo-leo.de/" text:style-name="Internet_20_link" text:visited-style-name="Visited_20_Internet_20_Link">Die Erde</text:a> und  <text:a xlink:type="simple" xlink:href="https://www.reisegeschichte.de/doku.php/wiki/weltreise#einige_erste_weltumrundungen" text:style-name="Internet_20_link" text:visited-style-name="Visited_20_Internet_20_Link">Weltreis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m <text:a xlink:type="simple" xlink:href="https://www.reisegeschichte.de/doku.php/wiki/zeitleiste_abenteuerliteratur" text:style-name="Internet_20_link" text:visited-style-name="Visited_20_Internet_20_Link">Abenteu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zeitleiste_reiseanleitungen" text:style-name="Internet_20_link" text:visited-style-name="Visited_20_Internet_20_Link">Apodemiken-Reiseanleitung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literaturliste_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literaturliste_fluchtreisen" text:style-name="Internet_20_link" text:visited-style-name="Visited_20_Internet_20_Link">Fluchtreisen</text:a> 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m <text:a xlink:type="simple" xlink:href="https://www.reisegeschichte.de/doku.php/wiki/literaturliste_fussreisen" text:style-name="Internet_20_link" text:visited-style-name="Visited_20_Internet_20_Link">Fussreis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der <text:a xlink:type="simple" xlink:href="https://www.reisegeschichte.de/doku.php/wiki/bibliographien" text:style-name="Internet_20_link" text:visited-style-name="Visited_20_Internet_20_Link">Reise-Bibliographi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literaturliste_biographien" text:style-name="Internet_20_link" text:visited-style-name="Visited_20_Internet_20_Link">biographischer Reiseliteratu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literaturliste_literarische_reisefuehrer" text:style-name="Internet_20_link" text:visited-style-name="Visited_20_Internet_20_Link">literarischen Reiseführ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literaturliste_reiseliteratur" text:style-name="Internet_20_link" text:visited-style-name="Visited_20_Internet_20_Link">Reiseliteratu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literaturliste_reiseberichte_ddr" text:style-name="Internet_20_link" text:visited-style-name="Visited_20_Internet_20_Link">Reiseberichte in der DD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 <text:a xlink:type="simple" xlink:href="https://www.reisegeschichte.de/doku.php/wiki/zeitleiste_reisen_deutschland" text:style-name="Internet_20_link" text:visited-style-name="Visited_20_Internet_20_Link">Reisen in Deutschland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 <text:a xlink:type="simple" xlink:href="https://www.reisegeschichte.de/doku.php/wiki/literaturliste_sibirien-reisen" text:style-name="Internet_20_link" text:visited-style-name="Visited_20_Internet_20_Link">Reisen in Sibirien und Zentralasien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stock_stab#literatur" text:style-name="Internet_20_link" text:visited-style-name="Visited_20_Internet_20_Link">Stäbe: Wander-, Pilger-, Zauberstäbe und mehr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wildnis" text:style-name="Internet_20_link" text:visited-style-name="Visited_20_Internet_20_Link">Wildnis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grenze" text:style-name="Internet_20_link" text:visited-style-name="Visited_20_Internet_20_Link">Grenze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liste_phantasieorte" text:style-name="Internet_20_link" text:visited-style-name="Visited_20_Internet_20_Link">Phantasieorte 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ww.reisegeschichte.de/doku.php/wiki/waldlaeufer#literatur" text:style-name="Internet_20_link" text:visited-style-name="Visited_20_Internet_20_Link">Waldläufer, Trapper, Mountain Men u.a.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<text:a xlink:type="simple" xlink:href="https://www.reisegeschichte.de/doku.php/wiki/spaziergang#literatur" text:style-name="Internet_20_link" text:visited-style-name="Visited_20_Internet_20_Link">Spaziergang</text:a>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<text:a xlink:type="simple" xlink:href="https://www.reisegeschichte.de/doku.php/wiki/liste_ausstellungen" text:style-name="Internet_20_link" text:visited-style-name="Visited_20_Internet_20_Link">Liste der Ausstellungen zum Reisen</text:a> </text:p>
          </table:table-cell>
        </table:table-row>
      </table:table>
      <text:h text:style-name="Heading_20_3" text:outline-level="3"><text:bookmark-start text:name="__RefHeading___anderes_8"/><text:bookmark-start text:name="anderes"/>Anderes<text:bookmark-end text:name="__RefHeading___anderes_8"/><text:bookmark-end text:name="anderes"/></text:h>
      <text:list text:style-name="List_20_1" text:continue-numbering="false">
        <text:list-item>
          <text:p text:style-name="List_20_1_Content_First"> <text:a xlink:type="simple" xlink:href="https://www.lexilogos.com/keyboard/russian_conversion.htm" text:style-name="Internet_20_link" text:visited-style-name="Visited_20_Internet_20_Link">Konverter</text:a> kyrillische Schrift &gt; lateinische Schrift</text:p>
        </text:list-item>
        <text:list-item>
          <text:p text:style-name="List_20_1_Content_Last"> <text:span text:style-name="Source_20_Text">Du Cange Charles Du Fresne</text:span> et al.<text:line-break/>Glossarium Mediae Et Infimae Latinitatis … Auctum a Monachis Ordinis S. Benedicti Cum Supplementis Integris P. Carpenterii Et Additamentis Adelungii Et Aliorum Digessit G.a.l. zahlr. Ausgaben 1678 bis 1887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Allgemeine Deutsche Biographie</text:span> (ADB).<text:line-break/>56 Bände. Nachdruck der 1. Auflage. Berlin 1967 </text:p>
          </table:table-cell>
        </table:table-row>
        <table:table-row>
          <table:table-cell office:value-type="string" table:style-name="tablecell">
            <text:p text:style-name="tablealignleft"> Allgemein: Anonyme </text:p>
          </table:table-cell>
          <table:table-cell office:value-type="string" table:style-name="tablecell">
            <text:p text:style-name="tablealignleft"> M. Holzmann,<text:line-break/>H. Bohatta </text:p>
          </table:table-cell>
          <table:table-cell office:value-type="string" table:style-name="tablecell">
            <text:p text:style-name="tablealignleft"> <text:span text:style-name="Emphasis">Deutsches Anonymenlexikon 1501-1926</text:span>.<text:line-break/>7 Bde. Weimar 1902-28 </text:p>
          </table:table-cell>
        </table:table-row>
        <table:table-row>
          <table:table-cell office:value-type="string" table:style-name="tablecell">
            <text:p text:style-name="tablealignleft"> Allgemein: Pseudon. </text:p>
          </table:table-cell>
          <table:table-cell office:value-type="string" table:style-name="tablecell">
            <text:p text:style-name="tablealignleft"> dieselben:</text:p>
          </table:table-cell>
          <table:table-cell office:value-type="string" table:style-name="tablecell">
            <text:p text:style-name="tablealignleft"> <text:span text:style-name="Emphasis">Deutsches Pseudonymenlexikon</text:span>.<text:line-break/>Reprint Hildesheim 1961 </text:p>
          </table:table-cell>
        </table:table-row>
        <table:table-row>
          <table:table-cell office:value-type="string" table:style-name="tablecell">
            <text:p text:style-name="tablealignleft"> Allgemein: EA </text:p>
          </table:table-cell>
          <table:table-cell office:value-type="string" table:style-name="tablecell">
            <text:p text:style-name="tablealignleft"> Wilpert/Gühring </text:p>
          </table:table-cell>
          <table:table-cell office:value-type="string" table:style-name="tablecell">
            <text:p text:style-name="tablealignleft"> <text:span text:style-name="Emphasis">Erstausgaben deutscher Dichtung</text:span> (WG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G. v. Wilpert </text:p>
          </table:table-cell>
          <table:table-cell office:value-type="string" table:style-name="tablecell">
            <text:p text:style-name="tablealignleft"> <text:span text:style-name="Emphasis">Lexikon der Weltliteratur</text:span> (LWL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H.Arnold </text:p>
          </table:table-cell>
          <table:table-cell office:value-type="string" table:style-name="tablecell">
            <text:p text:style-name="tablealignleft"> <text:span text:style-name="Emphasis">Kritisches Lexikon der<text:line-break/>deutschsprachigen Gegenwartsliteratur</text:span> (KLG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/>
          <table:table-cell office:value-type="string" table:style-name="tablecell">
            <text:p text:style-name="tablealignleft"> Kindlers <text:span text:style-name="Emphasis">Literaturlexikon</text:span>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W. Kosch </text:p>
          </table:table-cell>
          <table:table-cell office:value-type="string" table:style-name="tablecell">
            <text:p text:style-name="tablealignleft"> <text:span text:style-name="Emphasis">Deutsches Literaturlexikon</text:span> (DLL) </text:p>
          </table:table-cell>
        </table:table-row>
        <table:table-row>
          <table:table-cell office:value-type="string" table:style-name="tablecell">
            <text:p text:style-name="tablealignleft"> Allgemein: MNE </text:p>
          </table:table-cell>
          <table:table-cell office:value-type="string" table:style-name="tablecell">
            <text:p text:style-name="tablealignleft"> M. Krieg </text:p>
          </table:table-cell>
          <table:table-cell office:value-type="string" table:style-name="tablecell">
            <text:p text:style-name="tablealignleft"> <text:span text:style-name="Emphasis">Mehr nicht erschienen</text:span>.<text:line-break/>Ein Verzeichnis unvollendet gebliebener Druckwerke.<text:line-break/>2 Tle. Bad Bocklet 1954-58<text:line-break/>Nachtrag von O. Seemann, Wien 199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22:53</meta:creation-date>
    <dc:creator>Generated</dc:creator>
    <dc:date>2025-12-06T07::22:53</dc:date>
    <dc:language>en-US</dc:language>
    <meta:editing-cycles>1</meta:editing-cycles>
    <meta:editing-duration>PT0S</meta:editing-duration>
    <dc:title>wiki:liste_rechercheportalen</dc:title>
  </office:meta>
</office:document-meta>
</file>