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schaft"/><text:bookmark-start text:name="__RefHeading___land_landschaft_1"/><text:bookmark-start text:name="land_landschaft"/>Land &amp; Landschaft<text:bookmark-end text:name="__RefHeading___land_landschaft_1"/><text:bookmark-end text:name="land_landschaft"/></text:h>
      <text:p text:style-name="Text_20_body">Die <text:a xlink:type="simple" xlink:href="https://www.reisegeschichte.de/doku.php/wiki/welt" text:style-name="Internet_20_link" text:visited-style-name="Visited_20_Internet_20_Link">Welt</text:a> besteht aus Wasser (<text:a xlink:type="simple" xlink:href="https://www.reisegeschichte.de/doku.php/wiki/ozeane" text:style-name="Internet_20_link" text:visited-style-name="Visited_20_Internet_20_Link">Ozeanen</text:a>) und Land; vom Wasser kommend wird gelandet; ein chinesisches Piktogramm zeigt den Wasser-Berg-Gegensatz im 4. Jahrhundert <text:note text:id="ftn0" text:note-class="footnote"><text:note-citation text:label="1)">1)</text:note-citation><text:note-body><text:p text:style-name="Text_20_body"><text:span text:style-name="Source_20_Text">Berque, Augustin</text:span><text:line-break/><text:span text:style-name="Emphasis">Les raisons du paysage. De la Chine antique aux environnements de synthèse.</text:span><text:line-break/>Paris 1995: Hazan.</text:p></text:note-body></text:note>, siehe auch siehe <text:a xlink:type="simple" xlink:href="http://hdl.handle.net/10400.1/17930" text:style-name="Internet_20_link" text:visited-style-name="Visited_20_Internet_20_Link">Working Definitions S.49-50</text:a></text:p>
      <text:p text:style-name="Text_20_body">Land ist der dem Menschen zugängliche Raum, begrenzt von seiner Vorstellung von <text:a xlink:type="simple" xlink:href="https://www.reisegeschichte.de/doku.php/wiki/welt" text:style-name="Internet_20_link" text:visited-style-name="Visited_20_Internet_20_Link">Welt</text:a> und von <text:a xlink:type="simple" xlink:href="https://www.reisegeschichte.de/doku.php/wiki/das_ende_der_welt" text:style-name="Internet_20_link" text:visited-style-name="Visited_20_Internet_20_Link">den Enden der Welt</text:a> - dahinter wartet die <text:a xlink:type="simple" xlink:href="https://www.reisegeschichte.de/doku.php/wiki/leere" text:style-name="Internet_20_link" text:visited-style-name="Visited_20_Internet_20_Link">Leere</text:a>, im <text:a xlink:type="simple" xlink:href="https://www.reisegeschichte.de/doku.php/wiki/zwischenraum" text:style-name="Internet_20_link" text:visited-style-name="Visited_20_Internet_20_Link">Zwischenraum</text:a> finden sich emotional aufgeladene <text:a xlink:type="simple" xlink:href="https://www.reisegeschichte.de/doku.php/wiki/liste_reisemetaphern" text:style-name="Internet_20_link" text:visited-style-name="Visited_20_Internet_20_Link">Metaphern</text:a> für die Länder der <text:a xlink:type="simple" xlink:href="https://www.reisegeschichte.de/doku.php/wiki/phantasie" text:style-name="Internet_20_link" text:visited-style-name="Visited_20_Internet_20_Link">Phantasie</text:a>, für <text:a xlink:type="simple" xlink:href="https://www.reisegeschichte.de/doku.php/wiki/moeglichkeitssinn" text:style-name="Internet_20_link" text:visited-style-name="Visited_20_Internet_20_Link">Möglichkeiten</text:a> und <text:a xlink:type="simple" xlink:href="https://www.reisegeschichte.de/doku.php/wiki/liste_phantasieorte" text:style-name="Internet_20_link" text:visited-style-name="Visited_20_Internet_20_Link">Nirgends-Orte</text:a>; siehe die <text:a xlink:type="simple" xlink:href="https://www.reisegeschichte.de/doku.php/wiki/liste_raumvorstellungen" text:style-name="Internet_20_link" text:visited-style-name="Visited_20_Internet_20_Link">Liste der Raumvorstellungen</text:a>.</text:p>
      <text:p text:style-name="Text_20_body">`Landschaft´ (engl. landscape, ndl. landschap) findet sich ab dem 8. Jahrhundert (ahd. lantscaf) und meint ein besiedeltes Land mit Menschen und Regeln. Es ist bedeutungsgleich mit dem lateinischen <text:span text:style-name="Emphasis">pagus</text:span> für ein abgegrenztes Flurstück, abgeleitet von <text:span text:style-name="Emphasis">pangere</text:span> <text:note text:id="ftn1" text:note-class="footnote"><text:note-citation text:label="2)">2)</text:note-citation><text:note-body><text:p text:style-name="Text_20_body"><text:span text:style-name="Source_20_Text">Mommsen, Theodor</text:span>, <text:span text:style-name="Source_20_Text">Marquardt, Joachim</text:span>\\ <text:span text:style-name="Emphasis">Handbuch der römischen Alterthümer.</text:span>\\ S. Hirzel 1887, hier S. 117</text:p></text:note-body></text:note>, eine Grenzlinie ziehen (frz. paysage ab 1543, ital. paesaggio, bei Petrarca noch <text:span text:style-name="Emphasis">facies locorum</text:span>, span. paisaje), etwa durch Steinsetzungen (siehe auch <text:a xlink:type="simple" xlink:href="https://www.reisegeschichte.de/doku.php/wiki/liste_raumvorstellungen#die_flaeche:locus_topos" text:style-name="Internet_20_link" text:visited-style-name="Visited_20_Internet_20_Link">topos</text:a>).</text:p>
      <text:p text:style-name="Text_20_body">Zum Topos im übertragenen Sinne als bildhaftes Element (in der Vorstellung, in der Betrachtung oder wiedergegeben als Gemälde) wird die Landschaft etwa ab dem <text:a xlink:type="simple" xlink:href="https://www.reisegeschichte.de/doku.php/wiki/unterwegs_im_16._jahrhundert" text:style-name="Internet_20_link" text:visited-style-name="Visited_20_Internet_20_Link">16. Jahrhundert</text:a>, das französische 'paysage' (pays-image) erscheint zuerst bei dem Lexikographen <text:span text:style-name="Source_20_Text">Robert Estienne</text:span>, um 1500–1559. </text:p>
      <text:h text:style-name="Heading_20_3" text:outline-level="3"><text:bookmark-start text:name="__RefHeading___wildnis_und_fremde_2"/><text:bookmark-start text:name="wildnis_und_fremde"/>Wildnis und Fremde<text:bookmark-end text:name="__RefHeading___wildnis_und_fremde_2"/><text:bookmark-end text:name="wildnis_und_fremde"/></text:h>
      <text:p text:style-name="Text_20_body"><text:a xlink:type="simple" xlink:href="https://www.reisegeschichte.de/doku.php/wiki/wildnis" text:style-name="Internet_20_link" text:visited-style-name="Visited_20_Internet_20_Link">Wildnis</text:a> ist Landschaft ohne Menschen, jenseits des befriedeten <text:a xlink:type="simple" xlink:href="https://www.reisegeschichte.de/doku.php/wiki/zwischenraum" text:style-name="Internet_20_link" text:visited-style-name="Visited_20_Internet_20_Link">Zwischenraums</text:a> irgendwo im <text:a xlink:type="simple" xlink:href="https://www.reisegeschichte.de/doku.php/wiki/hinterland" text:style-name="Internet_20_link" text:visited-style-name="Visited_20_Internet_20_Link">Hinterland</text:a>. Sie ist weder begrenzt noch gesichert, also ein Raum für die <text:a xlink:type="simple" xlink:href="https://www.reisegeschichte.de/doku.php/wiki/phantasie" text:style-name="Internet_20_link" text:visited-style-name="Visited_20_Internet_20_Link">Phantasie</text:a>, die dort Hoffnungen und Ungeheuer ansiedelt, während die Vernunft dies auf unbekannte <text:a xlink:type="simple" xlink:href="https://www.reisegeschichte.de/doku.php/wiki/gefahr" text:style-name="Internet_20_link" text:visited-style-name="Visited_20_Internet_20_Link">Gefahren</text:a> reduziert, jedenfalls ein Raum für <text:a xlink:type="simple" xlink:href="https://www.reisegeschichte.de/doku.php/wiki/held" text:style-name="Internet_20_link" text:visited-style-name="Visited_20_Internet_20_Link">Helden</text:a> oder <text:a xlink:type="simple" xlink:href="https://www.reisegeschichte.de/doku.php/wiki/abenteuer" text:style-name="Internet_20_link" text:visited-style-name="Visited_20_Internet_20_Link">Abenteurer</text:a>. „Landschaft ohne Menschen“ wurde historisch meist verstanden als „ohne Menschen wie wir“, also wurden beispielsweise Barbaren, Heiden, Unfreie ausgegrenzt.</text:p>
      <text:p text:style-name="Text_20_body">Eine Landschaft mit Menschen, die fremd sind, wird zur <text:a xlink:type="simple" xlink:href="https://www.reisegeschichte.de/doku.php/wiki/fremdes" text:style-name="Internet_20_link" text:visited-style-name="Visited_20_Internet_20_Link">Fremde</text:a> und die Ankömmlinge werden dort zu <text:a xlink:type="simple" xlink:href="https://www.reisegeschichte.de/doku.php/wiki/der_fremde" text:style-name="Internet_20_link" text:visited-style-name="Visited_20_Internet_20_Link">Fremden</text:a>. Jenen ist sie vertraut, diesen ist sie <text:a xlink:type="simple" xlink:href="https://www.reisegeschichte.de/doku.php/wiki/wildnis" text:style-name="Internet_20_link" text:visited-style-name="Visited_20_Internet_20_Link">Wildnis</text:a>, zwischen beiden entsteht eine <text:a xlink:type="simple" xlink:href="https://www.reisegeschichte.de/doku.php/wiki/frontier" text:style-name="Internet_20_link" text:visited-style-name="Visited_20_Internet_20_Link">frontier</text:a>.</text:p>
      <text:p text:style-name="Text_20_body"><text:a xlink:type="simple" xlink:href="https://www.reisegeschichte.de/doku.php/wiki/reisende" text:style-name="Internet_20_link" text:visited-style-name="Visited_20_Internet_20_Link">Reisenden</text:a> mit einem Sinn für und Zugang zur <text:a xlink:type="simple" xlink:href="https://www.reisegeschichte.de/doku.php/wiki/wildnis" text:style-name="Internet_20_link" text:visited-style-name="Visited_20_Internet_20_Link">Wildnis</text:a> und zur <text:a xlink:type="simple" xlink:href="https://www.reisegeschichte.de/doku.php/wiki/fremdes" text:style-name="Internet_20_link" text:visited-style-name="Visited_20_Internet_20_Link">Fremde</text:a>, die dort wiederholt unterwegs sind, erscheinen Ihresgleichen als suspekt wie etwa <text:a xlink:type="simple" xlink:href="https://www.reisegeschichte.de/doku.php/wiki/wildnis" text:style-name="Internet_20_link" text:visited-style-name="Visited_20_Internet_20_Link">Hinterwäldler</text:a>, <text:a xlink:type="simple" xlink:href="https://www.reisegeschichte.de/doku.php/wiki/waldlaeufer" text:style-name="Internet_20_link" text:visited-style-name="Visited_20_Internet_20_Link">Waldläufer</text:a>, <text:a xlink:type="simple" xlink:href="https://www.reisegeschichte.de/doku.php/wiki/frontiersman" text:style-name="Internet_20_link" text:visited-style-name="Visited_20_Internet_20_Link">frontiersmen</text:a> oder <text:a xlink:type="simple" xlink:href="https://www.reisegeschichte.de/doku.php/wiki/heimatlos" text:style-name="Internet_20_link" text:visited-style-name="Visited_20_Internet_20_Link">Heimatlose</text:a> und <text:a xlink:type="simple" xlink:href="https://www.reisegeschichte.de/doku.php/wiki/grenzgaenger" text:style-name="Internet_20_link" text:visited-style-name="Visited_20_Internet_20_Link">Grenzgänger</text:a>. <text:a xlink:type="simple" xlink:href="https://www.reisegeschichte.de/doku.php/wiki/nomaden" text:style-name="Internet_20_link" text:visited-style-name="Visited_20_Internet_20_Link">Nomaden</text:a> sehen Landschaft anders als Sesshafte, aber beide respektieren <text:a xlink:type="simple" xlink:href="https://www.reisegeschichte.de/doku.php/wiki/uebergang" text:style-name="Internet_20_link" text:visited-style-name="Visited_20_Internet_20_Link">Übergänge</text:a>. <text:a xlink:type="simple" xlink:href="https://www.reisegeschichte.de/doku.php/wiki/reisegoetter" text:style-name="Internet_20_link" text:visited-style-name="Visited_20_Internet_20_Link">Reisegötter</text:a>, Übergangsriten und Verhaltensmuster entstehen daraus.</text:p>
      <text:p text:style-name="Text_20_body"><text:a xlink:type="simple" xlink:href="https://www.reisegeschichte.de/doku.php/wiki/navigation" text:style-name="Internet_20_link" text:visited-style-name="Visited_20_Internet_20_Link">Navigation</text:a> ist der Versuch, sich außerhalb der vertrauten Landschaft gezielt zu bewegen:</text:p>
      <text:list text:style-name="List_20_1" text:continue-numbering="false">
        <text:list-item>
          <text:p text:style-name="List_20_1_Content_First"> <text:span text:style-name="Strong_20_Emphasis"><text:a xlink:type="simple" xlink:href="https://www.reisegeschichte.de/doku.php/wiki/fortbewegung" text:style-name="Internet_20_link" text:visited-style-name="Visited_20_Internet_20_Link">Fortbewegung</text:a></text:span>: <text:a xlink:type="simple" xlink:href="https://www.reisegeschichte.de/doku.php/wiki/gehen" text:style-name="Internet_20_link" text:visited-style-name="Visited_20_Internet_20_Link">Gang</text:a>, <text:a xlink:type="simple" xlink:href="https://www.reisegeschichte.de/doku.php/wiki/wandern" text:style-name="Internet_20_link" text:visited-style-name="Visited_20_Internet_20_Link">Wandern</text:a>, <text:a xlink:type="simple" xlink:href="https://www.reisegeschichte.de/doku.php/wiki/fahrt" text:style-name="Internet_20_link" text:visited-style-name="Visited_20_Internet_20_Link">Fahrt</text:a>, Ritt …</text:p>
        </text:list-item>
        <text:list-item>
          <text:p text:style-name="List_20_1_Content"> <text:span text:style-name="Strong_20_Emphasis"><text:a xlink:type="simple" xlink:href="https://www.reisegeschichte.de/doku.php/wiki/orientierung" text:style-name="Internet_20_link" text:visited-style-name="Visited_20_Internet_20_Link">Orientierung</text:a></text:span> bezüglich des Sonnenstandes, also Himmelsrichtungen und Tageszeit</text:p>
        </text:list-item>
        <text:list-item>
          <text:p text:style-name="List_20_1_Content"> <text:span text:style-name="Strong_20_Emphasis"><text:a xlink:type="simple" xlink:href="https://www.reisegeschichte.de/doku.php/wiki/positionsbestimmung" text:style-name="Internet_20_link" text:visited-style-name="Visited_20_Internet_20_Link">Positionsbestimmung</text:a></text:span> des Standortes bezüglich anderer <text:a xlink:type="simple" xlink:href="https://www.reisegeschichte.de/doku.php/wiki/landmarke" text:style-name="Internet_20_link" text:visited-style-name="Visited_20_Internet_20_Link">Landmarken</text:a> und/oder <text:a xlink:type="simple" xlink:href="https://www.reisegeschichte.de/doku.php/wiki/kartographie" text:style-name="Internet_20_link" text:visited-style-name="Visited_20_Internet_20_Link">Karten</text:a></text:p>
        </text:list-item>
        <text:list-item>
          <text:p text:style-name="List_20_1_Content"> <text:span text:style-name="Strong_20_Emphasis"><text:a xlink:type="simple" xlink:href="https://www.reisegeschichte.de/doku.php/wiki/routenplanung" text:style-name="Internet_20_link" text:visited-style-name="Visited_20_Internet_20_Link">Routenplanung</text:a></text:span>, also eine gedachte Folge von Strecken und Richtungen (<text:a xlink:type="simple" xlink:href="https://www.reisegeschichte.de/doku.php/wiki/wayfinding_choremes" text:style-name="Internet_20_link" text:visited-style-name="Visited_20_Internet_20_Link">Wayfinding Choremes</text:a>).</text:p>
        </text:list-item>
        <text:list-item>
          <text:p text:style-name="List_20_1_Content"> <text:span text:style-name="Strong_20_Emphasis"><text:a xlink:type="simple" xlink:href="https://www.reisegeschichte.de/doku.php/wiki/wegfindung" text:style-name="Internet_20_link" text:visited-style-name="Visited_20_Internet_20_Link">Wegfindung</text:a></text:span>, also Entscheidungen, die Routenplanung und <text:a xlink:type="simple" xlink:href="https://www.reisegeschichte.de/doku.php/wiki/wahrnehmung" text:style-name="Internet_20_link" text:visited-style-name="Visited_20_Internet_20_Link">Wahrnehmung</text:a> harmonisieren.</text:p>
        </text:list-item>
        <text:list-item>
          <text:p text:style-name="List_20_1_Content_Last"> <text:span text:style-name="Strong_20_Emphasis">Zielsetzung</text:span>, also Wahl eines Zielortes oder einer Richtung mit unbekanntem Ziel</text:p>
        </text:list-item>
      </text:list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ist_20_1_Content_First"> <text:span text:style-name="Source_20_Text">Casey, Edward</text:span><text:line-break/><text:span text:style-name="Emphasis">Ortsbeschreibungen. Landschaftsmalerei und Kartographie.</text:span><text:line-break/>(=Bild und Text) 436 S. Ill., Kt., München 2006: Fink <text:a xlink:type="simple" xlink:href="https://d-nb.info/979524709/04" text:style-name="Internet_20_link" text:visited-style-name="Visited_20_Internet_20_Link">Inhalt</text:a></text:p>
        </text:list-item>
        <text:list-item>
          <text:p text:style-name="List_20_1_Content"> <text:span text:style-name="Source_20_Text">Filleron, Jean-Charles</text:span><text:line-break/><text:span text:style-name="Emphasis">‘Paysage’, pérennité du sens et diversité des pratiques.</text:span><text:line-break/>in: Nouveaux Actes Sémiotiques 2008. <text:a xlink:type="simple" xlink:href="https://www.unilim.fr/actes-semiotiques/1265" text:style-name="Internet_20_link" text:visited-style-name="Visited_20_Internet_20_Link">Online</text:a></text:p>
        </text:list-item>
        <text:list-item>
          <text:p text:style-name="List_20_1_Content"> <text:span text:style-name="Source_20_Text">Kilian Mathias Jost</text:span><text:line-break/><text:span text:style-name="Emphasis">Felsenlandschaften. Eine Bauaufgabe des 19. Jahrhunderts: Grotten, Wasserfälle und Felsen in landschaftlichen Gartenanlagen</text:span>.<text:line-break/>Zürich 2015. <text:a xlink:type="simple" xlink:href="https://doi.org/10.3929/ethz-a-010656762" text:style-name="Internet_20_link" text:visited-style-name="Visited_20_Internet_20_Link">Online</text:a></text:p>
        </text:list-item>
        <text:list-item>
          <text:p text:style-name="List_20_1_Content"> <text:span text:style-name="Source_20_Text">Muir, Richard </text:span><text:line-break/><text:span text:style-name="Emphasis">The New Reading the Landscape. Fieldwork in Landscape History</text:span><text:line-break/>XV, 256 S. Exeter 2002 (2.A.): University of Exeter Press. <text:a xlink:type="simple" xlink:href="https://www.gbv.de/dms/bowker/toc/9780859895804.pdf" text:style-name="Internet_20_link" text:visited-style-name="Visited_20_Internet_20_Link">Inhalt</text:a></text:p>
        </text:list-item>
        <text:list-item>
          <text:p text:style-name="List_20_1_Content"> <text:span text:style-name="Source_20_Text">Werner Nohl</text:span><text:line-break/><text:span text:style-name="Emphasis">Über die Rezeption der Eigenart</text:span>.<text:line-break/>Berichte der ANL 21 (1997) 25-37. <text:a xlink:type="simple" xlink:href="https://www.anl.bayern.de/publikationen/berichte/doc/ber21004nohl_1997_rezeption_der_eigenart.pdf" text:style-name="Internet_20_link" text:visited-style-name="Visited_20_Internet_20_Link">Online</text:a> <text:line-break/>Reflexion über landschaftliche Eigenart (landscape character)</text:p>
        </text:list-item>
        <text:list-item>
          <text:p text:style-name="List_20_1_Content"> <text:span text:style-name="Source_20_Text">Osswald, Paul</text:span><text:line-break/><text:span text:style-name="Emphasis">Wortfeldtheorie und Sprachenvergleich: franz. campagne u. dt. Landschaft.</text:span><text:line-break/>Tübingen 1977: TBL-Verlag Narr. 234 S.<text:line-break/>Das französische <text:span text:style-name="Emphasis">campagne</text:span> und dessen Nachbarwörter werden mit dem Deutschen, Englischen, Italienischen und Spanischen verglichen. </text:p>
        </text:list-item>
        <text:list-item>
          <text:p text:style-name="List_20_1_Content"> <text:span text:style-name="Source_20_Text">Raymond, Petra</text:span><text:line-break/><text:span text:style-name="Emphasis">Von der Landschaft im Kopf zur Landschaft aus <text:a xlink:type="simple" xlink:href="https://www.reisegeschichte.de/doku.php/wiki/sprachen" text:style-name="Internet_20_link" text:visited-style-name="Visited_20_Internet_20_Link">Sprache</text:a></text:span><text:line-break/>die Romantisierung der <text:a xlink:type="simple" xlink:href="https://www.reisegeschichte.de/doku.php/wiki/alpenpaesse" text:style-name="Internet_20_link" text:visited-style-name="Visited_20_Internet_20_Link">Alpen</text:a> in den <text:a xlink:type="simple" xlink:href="https://www.reisegeschichte.de/doku.php/wiki/reiseliteratur" text:style-name="Internet_20_link" text:visited-style-name="Visited_20_Internet_20_Link">Reiseschilderungen</text:a> und die Literarisierung des Gebirges in der Erzählprosa der Goethezeit.<text:line-break/>Tübingen 1993: Max Niemayer.</text:p>
        </text:list-item>
        <text:list-item>
          <text:p text:style-name="List_20_1_Content"> <text:span text:style-name="Source_20_Text">Kai Ruffing</text:span><text:line-break/><text:span text:style-name="Emphasis">Landschaft und die <text:a xlink:type="simple" xlink:href="https://www.reisegeschichte.de/doku.php/wiki/grenze" text:style-name="Internet_20_link" text:visited-style-name="Visited_20_Internet_20_Link">Grenzen</text:a> der <text:a xlink:type="simple" xlink:href="https://www.reisegeschichte.de/doku.php/wiki/welt" text:style-name="Internet_20_link" text:visited-style-name="Visited_20_Internet_20_Link">Welt</text:a></text:span><text:line-break/>in: M. Kasper, M. Korenjak, R. Rollinger, A. Rudigier (Hrsg.), <text:a xlink:type="simple" xlink:href="https://www.reisegeschichte.de/doku.php/wiki/literaturliste_entdeckungsgeschichte" text:style-name="Internet_20_link" text:visited-style-name="Visited_20_Internet_20_Link">Entdeckungen</text:a> der Landschaft. Raum und Kultur in Geschichte und Gegenwart, Wien - Köln - Weimar 2017 (Montafoner Gipfeltreffen Band 2), 107-118.</text:p>
        </text:list-item>
        <text:list-item>
          <text:p text:style-name="List_20_1_Content"> <text:span text:style-name="Source_20_Text">Tilley, Christopher Y.</text:span><text:line-break/><text:span text:style-name="Emphasis">A phenomenology of landscape, places, <text:a xlink:type="simple" xlink:href="https://www.reisegeschichte.de/doku.php/wiki/pfad" text:style-name="Internet_20_link" text:visited-style-name="Visited_20_Internet_20_Link">paths</text:a> and monuments.</text:span><text:line-break/>Oxford 1994: Berg.</text:p>
        </text:list-item>
        <text:list-item>
          <text:p text:style-name="List_20_1_Content_Last"> <text:span text:style-name="Source_20_Text">Wulff, Hans Jürgen</text:span><text:line-break/><text:span text:style-name="Emphasis">Gärten des <text:a xlink:type="simple" xlink:href="https://www.reisegeschichte.de/doku.php/wiki/abenteuer" text:style-name="Internet_20_link" text:visited-style-name="Visited_20_Internet_20_Link">Abenteuers</text:a>, Szenen der Geschichte: Landschaften im exotischen <text:a xlink:type="simple" xlink:href="https://www.reisegeschichte.de/doku.php/wiki/road_movie" text:style-name="Internet_20_link" text:visited-style-name="Visited_20_Internet_20_Link">Abenteuerfilm</text:a></text:span>.<text:line-break/>Cinéma: unabhängige Schweizer Filmzeitschrift 47 (2002): 39-49.</text:p>
        </text:list-item>
      </text:list>
      <text:h text:style-name="Heading_20_3" text:outline-level="3"><text:bookmark-start text:name="__RefHeading___verweise_4"/><text:bookmark-start text:name="verweise"/>Verweise<text:bookmark-end text:name="__RefHeading___verweise_4"/><text:bookmark-end text:name="verweise"/></text:h>
      <text:list text:style-name="List_20_1" text:continue-numbering="false">
        <text:list-item>
          <text:p text:style-name="List_20_1_Content_First"> Liste der <text:a xlink:type="simple" xlink:href="https://www.reisegeschichte.de/doku.php/wiki/liste_go-staaten" text:style-name="Internet_20_link" text:visited-style-name="Visited_20_Internet_20_Link">GO-Staaten</text:a></text:p>
        </text:list-item>
        <text:list-item>
          <text:p text:style-name="List_20_1_Content"> Liste der <text:a xlink:type="simple" xlink:href="https://www.reisegeschichte.de/doku.php/wiki/liste_geografischer_superlative" text:style-name="Internet_20_link" text:visited-style-name="Visited_20_Internet_20_Link">geografischen Superlative</text:a></text:p>
        </text:list-item>
        <text:list-item>
          <text:p text:style-name="List_20_1_Content"> Liste der <text:a xlink:type="simple" xlink:href="https://www.reisegeschichte.de/doku.php/wiki/liste_flaechenstaaten" text:style-name="Internet_20_link" text:visited-style-name="Visited_20_Internet_20_Link">größten Flächenstaaten</text:a></text:p>
        </text:list-item>
        <text:list-item>
          <text:p text:style-name="List_20_1_Content"> Liste der <text:a xlink:type="simple" xlink:href="https://www.reisegeschichte.de/doku.php/wiki/liste_phantasieorte" text:style-name="Internet_20_link" text:visited-style-name="Visited_20_Internet_20_Link">phantastischen Orte</text:a></text:p>
        </text:list-item>
        <text:list-item>
          <text:p text:style-name="List_20_1_Content"> Liste der <text:a xlink:type="simple" xlink:href="https://www.reisegeschichte.de/doku.php/wiki/liste_rotwelsche_laendernamen" text:style-name="Internet_20_link" text:visited-style-name="Visited_20_Internet_20_Link">rotwelschen Länderbezeichnungen</text:a></text:p>
        </text:list-item>
        <text:list-item>
          <text:p text:style-name="List_20_1_Content"> Liste der <text:a xlink:type="simple" xlink:href="https://www.reisegeschichte.de/doku.php/wiki/liste_unschoener_laender" text:style-name="Internet_20_link" text:visited-style-name="Visited_20_Internet_20_Link">unschönen Länder</text:a></text:p>
        </text:list-item>
        <text:list-item>
          <text:p text:style-name="List_20_1_Content"> Liste der <text:a xlink:type="simple" xlink:href="https://www.reisegeschichte.de/doku.php/wiki/liste_unschoener_orte" text:style-name="Internet_20_link" text:visited-style-name="Visited_20_Internet_20_Link">unschönen Orte</text:a></text:p>
        </text:list-item>
        <text:list-item>
          <text:p text:style-name="List_20_1_Content"> Liste der <text:a xlink:type="simple" xlink:href="https://www.reisegeschichte.de/doku.php/wiki/liste_verschwundener_laender" text:style-name="Internet_20_link" text:visited-style-name="Visited_20_Internet_20_Link">verschwundenen Länder</text:a></text:p>
        </text:list-item>
        <text:list-item>
          <text:p text:style-name="List_20_1_Content_Last"> <text:a xlink:type="simple" xlink:href="https://www.reisegeschichte.de/doku.php/wiki/liste_zeitleisten_listen" text:style-name="Internet_20_link" text:visited-style-name="Visited_20_Internet_20_Link">Liste der Li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54:13</meta:creation-date>
    <dc:creator>Generated</dc:creator>
    <dc:date>2025-12-08T08::54:13</dc:date>
    <dc:language>en-US</dc:language>
    <meta:editing-cycles>1</meta:editing-cycles>
    <meta:editing-duration>PT0S</meta:editing-duration>
    <dc:title>wiki:landschaft</dc:title>
  </office:meta>
</office:document-meta>
</file>