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enderverzeichnis"/><text:bookmark-start text:name="__RefHeading___laenderverzeichnis_1"/><text:bookmark-start text:name="laenderverzeichnis"/>Länderverzeichnis<text:bookmark-end text:name="__RefHeading___laenderverzeichnis_1"/><text:bookmark-end text:name="laenderverzeichnis"/></text:h>
      <text:p text:style-name="Text_20_body">Das Auswärtige Amt ist die allein gültige Referenz in Deutschland für die Namensgebung im Verhältnis zu anderen Staaten. Das dort geführte Verzeichnis (pdf) enthält:</text:p>
      <text:list text:style-name="List_20_1" text:continue-numbering="false">
        <text:list-item>
          <text:p text:style-name="List_20_1_Content_First"> Kurz- und Vollform aller Staaten und Territorien </text:p>
        </text:list-item>
        <text:list-item>
          <text:p text:style-name="List_20_1_Content"> in vier Sprachen (deutsch, englisch, französisch, spanisch) mit Zusatzinformationen, u.a.: </text:p>
        </text:list-item>
        <text:list-item>
          <text:p text:style-name="List_20_1_Content"> Hauptstädte</text:p>
        </text:list-item>
        <text:list-item>
          <text:p text:style-name="List_20_1_Content"> männliche und weibliche Personenbezeichnungen</text:p>
        </text:list-item>
        <text:list-item>
          <text:p text:style-name="List_20_1_Content_Last"> Zwei- und Dreibuchstaben-Codierung nach ISO </text:p>
        </text:list-item>
      </text:list>
      <text:p text:style-name="Horizontal_20_Line"/>
      <text:p text:style-name="Text_20_body">siehe auch *<text:a xlink:type="simple" xlink:href="https://www.reisegeschichte.de/doku.php/wiki/staaten" text:style-name="Internet_20_link" text:visited-style-name="Visited_20_Internet_20_Link">Staa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04:03</meta:creation-date>
    <dc:creator>Generated</dc:creator>
    <dc:date>2025-12-08T09::04:03</dc:date>
    <dc:language>en-US</dc:language>
    <meta:editing-cycles>1</meta:editing-cycles>
    <meta:editing-duration>PT0S</meta:editing-duration>
    <dc:title>wiki:laenderverzeichnis</dc:title>
  </office:meta>
</office:document-meta>
</file>