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reuzung"/><text:bookmark-start text:name="__RefHeading___kreuzung_1"/><text:bookmark-start text:name="kreuzung"/>Kreuzung<text:bookmark-end text:name="__RefHeading___kreuzung_1"/><text:bookmark-end text:name="kreuzung"/></text:h>
      <text:p text:style-name="Text_20_body">Kreuzung (engl. crossroads) ist der abstrakte Begriff für den <text:a xlink:type="simple" xlink:href="https://www.reisegeschichte.de/doku.php/wiki/zwischenraum" text:style-name="Internet_20_link" text:visited-style-name="Visited_20_Internet_20_Link">Zwischenraum</text:a> von vier <text:a xlink:type="simple" xlink:href="https://www.reisegeschichte.de/doku.php/wiki/weg" text:style-name="Internet_20_link" text:visited-style-name="Visited_20_Internet_20_Link">Wegen</text:a> an einem Kreuzweg, der etwas Eigenes darstellt und zu keinem der vier Wege gehört.</text:p>
      <text:list text:style-name="List_20_1" text:continue-numbering="false">
        <text:list-item>
          <text:p text:style-name="List_20_1_Content_First"> Die lateinischen Begriffe drücken die Sicht des Wanderers aus, denn <text:a xlink:type="simple" xlink:href="https://www.reisegeschichte.de/doku.php/wiki/bivia" text:style-name="Internet_20_link" text:visited-style-name="Visited_20_Internet_20_Link">Bivia</text:a> bedeutet `Zweiweg´ im Sinne von Scheideweg, also eine <text:a xlink:type="simple" xlink:href="https://www.reisegeschichte.de/doku.php/wiki/weg" text:style-name="Internet_20_link" text:visited-style-name="Visited_20_Internet_20_Link">Weg</text:a>gabelung (lat. furcula) im Unterschied zu <text:a xlink:type="simple" xlink:href="https://www.reisegeschichte.de/doku.php/wiki/trivia" text:style-name="Internet_20_link" text:visited-style-name="Visited_20_Internet_20_Link">trivia</text:a> dem `Dreiweg´ an einer <text:a xlink:type="simple" xlink:href="#wiki:kreuzung" text:style-name="Local_20_link" text:visited-style-name="Visited_20_Local_20_Link">Kreuzung</text:a>, der ja streng genommen quadrivium `Vierweg´ heißen müsste.</text:p>
        </text:list-item>
        <text:list-item>
          <text:p text:style-name="List_20_1_Content"> Auch das Französische <text:span text:style-name="Emphasis">Traverse</text:span> zeigt noch die alte Sichtweise auf den <text:a xlink:type="simple" xlink:href="https://www.reisegeschichte.de/doku.php/wiki/uebergang" text:style-name="Internet_20_link" text:visited-style-name="Visited_20_Internet_20_Link">Übergang</text:a>,  siehe auch <text:a xlink:type="simple" xlink:href="https://www.reisegeschichte.de/doku.php/wiki/quatervois" text:style-name="Internet_20_link" text:visited-style-name="Visited_20_Internet_20_Link">Quatervois</text:a>.</text:p>
        </text:list-item>
        <text:list-item>
          <text:p text:style-name="List_20_1_Content_Last"> Hebräisch <text:span text:style-name="Emphasis">paraschath derachim</text:span> weist mit parash `etwas unterscheiden, kreuzen´ und derachim `Möglichkeiten´ darauf hin, dass erhöhte Achtsamkeit geboten ist, dass ein Mittelweg  gefunden werden sollte.</text:p>
        </text:list-item>
      </text:list>
      <text:p text:style-name="Preformatted_20_Text">Du gehscht an der Greizweg unnich de Brick, <text:line-break/>En Butzemann kummt un er packt dich am G'nick.<text:line-break/>Wammer uf me Kreuzwääg Geld findt, soll mer's leie losse, <text:line-break/>schunscht hot mer Unglick<text:line-break/>Pfälzisches Wörterbuch, Bd. 4, Sp. 591</text:p>
      <text:p text:style-name="Text_20_body">Der Volksmund weiß von Kreuzungen nichts Gutes zu berichten: dort kommen Hexen nachts zusammen, dort geht das Gespenst ohne Kopf um und der <text:a xlink:type="simple" xlink:href="https://www.reisegeschichte.de/doku.php/wiki/der_wilde_mann" text:style-name="Internet_20_link" text:visited-style-name="Visited_20_Internet_20_Link">Wilde Mann</text:a>. Oft standen dort Galgen, dort wurden Selbstmörder begraben <text:note text:id="ftn0" text:note-class="footnote"><text:note-citation text:label="1)">1)</text:note-citation><text:note-body><text:p text:style-name="Text_20_body">1543 Dittmer: Sassenrecht, s. Deutsches Rechtswörterbuch (DRW): Kreuzweg</text:p></text:note-body></text:note>. Die <text:a xlink:type="simple" xlink:href="https://www.reisegeschichte.de/doku.php/wiki/voelva" text:style-name="Internet_20_link" text:visited-style-name="Visited_20_Internet_20_Link">Völva</text:a>, nordische Seherinnen, praktizierten ihre nächtliche Totenbeschwörung (<text:a xlink:type="simple" xlink:href="https://www.reisegeschichte.de/doku.php/wiki/utiseta" text:style-name="Internet_20_link" text:visited-style-name="Visited_20_Internet_20_Link">Utiseta</text:a>) an Kreuzungen. Im Christentum wird der Leidensweg Christi zur Hinrichtung am Kreuz auch Kreuzweg genannt.</text:p>
      <text:p text:style-name="Text_20_body">Objektiv betrachtet öffnen sich an Kreuzwegen <text:a xlink:type="simple" xlink:href="https://www.reisegeschichte.de/doku.php/wiki/moeglichkeitssinn" text:style-name="Internet_20_link" text:visited-style-name="Visited_20_Internet_20_Link">Möglichtkeitsräume</text:a>, die eine Entscheidung verlangen. Das kann <text:a xlink:type="simple" xlink:href="https://www.reisegeschichte.de/doku.php/wiki/angst" text:style-name="Internet_20_link" text:visited-style-name="Visited_20_Internet_20_Link">Angst</text:a> auslösen. Für Ortsunkundige besteht die <text:a xlink:type="simple" xlink:href="https://www.reisegeschichte.de/doku.php/wiki/gefahr" text:style-name="Internet_20_link" text:visited-style-name="Visited_20_Internet_20_Link">Gefahr</text:a> des <text:a xlink:type="simple" xlink:href="https://www.reisegeschichte.de/doku.php/wiki/verirren" text:style-name="Internet_20_link" text:visited-style-name="Visited_20_Internet_20_Link">Verirrens</text:a>, da ja zwei von drei möglichen <text:a xlink:type="simple" xlink:href="https://www.reisegeschichte.de/doku.php/wiki/weg" text:style-name="Internet_20_link" text:visited-style-name="Visited_20_Internet_20_Link">Wegen</text:a> in die Irre führen. Diesen zu folgen kann in der <text:a xlink:type="simple" xlink:href="https://www.reisegeschichte.de/doku.php/wiki/wildnis" text:style-name="Internet_20_link" text:visited-style-name="Visited_20_Internet_20_Link">Wildnis</text:a> verhängnisvoll sein. Was also tun?</text:p>
      <text:list text:style-name="List_20_1" text:continue-numbering="false">
        <text:list-item>
          <text:p text:style-name="List_20_1_Content_First"> Auf Schutzheilige wie <text:a xlink:type="simple" xlink:href="https://www.reisegeschichte.de/doku.php/wiki/christophorus" text:style-name="Internet_20_link" text:visited-style-name="Visited_20_Internet_20_Link">Christophorus</text:a> und auf <text:a xlink:type="simple" xlink:href="https://www.reisegeschichte.de/doku.php/wiki/reisegoetter" text:style-name="Internet_20_link" text:visited-style-name="Visited_20_Internet_20_Link">Reisegötter</text:a> vertrauen.</text:p>
        </text:list-item>
        <text:list-item>
          <text:p text:style-name="List_20_1_Content"> Einen <text:a xlink:type="simple" xlink:href="https://www.reisegeschichte.de/doku.php/wiki/liste_kundige" text:style-name="Internet_20_link" text:visited-style-name="Visited_20_Internet_20_Link">kundigen</text:a> <text:a xlink:type="simple" xlink:href="https://www.reisegeschichte.de/doku.php/wiki/fuehrer" text:style-name="Internet_20_link" text:visited-style-name="Visited_20_Internet_20_Link">Führer</text:a> mitnehmen.</text:p>
        </text:list-item>
        <text:list-item>
          <text:p text:style-name="List_20_1_Content"> Auf <text:a xlink:type="simple" xlink:href="https://www.reisegeschichte.de/doku.php/wiki/wegweiser" text:style-name="Internet_20_link" text:visited-style-name="Visited_20_Internet_20_Link">Wegzeichen</text:a> vertrauen.</text:p>
        </text:list-item>
        <text:list-item>
          <text:p text:style-name="List_20_1_Content"> Methoden zur <text:a xlink:type="simple" xlink:href="https://www.reisegeschichte.de/doku.php/wiki/orientierung" text:style-name="Internet_20_link" text:visited-style-name="Visited_20_Internet_20_Link">Orientierung</text:a> und <text:a xlink:type="simple" xlink:href="https://www.reisegeschichte.de/doku.php/wiki/wegfindung" text:style-name="Internet_20_link" text:visited-style-name="Visited_20_Internet_20_Link">Wegfindung</text:a> einsetzen.</text:p>
        </text:list-item>
        <text:list-item>
          <text:p text:style-name="List_20_1_Content_Last"> Genug <text:a xlink:type="simple" xlink:href="https://www.reisegeschichte.de/doku.php/wiki/wegzehrung" text:style-name="Internet_20_link" text:visited-style-name="Visited_20_Internet_20_Link">Wegzehrung</text:a> mitnehmen.  </text:p>
        </text:list-item>
      </text:list>
      <text:p text:style-name="Horizontal_20_Line"/>
      <text:list text:style-name="List_20_1" text:continue-numbering="false">
        <text:list-item>
          <text:p text:style-name="List_20_1_Content_First"> <text:span text:style-name="Source_20_Text">Johnston, S. I.</text:span><text:line-break/><text:span text:style-name="Emphasis">Crossroads</text:span>.<text:line-break/>Zeitschrift für Papyrologie und Epigraphik 88 (1991) 217–224. <text:a xlink:type="simple" xlink:href="http://uni-koeln.de/phil-fak/ifa/zpe/downloads/1991/088pdf/088217.pdf" text:style-name="Internet_20_link" text:visited-style-name="Visited_20_Internet_20_Link">Online</text:a> </text:p>
        </text:list-item>
        <text:list-item>
          <text:p text:style-name="List_20_1_Content"> <text:span text:style-name="Source_20_Text">Martin Puhvel</text:span><text:line-break/><text:span text:style-name="Emphasis">The Mystery of the Cross-Roads</text:span>.<text:line-break/>Folklore, 87.2 (1976) 167-177.</text:p>
        </text:list-item>
        <text:list-item>
          <text:p text:style-name="List_20_1_Content_Last"> Mittellateinisches Wörterbuch, digitalisierte Fassung im Wörterbuchnetz des Trier Center for Digital Humanities, Version 01/21, &lt;<text:a xlink:type="simple" xlink:href="https://www.woerterbuchnetz.de/MLW" text:style-name="Internet_20_link" text:visited-style-name="Visited_20_Internet_20_Link">https://www.woerterbuchnetz.de/MLW</text:a>&gt;, abgerufen am 02.03.2022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0::43:08</meta:creation-date>
    <dc:creator>Generated</dc:creator>
    <dc:date>2025-12-07T10::43:08</dc:date>
    <dc:language>en-US</dc:language>
    <meta:editing-cycles>1</meta:editing-cycles>
    <meta:editing-duration>PT0S</meta:editing-duration>
    <dc:title>wiki:kreuzung</dc:title>
  </office:meta>
</office:document-meta>
</file>