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niff"/><text:bookmark-start text:name="__RefHeading___kniff_1"/><text:bookmark-start text:name="kniff"/>Kniff<text:bookmark-end text:name="__RefHeading___kniff_1"/><text:bookmark-end text:name="kniff"/></text:h>
      <text:p text:style-name="Text_20_body">auch: Dreh, Kunstgriff; englisch <text:a xlink:type="simple" xlink:href="https://www.reisegeschichte.de/doku.php/wiki/trick" text:style-name="Internet_20_link" text:visited-style-name="Visited_20_Internet_20_Link">trick</text:a>, (life-)hack</text:p>
      <text:p text:style-name="Text_20_body">Vom Ursprung des Wortes her ist die durch Kneifen entstandene Falte gemeint, etwa am Hut. Alle Synonyme - Drehen, Kneifen, Greifen - betonen dabei die `Finger´fertigkeit, also ein gezieltes Geschick, das durch Üben erlernt werden kann und somit den mechanischen Teil technischen Handelns bildet. Handwerklich betrachtet soll ein Kniff einen Arbeitsablauf effizienter machen oder effektiver. </text:p>
      <text:p text:style-name="Text_20_body">Dazu gehören jedoch auch zum einen eine Absicht und zum anderen eine <text:a xlink:type="simple" xlink:href="https://www.reisegeschichte.de/doku.php/wiki/illusionen" text:style-name="Internet_20_link" text:visited-style-name="Visited_20_Internet_20_Link">Täuschung</text:a>, denn der Vorteil wird nur erreicht, wenn die Vorgehensweise nicht allgemein bekannt ist (»Trick 17«). Der Trick kann Insiderwissen sein, Zunftgeheimnis, Kunststück eines Meisters, aber auch Betrug.</text:p>
      <text:p text:style-name="Text_20_body">Weil der Vorteil für den Kunstfertigen zugleich ein Nachteil für Andere sein kann, wird der Kniff leicht zum Trick und der Kunstfertige zum <text:a xlink:type="simple" xlink:href="https://www.reisegeschichte.de/doku.php/wiki/trickster" text:style-name="Internet_20_link" text:visited-style-name="Visited_20_Internet_20_Link">Trickster</text:a>, der durch Trick und Trug zum <text:a xlink:type="simple" xlink:href="https://www.reisegeschichte.de/doku.php/wiki/gauner" text:style-name="Internet_20_link" text:visited-style-name="Visited_20_Internet_20_Link">Trickbetrüger</text:a> wird. Sehr verbreitet war es früher, Spielkarten durch Kniffe unscheinbar zu markieren; »Kniffeln« heißt auch ein Würfelsp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52:08</meta:creation-date>
    <dc:creator>Generated</dc:creator>
    <dc:date>2025-12-10T01::52:08</dc:date>
    <dc:language>en-US</dc:language>
    <meta:editing-cycles>1</meta:editing-cycles>
    <meta:editing-duration>PT0S</meta:editing-duration>
    <dc:title>wiki:kniff</dc:title>
  </office:meta>
</office:document-meta>
</file>