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haki"/><text:bookmark-start text:name="__RefHeading___khaki_1"/><text:bookmark-start text:name="khaki"/>Khaki<text:bookmark-end text:name="__RefHeading___khaki_1"/><text:bookmark-end text:name="khaki"/></text:h>
      <text:h text:style-name="Heading_20_3" text:outline-level="3"><text:bookmark-start text:name="__RefHeading___warnfarben_und_tarnfarben_2"/><text:bookmark-start text:name="warnfarben_und_tarnfarben"/>Warnfarben und Tarnfarben<text:bookmark-end text:name="__RefHeading___warnfarben_und_tarnfarben_2"/><text:bookmark-end text:name="warnfarben_und_tarnfarben"/></text:h>
      <text:p text:style-name="Text_20_body">Der Begriff kam über Urdu خاکی 'erdfarben' vom persisch خاک [χɒːk] khâk 'Erde' mit ی als adjektivischer Endung ('irden') und bezeichnet ursprünglich eine Sandfarbe aus etwa 80% gelb und 20% schwarz (Hex #C3B091), später auch in den Varianten hell (#F0E68C), dunkel (#BDB76B) und grün (#728639).</text:p>
      <text:p text:style-name="Text_20_body">Als Kleidungsfarbe wurde khaki erfolgreich, weil im <text:a xlink:type="simple" xlink:href="https://www.reisegeschichte.de/doku.php/wiki/bush" text:style-name="Internet_20_link" text:visited-style-name="Visited_20_Internet_20_Link">bush</text:a> weiße bis helle <text:a xlink:type="simple" xlink:href="https://www.reisegeschichte.de/doku.php/wiki/reisekleidung" text:style-name="Internet_20_link" text:visited-style-name="Visited_20_Internet_20_Link">Kleidung</text:a> auffällt und schmutzempfindlich ist. Schwarze bis dunkle Kleidung zieht wiederum Moskitos und Tsetse-Fliegen an, letzteres gilt verstärkt für blaue Kleidung (Tsetse-Fallen in den Bäumen sind blau-schwarz).<text:line-break/>
Grelle Farben sowie schwarz wirken auf <text:a xlink:type="simple" xlink:href="https://www.reisegeschichte.de/doku.php/wiki/tiere" text:style-name="Internet_20_link" text:visited-style-name="Visited_20_Internet_20_Link">Tiere</text:a> als Warnfarbe. Primaten erkennen dieselben Farben wie wir Menschen, Vögel sehen darüber hinaus auch im UV-Bereich; beide Gattungen reagieren auf auffällige Farben mit Warnsignalen, auf die auch andere Tieren reagieren (Flucht oder verstecken), obwohl die meisten Säugetiere rot und gelb nicht erkennen können.<text:line-break/>Daher bieten Khakifarben, also sandfarbene, hellbraune oder grüne Farbtöne, den besten Camouflage-Effekt je nach <text:a xlink:type="simple" xlink:href="https://www.reisegeschichte.de/doku.php/wiki/gelaende" text:style-name="Internet_20_link" text:visited-style-name="Visited_20_Internet_20_Link">Gelände</text:a> (<text:span text:style-name="Emphasis">Woodland Camo</text:span>, <text:span text:style-name="Emphasis">Desert Camo</text:span>, Jungle Green JG).</text:p>
      <text:h text:style-name="Heading_20_3" text:outline-level="3"><text:bookmark-start text:name="__RefHeading___khakifarbene_kleidung_3"/><text:bookmark-start text:name="khakifarbene_kleidung"/>Khakifarbene Kleidung<text:bookmark-end text:name="__RefHeading___khakifarbene_kleidung_3"/><text:bookmark-end text:name="khakifarbene_kleidung"/></text:h>
      <text:p text:style-name="Text_20_body">Khaki bezeichnet heute entsprechend gefärbte Kleidungs- und Ausrüstungsstücke. Solche wurden erstmals 1846/1848 von der British Army im Großaum Lahore (heute Pakistan) für das <text:span text:style-name="Emphasis">Corps of <text:a xlink:type="simple" xlink:href="https://www.reisegeschichte.de/doku.php/wiki/fuehrer" text:style-name="Internet_20_link" text:visited-style-name="Visited_20_Internet_20_Link">Guides</text:a></text:span> eingesetzt.<text:line-break/>
Armeen vieler Länder übernahmen derart gefärbte <text:a xlink:type="simple" xlink:href="https://www.reisegeschichte.de/doku.php/wiki/reisekleidung" text:style-name="Internet_20_link" text:visited-style-name="Visited_20_Internet_20_Link">Kleidung</text:a> und Ausrüstung für den Einsatz in den (Sub-)Tropen, weil sie im dortigen <text:a xlink:type="simple" xlink:href="https://www.reisegeschichte.de/doku.php/wiki/gelaende" text:style-name="Internet_20_link" text:visited-style-name="Visited_20_Internet_20_Link">Gelände</text:a> eine relativ unauffällige Bewegung ermöglichte (Camouflage, Tarnung) und an das dortige <text:a xlink:type="simple" xlink:href="https://www.reisegeschichte.de/doku.php/wiki/klima" text:style-name="Internet_20_link" text:visited-style-name="Visited_20_Internet_20_Link">Klima</text:a> angepasst war.<text:line-break/>
Im zivilen Bereich wurde sie international als Pfadfinderkleidung eingesetzt und setzte sich nicht nur in den tropischen Ländern erfolgreich durch bei Siedlern und Farmern, <text:a xlink:type="simple" xlink:href="https://www.reisegeschichte.de/doku.php/wiki/waldlaeufer" text:style-name="Internet_20_link" text:visited-style-name="Visited_20_Internet_20_Link">Waldläufern</text:a>, Rangern, Jägern und <text:a xlink:type="simple" xlink:href="https://www.reisegeschichte.de/doku.php/wiki/tourist" text:style-name="Internet_20_link" text:visited-style-name="Visited_20_Internet_20_Link">Touristen</text:a>, siehe auch <text:a xlink:type="simple" xlink:href="https://www.reisegeschichte.de/doku.php/wiki/reisegepaeck" text:style-name="Internet_20_link" text:visited-style-name="Visited_20_Internet_20_Link">Reisegepäck</text:a> und <text:a xlink:type="simple" xlink:href="https://www.reisegeschichte.de/doku.php/wiki/reisekleidung" text:style-name="Internet_20_link" text:visited-style-name="Visited_20_Internet_20_Link">Reisekleidung</text:a>, dort auch <text:a xlink:type="simple" xlink:href="https://www.reisegeschichte.de/doku.php/wiki/safari" text:style-name="Internet_20_link" text:visited-style-name="Visited_20_Internet_20_Link">Safari</text:a>-Ausrüstung. </text:p>
      <text:h text:style-name="Heading_20_3" text:outline-level="3"><text:bookmark-start text:name="__RefHeading___literatur_4"/><text:bookmark-start text:name="literatur"/>Literatur<text:bookmark-end text:name="__RefHeading___literatur_4"/><text:bookmark-end text:name="literatur"/></text:h>
      <text:list text:style-name="List_20_1" text:continue-numbering="false">
        <text:list-item>
          <text:p text:style-name="List_20_1_Content_First"> <text:span text:style-name="Source_20_Text">Sarah Levy</text:span><text:line-break/><text:span text:style-name="Emphasis">Tropenausrüster: Der Shop der Abenteurer.</text:span><text:line-break/>DIE ZEIT 17. August 2014 <text:a xlink:type="simple" xlink:href="https://www.zeit.de/hamburg/stadtleben/2014-06/tropenausruester-ernst-brendler/komplettansicht" text:style-name="Internet_20_link" text:visited-style-name="Visited_20_Internet_20_Link">Online</text:a><text:line-break/>Ernst Brendler in Hamburg führt seit 1879 Marine- und Tropenausrüstung.</text:p>
        </text:list-item>
        <text:list-item>
          <text:p text:style-name="List_20_1_Content"> <text:span text:style-name="Source_20_Text">Hodson-Pressinger, Selwyn</text:span><text:line-break/><text:span text:style-name="Emphasis">Khaki Uniform 1848–49: First Introduction by Lumsden and Hodson</text:span><text:line-break/>Journal of the Society for Army Historical Research,  82.332 (2004) 341–47. <text:a xlink:type="simple" xlink:href="http://www.jstor.org/stable/44231111" text:style-name="Internet_20_link" text:visited-style-name="Visited_20_Internet_20_Link">JSTOR</text:a></text:p>
        </text:list-item>
        <text:list-item>
          <text:p text:style-name="List_20_1_Content"> <text:span text:style-name="Source_20_Text">Major R.M. Barnes</text:span><text:line-break/><text:span text:style-name="Emphasis">Military Uniforms of Britain &amp; the Empire</text:span>.<text:line-break/>Sphere Books Ltd London, 1972, S.  180–181</text:p>
        </text:list-item>
        <text:list-item>
          <text:p text:style-name="List_20_1_Content"> <text:span text:style-name="Source_20_Text">Miller Warren H.</text:span><text:line-break/><text:span text:style-name="Emphasis">The Outdoorsman's Handbook.</text:span><text:line-break/>4th ed. Angler's Guide Co. under the Auspices of Field &amp; Stream New York 1916.</text:p>
        </text:list-item>
        <text:list-item>
          <text:p text:style-name="List_20_1_Content_Last"> <text:span text:style-name="Source_20_Text">Cadell Patrick</text:span><text:line-break/><text:span text:style-name="Emphasis">The Beginnings of Khaki.</text:span><text:line-break/>Journal of the Society for Army Historical Research 31.127 (1953) 132–13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42:44</meta:creation-date>
    <dc:creator>Generated</dc:creator>
    <dc:date>2025-12-06T07::42:44</dc:date>
    <dc:language>en-US</dc:language>
    <meta:editing-cycles>1</meta:editing-cycles>
    <meta:editing-duration>PT0S</meta:editing-duration>
    <dc:title>wiki:khaki</dc:title>
  </office:meta>
</office:document-meta>
</file>