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osserie"/><text:bookmark-start text:name="__RefHeading___karosserie_1"/><text:bookmark-start text:name="karosserie"/>Karosserie<text:bookmark-end text:name="__RefHeading___karosserie_1"/><text:bookmark-end text:name="karosserie"/></text:h>
      <text:h text:style-name="Heading_20_3" text:outline-level="3"><text:bookmark-start text:name="__RefHeading___funktionen_2"/><text:bookmark-start text:name="funktionen"/>Funktionen<text:bookmark-end text:name="__RefHeading___funktionen_2"/><text:bookmark-end text:name="funktionen"/></text:h>
      <text:h text:style-name="Heading_20_4" text:outline-level="4"><text:bookmark-start text:name="__RefHeading___hauptfunktionen_3"/><text:bookmark-start text:name="hauptfunktionen"/>Hauptfunktionen<text:bookmark-end text:name="__RefHeading___hauptfunktionen_3"/><text:bookmark-end text:name="hauptfunktionen"/></text:h>
      <text:list text:style-name="List_20_1" text:continue-numbering="false">
        <text:list-item>
          <text:p text:style-name="List_20_1_Content_First"> Aufnahme der Passagiere und Güter</text:p>
        </text:list-item>
        <text:list-item>
          <text:p text:style-name="List_20_1_Content"> Festigkeit/Tragfähigkeit</text:p>
        </text:list-item>
        <text:list-item>
          <text:p text:style-name="List_20_1_Content_Last"> Steifigkeit hinsichtlich Verwindung und Biegung</text:p>
        </text:list-item>
      </text:list>
      <text:h text:style-name="Heading_20_4" text:outline-level="4"><text:bookmark-start text:name="__RefHeading___nebenfunktionen_4"/><text:bookmark-start text:name="nebenfunktionen"/>Nebenfunktionen<text:bookmark-end text:name="__RefHeading___nebenfunktionen_4"/><text:bookmark-end text:name="nebenfunktionen"/></text:h>
      <text:p text:style-name="Text_20_body">mit unterschiedlicher Gewichtung bei den Bauformen</text:p>
      <text:list text:style-name="List_20_1" text:continue-numbering="false">
        <text:list-item>
          <text:p text:style-name="List_20_1_Content_First"> Fahrkomfort, Sitzposition, Raum</text:p>
        </text:list-item>
        <text:list-item>
          <text:p text:style-name="List_20_1_Content"> Sicht</text:p>
        </text:list-item>
        <text:list-item>
          <text:p text:style-name="List_20_1_Content"> Schwingungen, Akustik</text:p>
        </text:list-item>
        <text:list-item>
          <text:p text:style-name="List_20_1_Content"> Aerodynamik (Luftwiderstand, Seitenwindverhalten)</text:p>
        </text:list-item>
        <text:list-item>
          <text:p text:style-name="List_20_1_Content"> Ästhetik</text:p>
        </text:list-item>
        <text:list-item>
          <text:p text:style-name="List_20_1_Content_Last"> Unfallschutz bei Frontal-, Schräg-, Seitenaufprall, Überrollen: kinetische Energie ableiten, Überlebensraum sichern</text:p>
        </text:list-item>
      </text:list>
      <text:h text:style-name="Heading_20_4" text:outline-level="4"><text:bookmark-start text:name="__RefHeading___anforderungen_des_herstellers_5"/><text:bookmark-start text:name="anforderungen_des_herstellers"/>Anforderungen des Herstellers<text:bookmark-end text:name="__RefHeading___anforderungen_des_herstellers_5"/><text:bookmark-end text:name="anforderungen_des_herstellers"/></text:h>
      <text:list text:style-name="List_20_1" text:continue-numbering="false">
        <text:list-item>
          <text:p text:style-name="List_20_1_Content_First"> fertigungs- und montagegerecht</text:p>
        </text:list-item>
        <text:list-item>
          <text:p text:style-name="List_20_1_Content_Last"> variantengerecht</text:p>
        </text:list-item>
      </text:list>
      <text:h text:style-name="Heading_20_3" text:outline-level="3"><text:bookmark-start text:name="__RefHeading___bauformen_6"/><text:bookmark-start text:name="bauformen"/>Bauformen<text:bookmark-end text:name="__RefHeading___bauformen_6"/><text:bookmark-end text:name="bauformen"/></text:h>
      <text:p text:style-name="Text_20_body">Die meisten Fahrzeuge werden in zwei Karosseriebauformen gefertigt:</text:p>
      <text:p text:style-name="Text_20_body">1. <text:span text:style-name="Strong_20_Emphasis">Die Nicht-selbsttragende Karosserie</text:span> wird kaum bei Pkw verwendet, immer bei Lkw und überwiegend bei »richtigen« Geländewagen und »light trucks«, also größeren Transportern.<text:line-break/>
Technisch reduziert sich die Karosserie dabei auf die Komponenten Führerhaus bzw. Fahrgastraum und die unterschiedlichen Aufbauten. Diese sind auf einem *<text:a xlink:type="simple" xlink:href="https://www.reisegeschichte.de/doku.php/wiki/rahmen" text:style-name="Internet_20_link" text:visited-style-name="Visited_20_Internet_20_Link">Rahmen</text:a> befestigt, welcher (fast) alle auftretenden Kräfte aufnimmt und als Träger aller Aggregate dient.</text:p>
      <text:p text:style-name="Text_20_body">2. <text:span text:style-name="Strong_20_Emphasis">Die Selbsttragende Karosserie</text:span> ist die Regelbauweise beim Pkw. Sie ist vom Fahrwerk nicht zu trennen; sie nimmt alle auftretenden Kräfte auf und trägt alle Aggregate. Als Folge dieser Bauweise ergeben sich:</text:p>
      <text:list text:style-name="List_20_1" text:continue-numbering="false">
        <text:list-item>
          <text:p text:style-name="List_20_1_Content_First"> ein niedriger Schwerpunkt, also auch eine tiefe Sitzposition</text:p>
        </text:list-item>
        <text:list-item>
          <text:p text:style-name="List_20_1_Content"> eine geringe Stirnfläche, also auch ein niedriger Luftwiderstand</text:p>
        </text:list-item>
        <text:list-item>
          <text:p text:style-name="List_20_1_Content"> geringes Gewicht, also auch weniger Treibstoffverbrauch</text:p>
        </text:list-item>
        <text:list-item>
          <text:p text:style-name="List_20_1_Content_Last"> bessere Fahreigenschaften auf der Straße</text:p>
        </text:list-item>
      </text:list>
      <text:p text:style-name="Horizontal_20_Line"/>
      <text:p text:style-name="Text_20_body">siehe auch:<text:line-break/>
* <text:a xlink:type="simple" xlink:href="https://www.reisegeschichte.de/doku.php/wiki/hauptbaugruppen" text:style-name="Internet_20_link" text:visited-style-name="Visited_20_Internet_20_Link">Hauptbaugruppen</text:a><text:line-break/>
* <text:a xlink:type="simple" xlink:href="https://www.reisegeschichte.de/doku.php/wiki/wagenbau" text:style-name="Internet_20_link" text:visited-style-name="Visited_20_Internet_20_Link">Wagenbau</text:a></text:p>
      <text:p text:style-name="Text_20_body">&lt;html&gt;&lt;img src=„<text:a xlink:type="simple" xlink:href="https://vg07.met.vgwort.de/na/124fe98eebe34e65b6d36e5b43648f08" text:style-name="Internet_20_link" text:visited-style-name="Visited_20_Internet_20_Link">https://vg07.met.vgwort.de/na/124fe98eebe34e65b6d36e5b43648f08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26:43</meta:creation-date>
    <dc:creator>Generated</dc:creator>
    <dc:date>2025-12-06T09::26:43</dc:date>
    <dc:language>en-US</dc:language>
    <meta:editing-cycles>1</meta:editing-cycles>
    <meta:editing-duration>PT0S</meta:editing-duration>
    <dc:title>wiki:karosserie</dc:title>
  </office:meta>
</office:document-meta>
</file>