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mo_viator"/><text:bookmark-start text:name="__RefHeading___homo_viator_1"/><text:bookmark-start text:name="homo_viator"/>Homo Viator<text:bookmark-end text:name="__RefHeading___homo_viator_1"/><text:bookmark-end text:name="homo_viator"/></text:h>
      <text:p text:style-name="Text_20_body">Lateinisch, wörtlich `der wandernde Mensch´. Geprägt von <text:span text:style-name="Source_20_Text">Gabriel Marcel</text:span> (1889 bis 1973) in <text:span text:style-name="Emphasis">Homo Viator, Philosophie der Hoffnung</text:span>, Düsseldorf 1949, als Reise zu Gott.</text:p>
      <text:p text:style-name="Text_20_body">Als christliches Motiv ist diese Vorstellung im Neuen Testament verankert. Die irdische Pilgerschaft (<text:a xlink:type="simple" xlink:href="https://www.reisegeschichte.de/doku.php/wiki/peregrinatio" text:style-name="Internet_20_link" text:visited-style-name="Visited_20_Internet_20_Link">peregrinatio</text:a>) versteht den Menschen als <text:span text:style-name="Emphasis"><text:a xlink:type="simple" xlink:href="https://www.reisegeschichte.de/doku.php/wiki/gast" text:style-name="Internet_20_link" text:visited-style-name="Visited_20_Internet_20_Link">Gast</text:a> auf Erden</text:span>, er <text:span text:style-name="Emphasis">»gebraucht die irdischen und zeitlichen Dinge wie ein Fremdling«</text:span> (tamquam peregrina) meint <text:span text:style-name="Source_20_Text">Augustinus</text:span>. Dieses Pilgerdasein (<text:span text:style-name="Emphasis">status viatoris</text:span> oder <text:span text:style-name="Emphasis">status viae</text:span>) endet mit dem Tod.</text:p>
      <text:p text:style-name="Text_20_body">Dem steht der Begriff der <text:span text:style-name="Emphasis">Weltoffenheit</text:span> gegenüber, der ohne Gott auskommt. Die philosophische Anthropologie versteht den Menschen als <text:a xlink:type="simple" xlink:href="https://www.reisegeschichte.de/doku.php/wiki/einzelne" text:style-name="Internet_20_link" text:visited-style-name="Visited_20_Internet_20_Link">Einzelnen</text:a>, der von biologischen Zwängen (Trieben) befreit ist, also ohne festgelegte Verhaltensmuster sich selbst Verhaltenssicherheit in der <text:a xlink:type="simple" xlink:href="https://www.reisegeschichte.de/doku.php/wiki/welt" text:style-name="Internet_20_link" text:visited-style-name="Visited_20_Internet_20_Link">Welt</text:a> erwerben muss mittels Sprache, Gewissen, Verantwortung, Bewusstsein - also mittels Fähigkeiten, die ihn vom Tier unterscheiden. </text:p>
      <text:p text:style-name="Text_20_body">Als <text:a xlink:type="simple" xlink:href="https://www.reisegeschichte.de/doku.php/wiki/liste_reisebild-kategorien" text:style-name="Internet_20_link" text:visited-style-name="Visited_20_Internet_20_Link">Metapher</text:a> formal angelehnt an die paläoanthropologische Kategorie des <text:a xlink:type="simple" xlink:href="https://www.reisegeschichte.de/doku.php/wiki/homo_sapiens" text:style-name="Internet_20_link" text:visited-style-name="Visited_20_Internet_20_Link">homo sapiens</text:a> (vernunftbegabt), jedoch analog zu philosophischen Homo-Epitheta wie <text:span text:style-name="Emphasis">homo faber</text:span> (erschaffend), <text:span text:style-name="Emphasis">homo ludens</text:span> (spielend) und <text:span text:style-name="Emphasis"><text:a xlink:type="simple" xlink:href="https://www.reisegeschichte.de/doku.php/wiki/homo_portans" text:style-name="Internet_20_link" text:visited-style-name="Visited_20_Internet_20_Link">homo portans</text:a></text:span> (tragend), dann verstanden als eine immanente Grundeigenschaft des Menschseins und davon abgeleitet als Oberbegriff für <text:a xlink:type="simple" xlink:href="https://www.reisegeschichte.de/doku.php/wiki/liste_reisende_im_sprachvergleich" text:style-name="Internet_20_link" text:visited-style-name="Visited_20_Internet_20_Link">Reisestile</text:a>.</text:p>
      <text:p text:style-name="Text_20_body">Die Sesshaftigkeit des Homo <text:a xlink:type="simple" xlink:href="https://www.reisegeschichte.de/doku.php/wiki/viator" text:style-name="Internet_20_link" text:visited-style-name="Visited_20_Internet_20_Link">Viator</text:a> erzeugt eine Zerrissenheit, die in der Bibel als Geschichte von <text:span text:style-name="Source_20_Text">Kain</text:span> (Schmied) und <text:span text:style-name="Source_20_Text">Abel</text:span> (<text:a xlink:type="simple" xlink:href="https://www.reisegeschichte.de/doku.php/wiki/nomaden" text:style-name="Internet_20_link" text:visited-style-name="Visited_20_Internet_20_Link">Nomade</text:a>) dargestellt wird und die in jedem Menschen aufscheint als Kampf zwischen <text:a xlink:type="simple" xlink:href="https://www.reisegeschichte.de/doku.php/wiki/philobatie" text:style-name="Internet_20_link" text:visited-style-name="Visited_20_Internet_20_Link">Philobatie</text:a> und <text:a xlink:type="simple" xlink:href="https://www.reisegeschichte.de/doku.php/wiki/oknophilie" text:style-name="Internet_20_link" text:visited-style-name="Visited_20_Internet_20_Link">Oknophilie</text:a>.</text:p>
      <text:list text:style-name="List_20_1" text:continue-numbering="false">
        <text:list-item>
          <text:p text:style-name="LastListParagraph_List_20_1_Content_First"> <text:span text:style-name="Source_20_Text">Bond, Nigel</text:span>, <text:span text:style-name="Emphasis">Falk, John</text:span><text:line-break/><text:span text:style-name="Emphasis">Tourism and Identity-Related Motivations: Why Am I Here (and not There)?</text:span><text:line-break/>International Journal of Tourism Research, 15 (2013) 430-442. <text:a xlink:type="simple" xlink:href="https://doi.org/10.1002/jtr.1886" text:style-name="Internet_20_link" text:visited-style-name="Visited_20_Internet_20_Link">DOI</text:a> 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Bremer, Ernst</text:span><text:line-break/><text:span text:style-name="Emphasis">Spätmittelalterliche <text:a xlink:type="simple" xlink:href="https://www.reisegeschichte.de/doku.php/wiki/reiseliteratur" text:style-name="Internet_20_link" text:visited-style-name="Visited_20_Internet_20_Link">Reiseliteratur</text:a> - ein Genre? Überlieferungssymbiosen und Gattungstypologie.</text:span> S. 329–355 in: Schulz, Rudolf  et al. [Hg.]. Reisen und Reiseliteratur im Mittelalter und in der Frühen Neuzeit. Amsterdam (1992).<text:line-break/>Das Leben als Pilgerschaft und Weltoffenheit als Genremerkmal.</text:p>
        </text:list-item>
        <text:list-item>
          <text:p text:style-name="List_20_1_Content"> <text:span text:style-name="Source_20_Text">Chinard, Gilbert</text:span><text:line-break/><text:span text:style-name="Emphasis">Influence des <text:a xlink:type="simple" xlink:href="https://www.reisegeschichte.de/doku.php/wiki/reisebuch" text:style-name="Internet_20_link" text:visited-style-name="Visited_20_Internet_20_Link">récits de voyages</text:a> sur la philosophie de J.J. Rousseau.</text:span><text:line-break/>PMLA: Publications of the Modern Language. Association of America 26.3 (1911) 476-95.</text:p>
        </text:list-item>
        <text:list-item>
          <text:p text:style-name="List_20_1_Content"> <text:span text:style-name="Source_20_Text">Chupeau, J.</text:span><text:line-break/><text:span text:style-name="Emphasis">Le Voyageur philosophe ou Robert Challe au miroir du journal d'un voyage aux Indes.</text:span><text:line-break/>Studies on Voltaire and the Eighteenth Century 215 (1982) 45-61.</text:p>
        </text:list-item>
        <text:list-item>
          <text:p text:style-name="List_20_1_Content"> <text:span text:style-name="Source_20_Text">Conroy, Peter V.,</text:span> Jr.<text:line-break/><text:span text:style-name="Emphasis">A Philosophe <text:a xlink:type="simple" xlink:href="https://www.reisegeschichte.de/doku.php/wiki/on_the_road" text:style-name="Internet_20_link" text:visited-style-name="Visited_20_Internet_20_Link">on the Road</text:a>.</text:span><text:line-break/>French Forum 20.3 (1995) 299-314. <text:a xlink:type="simple" xlink:href="https://www.jstor.org/stable/40551896" text:style-name="Internet_20_link" text:visited-style-name="Visited_20_Internet_20_Link">Online</text:a>, über die <text:a xlink:type="simple" xlink:href="https://www.reisegeschichte.de/doku.php/wiki/grand_tour" text:style-name="Internet_20_link" text:visited-style-name="Visited_20_Internet_20_Link">Grand Tour</text:a> von <text:span text:style-name="Source_20_Text">Montesqieu</text:span> (1689–1755).</text:p>
        </text:list-item>
        <text:list-item>
          <text:p text:style-name="List_20_1_Content"> <text:span text:style-name="Source_20_Text">Derschau, Reinhold von</text:span><text:line-break/><text:span text:style-name="Emphasis">Hodosophia viatoris Christiani.</text:span><text:line-break/>Das ist: Die Christliche Wanderschaft des Christlichen Wandersmanns auff dem Wege des Lebens.<text:line-break/>Frankfurt am Main 1675, 1684</text:p>
        </text:list-item>
        <text:list-item>
          <text:p text:style-name="List_20_1_Content"> <text:span text:style-name="Source_20_Text">Harms, Wolfgang</text:span><text:line-break/><text:span text:style-name="Emphasis">Homo viator in <text:a xlink:type="simple" xlink:href="https://www.reisegeschichte.de/doku.php/wiki/bivia" text:style-name="Internet_20_link" text:visited-style-name="Visited_20_Internet_20_Link">bivio</text:a>. Studien zur Bildlichkeit des <text:a xlink:type="simple" xlink:href="https://www.reisegeschichte.de/doku.php/wiki/weg" text:style-name="Internet_20_link" text:visited-style-name="Visited_20_Internet_20_Link">Weges</text:a>.</text:span><text:line-break/>Habil. Münster. 320 S. München 1970: Fink.<text:line-break/><text:a xlink:type="simple" xlink:href="https://d-nb.info/456913300/04" text:style-name="Internet_20_link" text:visited-style-name="Visited_20_Internet_20_Link">Inhalt</text:a> u.a.: Zum Buchstaben Y als res significans</text:p>
        </text:list-item>
        <text:list-item>
          <text:p text:style-name="List_20_1_Content"> <text:span text:style-name="Source_20_Text">Mattenklott, Gert</text:span><text:line-break/><text:span text:style-name="Emphasis"><text:a xlink:type="simple" xlink:href="https://www.reisegeschichte.de/doku.php/wiki/wegweiser" text:style-name="Internet_20_link" text:visited-style-name="Visited_20_Internet_20_Link">Wegezeichen</text:a> für eine Philosophie des Reisens.</text:span><text:line-break/>S. 39-54 in: Ernst Karpf (Hg.): Auf der Suche nach Bildern. Zum Motiv der Reise im Film. Schmitten 1991: Evangelische Akademie Arnoldshain.</text:p>
        </text:list-item>
        <text:list-item>
          <text:p text:style-name="List_20_1_Content"> <text:span text:style-name="Source_20_Text">Michel, Maurice A. </text:span><text:line-break/><text:span text:style-name="Emphasis">Ohne  <text:a xlink:type="simple" xlink:href="https://www.reisegeschichte.de/doku.php/wiki/fahrplan" text:style-name="Internet_20_link" text:visited-style-name="Visited_20_Internet_20_Link">Fahrplan</text:a></text:span><text:line-break/>Original-Beiträge zu einer Philosophie des Reisens<text:line-break/>Deutsch von K. Lütgen 480 S. 1955 Minden (Westf.) Köhler</text:p>
        </text:list-item>
        <text:list-item>
          <text:p text:style-name="List_20_1_Content"> <text:span text:style-name="Source_20_Text">Schüßler, Werner</text:span>; <text:span text:style-name="Source_20_Text">Röbel, Marc</text:span> (Hg.)<text:line-break/><text:span text:style-name="Emphasis">Der Mensch als „homo viator“ : existenzphilosophische Perspektiven.</text:span><text:line-break/>Freiburg im Breisgau 2021: K. Alber. <text:a xlink:type="simple" xlink:href="https://d-nb.info/123092566X/04" text:style-name="Internet_20_link" text:visited-style-name="Visited_20_Internet_20_Link">Inhalt</text:a><text:line-break/>Das Wege-Motiv als Paradigma der menschlichen Selbst- und Weltdeutung (Essay von Marc Röbel und Werner Schüßler) bei <text:span text:style-name="Source_20_Text">Karl Jaspers</text:span>, <text:span text:style-name="Source_20_Text">Josef Pieper</text:span>, <text:span text:style-name="Source_20_Text">Peter Wust</text:span>, <text:span text:style-name="Source_20_Text">Gabriel Marcel</text:span> sowie in der <text:span text:style-name="Emphasis">Heiligen Schrift</text:span> und im Buch <text:span text:style-name="Emphasis">Zhuāng zî</text:span>.</text:p>
        </text:list-item>
        <text:list-item>
          <text:p text:style-name="List_20_1_Content"> <text:span text:style-name="Source_20_Text">Freya Stark</text:span><text:line-break/><text:span text:style-name="Emphasis">Philosophie des Reisens</text:span>.<text:line-break/>in: <text:span text:style-name="Source_20_Text">Paolo Bianchi</text:span> (Hg.): <text:span text:style-name="Emphasis">Ankommen - Hiersein - Weggehen.</text:span><text:line-break/>Köln 1997: Kunstforum International 136.</text:p>
        </text:list-item>
        <text:list-item>
          <text:p text:style-name="List_20_1_Content_Last">  <text:span text:style-name="Source_20_Text">Urbain, Jean-Didier</text:span><text:line-break/><text:span text:style-name="Emphasis">Auf der Suche nach dem Homo Viator. Überlegungen zu einer Anthropologie des Reisens.</text:span> Voyage. Jahrbuch für Reise- und Tourismusforschung, 1 (1997) 18-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43:06</meta:creation-date>
    <dc:creator>Generated</dc:creator>
    <dc:date>2025-12-06T06::43:06</dc:date>
    <dc:language>en-US</dc:language>
    <meta:editing-cycles>1</meta:editing-cycles>
    <meta:editing-duration>PT0S</meta:editing-duration>
    <dc:title>wiki:homo_viator</dc:title>
  </office:meta>
</office:document-meta>
</file>