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mmelszelt"/><text:bookmark-start text:name="__RefHeading___himmelszelt_1"/><text:bookmark-start text:name="himmelszelt"/>Himmelszelt<text:bookmark-end text:name="__RefHeading___himmelszelt_1"/><text:bookmark-end text:name="himmelszelt"/></text:h>
      <text:p text:style-name="Text_20_body">Das Himmelszelt ist eine Metapher für ein Grundvertrauen in die Natur und findet sich beschreibend häufig bei Reisenden, die in der Natur unterwegs sind und draußen lagern und übernachten.<text:line-break/>
Ihm zugrunde liegt eine gefühlte Ambivalenz zwischen Angst vor der * <text:a xlink:type="simple" xlink:href="https://www.reisegeschichte.de/doku.php/wiki/wildnis" text:style-name="Internet_20_link" text:visited-style-name="Visited_20_Internet_20_Link">Wildnis</text:a> und der Zuversicht, dass Natur nicht böse sein kann. Gegensätzlich dazu steht die Metapher des * <text:a xlink:type="simple" xlink:href="https://www.reisegeschichte.de/doku.php/wiki/schneckenhaus" text:style-name="Internet_20_link" text:visited-style-name="Visited_20_Internet_20_Link">Schneckenhauses</text:a> als Schutz vor dem <text:a xlink:type="simple" xlink:href="https://www.reisegeschichte.de/doku.php/wiki/fremdes" text:style-name="Internet_20_link" text:visited-style-name="Visited_20_Internet_20_Link">Fremden</text:a>.<text:line-break/>
Kulturgeschichtlich lässt sich der Begriff bis in Urzeiten zurückverfolgen. Gott selber hat das <text:span text:style-name="Emphasis">Himmelszelt</text:span> errichtet und es am <text:span text:style-name="Emphasis">Weltenbaum</text:span> befestigt. Der <text:span text:style-name="Emphasis">Weltenmantel</text:span>, den Hohepriester und Könige tragen, ist ein weltliches Symbol für das Himmelszelt und weist öfters Symbole für Sonne und Sterne auf. </text:p>
      <text:p text:style-name="Horizontal_20_Line"/>
      <text:p text:style-name="Text_20_body">Robert Eisler: <text:span text:style-name="Emphasis">Weltenmantel und Himmelszelt. Religionsgeschichtliche Untersuchungen zur Urgeschichte des antiken Weltbildes.</text:span> 2 Bände. München, Beck 191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32:26</meta:creation-date>
    <dc:creator>Generated</dc:creator>
    <dc:date>2025-12-08T08::32:26</dc:date>
    <dc:language>en-US</dc:language>
    <meta:editing-cycles>1</meta:editing-cycles>
    <meta:editing-duration>PT0S</meta:editing-duration>
    <dc:title>wiki:himmelszelt</dc:title>
  </office:meta>
</office:document-meta>
</file>