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gh_tech"/><text:bookmark-start text:name="__RefHeading___high_tech_1"/><text:bookmark-start text:name="high_tech"/>High Tech<text:bookmark-end text:name="__RefHeading___high_tech_1"/><text:bookmark-end text:name="high_tech"/></text:h>
      <text:p text:style-name="Text_20_body">(1) Gleichbedeutend mit Spitzentechnologie. Definiert wird High Tech über wirtschaftliche Kriterien, also forschend und entwickelnd sich innovativ mit Technik zu befassen, die künftig wirtschaftlichen Erfolg haben könnte.</text:p>
      <text:p text:style-name="Text_20_body">(2) Bei den Konsumenten wird mit High tech alles bezeichnet, was neu auf den Markt kommt, siehe *<text:a xlink:type="simple" xlink:href="https://www.reisegeschichte.de/doku.php/wiki/hype_cycle" text:style-name="Internet_20_link" text:visited-style-name="Visited_20_Internet_20_Link">Hype Cycle</text:a>.</text:p>
      <text:p text:style-name="Text_20_body">(3) Für Fernmobilreisende ist High Tech der abschätzige Begriff für elektronische Systeme im Fahrzeug, die (a) die Komplexität unnötig erhöhen, (b) nicht einfach zu reparieren sind, © unnötige Funktionen bieten und (d) den Energieverbrauch erhöhen. Auf der anderen Seite »High Tech« wie ein Satelliten-Telefon oder ein Satelliten-Navigationssystem durchaus angenommen. Allerdings verlässt man sich nicht ausschließlich darauf und hält noch ein <text:a xlink:type="simple" xlink:href="https://www.reisegeschichte.de/doku.php/wiki/low_tech" text:style-name="Internet_20_link" text:visited-style-name="Visited_20_Internet_20_Link">Low Tech</text:a> Backup in pet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44:48</meta:creation-date>
    <dc:creator>Generated</dc:creator>
    <dc:date>2025-12-09T00::44:48</dc:date>
    <dc:language>en-US</dc:language>
    <meta:editing-cycles>1</meta:editing-cycles>
    <meta:editing-duration>PT0S</meta:editing-duration>
    <dc:title>wiki:high_tech</dc:title>
  </office:meta>
</office:document-meta>
</file>