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lligan-tool"/><text:bookmark-start text:name="__RefHeading___halligan-tool_1"/><text:bookmark-start text:name="halligan-tool"/>Halligan-Tool<text:bookmark-end text:name="__RefHeading___halligan-tool_1"/><text:bookmark-end text:name="halligan-tool"/></text:h>
      <text:p text:style-name="Text_20_body"><text:a xlink:type="simple" xlink:href="https://www.reisegeschichte.de/doku.php/wiki/deonyme" text:style-name="Internet_20_link" text:visited-style-name="Visited_20_Internet_20_Link">Deonym</text:a> für ein langes <text:span text:style-name="Emphasis">Schlag-/Hebel-/Brechwerkzeug</text:span> mit drei Werkzeugenden: Klinge, Dorn und *<text:a xlink:type="simple" xlink:href="https://www.reisegeschichte.de/doku.php/wiki/kuhfuss" text:style-name="Internet_20_link" text:visited-style-name="Visited_20_Internet_20_Link">Kuhfuß</text:a>, das insbesondere von der Feuerwehr zum Aufbrechen verwendet wird.</text:p>
      <text:p text:style-name="Text_20_body">Der Produktname geht zurück auf den Erfinder, den Chef der New Yorker Feuerwehr <text:span text:style-name="Source_20_Text">Hugh Halligan</text:span>. Produziert wurde es ab 194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4:10</meta:creation-date>
    <dc:creator>Generated</dc:creator>
    <dc:date>2025-12-06T12::14:10</dc:date>
    <dc:language>en-US</dc:language>
    <meta:editing-cycles>1</meta:editing-cycles>
    <meta:editing-duration>PT0S</meta:editing-duration>
    <dc:title>wiki:halligan-tool</dc:title>
  </office:meta>
</office:document-meta>
</file>