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etrotter-treffen"/><text:bookmark-start text:name="__RefHeading___globetrotter-treffen_1"/><text:bookmark-start text:name="globetrotter-treffen"/>Globetrotter-Treffen<text:bookmark-end text:name="__RefHeading___globetrotter-treffen_1"/><text:bookmark-end text:name="globetrotter-treffen"/></text:h>
      <text:p text:style-name="Text_20_body"><text:a xlink:type="simple" xlink:href="https://www.reisegeschichte.de/doku.php/wiki/fernweh" text:style-name="Internet_20_link" text:visited-style-name="Visited_20_Internet_20_Link">Fernweh</text:a> ist schön, besonders am Lagerfeuer auf einer Wiese irgendwo in Deutschland. Der Club fürs Fernweh hat die Globetrottertreffen in Deutschland eingeführt und veranstaltet bis heute die meisten solcher Treffen. Das erste Globetrottertreffen Deutschlands fand am 23. Juni 1974 in Hagen statt, im elterlichen Garten von <text:span text:style-name="Source_20_Text">Ludmilla Tüting</text:span>, mit etwa 50 Teilnehmern und führte nach weiteren Treffen im September 1974 zur Gründung der <text:span text:style-name="Emphasis"><text:a xlink:type="simple" xlink:href="https://www.reisegeschichte.de/doku.php/wiki/deutsche_zentrale_fuer_globetrotter_e.v" text:style-name="Internet_20_link" text:visited-style-name="Visited_20_Internet_20_Link">Deutschen Zentrale für Globetrotter</text:a></text:span> e.V. Seither ist es <text:span text:style-name="Strong_20_Emphasis">eine der Hauptaufgaben der dzg</text:span>, Globetrottertreffen zu organisieren und zu fördern. </text:p>
      <text:list text:style-name="List_20_1" text:continue-numbering="false">
        <text:list-item>
          <text:p text:style-name="List_20_1_Content_First"> das <text:span text:style-name="Strong_20_Emphasis">Sommertreffen</text:span> in Hachenburg, Westerwald</text:p>
        </text:list-item>
        <text:list-item>
          <text:p text:style-name="List_20_1_Content"> das <text:span text:style-name="Strong_20_Emphasis">Herbsttreffen</text:span> in Ferschweiler, Eifel</text:p>
        </text:list-item>
        <text:list-item>
          <text:p text:style-name="List_20_1_Content"> das <text:span text:style-name="Strong_20_Emphasis">Wintertreffen</text:span> in Worms am Rhein</text:p>
        </text:list-item>
        <text:list-item>
          <text:p text:style-name="List_20_1_Content"> zahlreiche <text:span text:style-name="Strong_20_Emphasis">Regionaltreffen</text:span></text:p>
        </text:list-item>
        <text:list-item>
          <text:p text:style-name="List_20_1_Content"> sowie die Kooperationstreffen:</text:p>
        </text:list-item>
        <text:list-item>
          <text:p text:style-name="List_20_1_Content"> das <text:span text:style-name="Strong_20_Emphasis">Fernwehtreffen</text:span> auf Schloß Hertefeld am Niederrhein</text:p>
        </text:list-item>
        <text:list-item>
          <text:p text:style-name="List_20_1_Content"> das <text:span text:style-name="Strong_20_Emphasis">Rhöntreffen</text:span> in Nickersfelden an der Fränkischen Saale</text:p>
        </text:list-item>
        <text:list-item>
          <text:p text:style-name="List_20_1_Content"> das <text:span text:style-name="Strong_20_Emphasis"><text:a xlink:type="simple" xlink:href="https://www.reisegeschichte.de/doku.php/wiki/fernreisemobiltreffen" text:style-name="Internet_20_link" text:visited-style-name="Visited_20_Internet_20_Link">Fernreisemobiltreffen</text:a></text:span> in Enkirch an der Mosel</text:p>
        </text:list-item>
        <text:list-item>
          <text:p text:style-name="List_20_1_Content_Last"> das <text:span text:style-name="Strong_20_Emphasis">Hüttentreffen</text:span> auf dem Vogelsberg</text:p>
        </text:list-item>
      </text:list>
      <text:p text:style-name="Text_20_body">Die Treffen sind offen für alle, die die Leidenschaft des Reisens teilen.
Alle Veranstalter sind Mitglied der dzg. Die dzg unterstützen diese Treffen, da sie die Ziele des Clubs verfolgen: Globetrotter begegnen sich, tauschen Informationen aus, helfen einander beim Vorbereiten von Reisen, finden Reisepartner <text:note text:id="ftn0" text:note-class="footnote"><text:note-citation text:label="1)">1)</text:note-citation><text:note-body><text:p text:style-name="Text_20_body"><text:span text:style-name="Source_20_Text">Valerie Fritsch</text:span><text:line-break/><text:span text:style-name="Emphasis">Freunde fürs Reisen</text:span><text:line-break/><text:a xlink:type="simple" xlink:href="https://www.zeit.de/2021/11/reisepartner-freundschaft-abenteuer-reisebegleitung-weltreise/komplettansicht" text:style-name="Internet_20_link" text:visited-style-name="Visited_20_Internet_20_Link">ZEIT Reisen Nr. 11/2021</text:a>, 11. März 2021</text:p></text:note-body></text:note> und nach langen Reisen Kontakt zu Gleichgesinnten in Deutschland.</text:p>
      <text:p text:style-name="Text_20_body">Zahlreiche weitere Treffen enthält der *<text:a xlink:type="simple" xlink:href="https://www.reisegeschichte.de/doku.php/wiki/globetrotter-kalender" text:style-name="Internet_20_link" text:visited-style-name="Visited_20_Internet_20_Link">Globetrotter-Kalender</text:a>.</text:p>
      <text:p text:style-name="Horizontal_20_Line"/>
      <text:p text:style-name="Text_20_body">Aktuelle Informationen siehe <text:a xlink:type="simple" xlink:href="http://www.globetrotter.org" text:style-name="Internet_20_link" text:visited-style-name="Visited_20_Internet_20_Link">www.globetrotte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51:55</meta:creation-date>
    <dc:creator>Generated</dc:creator>
    <dc:date>2025-12-06T07::51:55</dc:date>
    <dc:language>en-US</dc:language>
    <meta:editing-cycles>1</meta:editing-cycles>
    <meta:editing-duration>PT0S</meta:editing-duration>
    <dc:title>wiki:globetrotter-treffen</dc:title>
  </office:meta>
</office:document-meta>
</file>