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ernreisemobiltreffen"/><text:bookmark-start text:name="__RefHeading___willys_fernreisemobiltreffen_1"/><text:bookmark-start text:name="willys_fernreisemobiltreffen"/>Willys Fernreisemobiltreffen<text:bookmark-end text:name="__RefHeading___willys_fernreisemobiltreffen_1"/><text:bookmark-end text:name="willys_fernreisemobiltreffen"/></text:h>
      <text:h text:style-name="Heading_20_2" text:outline-level="2"><text:bookmark-start text:name="__RefHeading___mobil_fern_reisenein_treffen_fuer_reisende_und_ihre_mobile_2"/><text:bookmark-start text:name="mobil_fern_reisenein_treffen_fuer_reisende_und_ihre_mobile"/>mobil, fern, reisen: Ein Treffen für Reisende und ihre Mobile<text:bookmark-end text:name="__RefHeading___mobil_fern_reisenein_treffen_fuer_reisende_und_ihre_mobile_2"/><text:bookmark-end text:name="mobil_fern_reisenein_treffen_fuer_reisende_und_ihre_mobile"/></text:h>
      <text:p text:style-name="Text_20_body">Das <text:span text:style-name="Emphasis"><text:a xlink:type="simple" xlink:href="https://fernreisemobiltreffen.de" text:style-name="Internet_20_link" text:visited-style-name="Visited_20_Internet_20_Link">must have</text:a></text:span> für Fernmobilreisende.</text:p>
      <text:h text:style-name="Heading_20_2" text:outline-level="2"><text:bookmark-start text:name="__RefHeading___kultig_3"/><text:bookmark-start text:name="kultig"/>Kultig<text:bookmark-end text:name="__RefHeading___kultig_3"/><text:bookmark-end text:name="kultig"/></text:h>
      <text:p text:style-name="Text_20_body">Das bedeutendste Treffen dieser Art in Deutschland und <text:a xlink:type="simple" xlink:href="https://www.reisegeschichte.de/doku.php/wiki/europa" text:style-name="Internet_20_link" text:visited-style-name="Visited_20_Internet_20_Link">Europa</text:a>.
Vier Tage <text:a xlink:type="simple" xlink:href="https://www.reisegeschichte.de/doku.php/wiki/staunen" text:style-name="Internet_20_link" text:visited-style-name="Visited_20_Internet_20_Link">Staunen</text:a> &amp; Fachsimpeln, Atmosphäre ohne Ende:</text:p>
      <text:list text:style-name="List_20_1" text:continue-numbering="false">
        <text:list-item>
          <text:p text:style-name="List_20_1_Content_First"> <text:a xlink:type="simple" xlink:href="https://www.reisegeschichte.de/doku.php/wiki/reisende" text:style-name="Internet_20_link" text:visited-style-name="Visited_20_Internet_20_Link">Menschen</text:a>, die schon überall waren</text:p>
        </text:list-item>
        <text:list-item>
          <text:p text:style-name="List_20_1_Content"> <text:a xlink:type="simple" xlink:href="https://www.reisegeschichte.de/doku.php/wiki/raeder" text:style-name="Internet_20_link" text:visited-style-name="Visited_20_Internet_20_Link">Räder</text:a>, die überall hinkommen</text:p>
        </text:list-item>
        <text:list-item>
          <text:p text:style-name="List_20_1_Content_Last"> Nächte am Moselufer, mit <text:a xlink:type="simple" xlink:href="https://www.reisegeschichte.de/doku.php/wiki/lagerfeuer" text:style-name="Internet_20_link" text:visited-style-name="Visited_20_Internet_20_Link">Feuer</text:a>schale unterm Sternenhimmel</text:p>
        </text:list-item>
      </text:list>
      <text:h text:style-name="Heading_20_2" text:outline-level="2"><text:bookmark-start text:name="__RefHeading___bemerkenswerte_tradition_4"/><text:bookmark-start text:name="bemerkenswerte_tradition"/>Bemerkenswerte Tradition<text:bookmark-end text:name="__RefHeading___bemerkenswerte_tradition_4"/><text:bookmark-end text:name="bemerkenswerte_tradition"/></text:h>
      <text:p text:style-name="Text_20_body">Die Teilnehmer nennen es liebevoll »Willys Treffen« und sich selbst manchmal »Willyaner«, denn es begann als Treffen für Hanomag A-L28-Wüstenfahrer im Garten von »Sahara«-<text:span text:style-name="Source_20_Text">Willy Janssen</text:span> (†). Das sprach sich schnell rum, denn es war das erste Treffen seiner Art und der Garten war schon im ersten Jahr zu klein.
Auch das Symbol des Treffens haben Marianne und Willy aus der <text:a xlink:type="simple" xlink:href="https://www.reisegeschichte.de/doku.php/wiki/sahara" text:style-name="Internet_20_link" text:visited-style-name="Visited_20_Internet_20_Link">Sahara</text:a> mitgebracht: das <text:a xlink:type="simple" xlink:href="https://www.reisegeschichte.de/doku.php/wiki/tasagalt" text:style-name="Internet_20_link" text:visited-style-name="Visited_20_Internet_20_Link">Tasagalt</text:a> ist ein Amulett des Wüstenvolks der <text:a xlink:type="simple" xlink:href="https://www.reisegeschichte.de/doku.php/wiki/tuareg" text:style-name="Internet_20_link" text:visited-style-name="Visited_20_Internet_20_Link">Tuareg</text:a>.</text:p>
      <text:h text:style-name="Heading_20_2" text:outline-level="2"><text:bookmark-start text:name="__RefHeading___sehenswertein_bunter_fahrzeugmix_5"/><text:bookmark-start text:name="sehenswertein_bunter_fahrzeugmix"/>Sehenswert: Ein bunter Fahrzeugmix<text:bookmark-end text:name="__RefHeading___sehenswertein_bunter_fahrzeugmix_5"/><text:bookmark-end text:name="sehenswertein_bunter_fahrzeugmix"/></text:h>
      <text:p text:style-name="Text_20_body">Fernmobilreisende kommen mit allem, was rollt:
von der Simson Duo bis zum Vierachs-Tatra, mit VW-Bussen, Land Rover oder Toyota-Buschtaxis, mit Expeditionsmobilen auf der Basis von Hanomag, IFA, Magirus, MAN, Mercedes, Pinzgauer, Steyr, Unimog, Ural, etc.                                   </text:p>
      <text:h text:style-name="Heading_20_2" text:outline-level="2"><text:bookmark-start text:name="__RefHeading___liebenswerteine_weltoffene_gemeinschaft_6"/><text:bookmark-start text:name="liebenswerteine_weltoffene_gemeinschaft"/>Liebenswert: Eine weltoffene Gemeinschaft<text:bookmark-end text:name="__RefHeading___liebenswerteine_weltoffene_gemeinschaft_6"/><text:bookmark-end text:name="liebenswerteine_weltoffene_gemeinschaft"/></text:h>
      <text:p text:style-name="Text_20_body">Verwandte Seelen geben sich bei diesem internationalen get-together ein Stelldichein:
Kontakte knüpfen, Fahrzeuge finden, technisch fachsimpeln, lange Abende am <text:a xlink:type="simple" xlink:href="https://www.reisegeschichte.de/doku.php/wiki/lagerfeuer" text:style-name="Internet_20_link" text:visited-style-name="Visited_20_Internet_20_Link">Feuer</text:a>, von <text:a xlink:type="simple" xlink:href="https://www.reisegeschichte.de/doku.php/wiki/abenteuer" text:style-name="Internet_20_link" text:visited-style-name="Visited_20_Internet_20_Link">Abenteuern</text:a> hören, Reise-<text:a xlink:type="simple" xlink:href="https://www.reisegeschichte.de/doku.php/wiki/erfahrung" text:style-name="Internet_20_link" text:visited-style-name="Visited_20_Internet_20_Link">Erfahrungen</text:a> austauschen, Freunde finden, Bildvorträge von <text:a xlink:type="simple" xlink:href="https://www.reisegeschichte.de/doku.php/wiki/globetrotter" text:style-name="Internet_20_link" text:visited-style-name="Visited_20_Internet_20_Link">Globetrottern</text:a> genießen. Besonders nachts glaubt man in einer anderen Welt zu sein, so verzaubert scheint die Atmosphäre.</text:p>
      <text:h text:style-name="Heading_20_2" text:outline-level="2"><text:bookmark-start text:name="__RefHeading___eine_reise_wertein_wochenende_wie_urlaub_7"/><text:bookmark-start text:name="eine_reise_wertein_wochenende_wie_urlaub"/>Eine Reise wert: Ein Wochenende wie Urlaub<text:bookmark-end text:name="__RefHeading___eine_reise_wertein_wochenende_wie_urlaub_7"/><text:bookmark-end text:name="eine_reise_wertein_wochenende_wie_urlaub"/></text:h>
      <text:p text:style-name="Text_20_body">Am Moselufer entspannen: Schiffs-Anleger &amp; Fähre, Kinderspielplatz &amp; Trimm-Dich, Boule-Bahn, Cobi-Golf,
Tischtennis, Freiluftschach; am Brunnenplatz Kuchen und Wein genießen; den mittelalterlichen Ort erkunden: Fachwerkhäuser, Winzerhöfe,Straußwirtschaften, Restaurants;
durch Weinberge wandern oder an der Mosel radeln. </text:p>
      <text:h text:style-name="Heading_20_1" text:outline-level="1"><text:bookmark-start text:name="__RefHeading___fernreisemobil_international_8"/><text:bookmark-start text:name="fernreisemobil_international"/>Fernreisemobil International<text:bookmark-end text:name="__RefHeading___fernreisemobil_international_8"/><text:bookmark-end text:name="fernreisemobil_international"/></text:h>
      <text:h text:style-name="Heading_20_3" text:outline-level="3"><text:bookmark-start text:name="__RefHeading___english_9"/><text:bookmark-start text:name="english"/>English<text:bookmark-end text:name="__RefHeading___english_9"/><text:bookmark-end text:name="english"/></text:h>
      <text:p text:style-name="Text_20_body">In German a recreational vehicle is called <text:span text:style-name="Emphasis">Wohnmobil</text:span> or <text:span text:style-name="Emphasis">Wohnwagen</text:span> (<text:a xlink:type="simple" xlink:href="https://www.reisegeschichte.de/doku.php/wiki/trailer" text:style-name="Internet_20_link" text:visited-style-name="Visited_20_Internet_20_Link">trailer</text:a> type). Wohnen means live or reside.  A Fernreisemobil is more individual for Globetrotters and specialised for long-term travelling:<text:line-break/></text:p>
      <text:p text:style-name="Text_20_body">4×4, cab-over, camper trailers, camper, van, motorhome, campervan, caravan,  trailer parks, fifth wheel trailers, Folding trailer, Hybrid trailer, Luton, mobile homes, pickup truck, pop-up camper, pop-up trailers, recreational vehicle RV,  sport utility vehicle (SUV), Teardrop Trailer, tent camper, Toterhome, Toy hauler , tractor-trailers, travel home, travel trailer, truck camper</text:p>
      <text:h text:style-name="Heading_20_4" text:outline-level="4"><text:bookmark-start text:name="__RefHeading___annually_come-together_for_all_kind_of_motorhome_cars_10"/><text:bookmark-start text:name="annually_come-together_for_all_kind_of_motorhome_cars"/>Annually Come-together for all kind of motorhome cars<text:bookmark-end text:name="__RefHeading___annually_come-together_for_all_kind_of_motorhome_cars_10"/><text:bookmark-end text:name="annually_come-together_for_all_kind_of_motorhome_cars"/></text:h>
      <text:p text:style-name="Text_20_body">»A totally amazing happening for the overland traveler and enthusiast … Unique in the world, it's non-commercial, privately organized multi-cultural gathering for overland travelers«<text:line-break/>
(Forum Lonely Planet)</text:p>
      <text:p text:style-name="Text_20_body">»… overlanders have been gathering in Germany for an overland &amp; expedition meeting. This event, however, is unique. It's an overlanders meeting point for all those interesting in overlanding with expedition prepared trucks. The trucks vary from campers to huge Man ex-army vehicles. Each vehicle is uniquely prepared. This past weekend hosted the Willy Treffen annual show.« <text:line-break/>
<text:a xlink:type="simple" xlink:href="http://overland-live.blogspot.com" text:style-name="Internet_20_link" text:visited-style-name="Visited_20_Internet_20_Link">http://overland-live.blogspot.com</text:a> /Posted by <text:span text:style-name="Source_20_Text">Martin Solms</text:span></text:p>
      <text:p text:style-name="Text_20_body">… I would like to thank you for the perfect organized weekend (EXCEPT the bakery) we meet some very good people and we also where introduced to a very good garage through another globetrotter. In fact in the next 3 weeks we will meet some of them before we fly back home to Australia for 2 months, In January we will start travelling again this time via Tunesia-Libya-Eqypt (if the border opens for tourist) then via Jordan to Saudi Arabia-Oman-UEA-Iran-Pakistan-Tibet-Nepal and India. Many thanks and maybe till next year when we arrive back in Europe via Siberia and Russia.<text:line-break/>
<text:span text:style-name="Source_20_Text">Robert</text:span> and <text:span text:style-name="Source_20_Text">Clary Van Den Hoven</text:span>, <text:a xlink:type="simple" xlink:href="http://www.doubledutchworldsafari.com" text:style-name="Internet_20_link" text:visited-style-name="Visited_20_Internet_20_Link">www.doubledutchworldsafari.com</text:a></text:p>
      <text:p text:style-name="Text_20_body">The … biggest overland travelers meeting also known as Willys Treffen in Germany …is is the second year in Bad Kreuznach, to accommodate even more participants and their vehicles. It’s a social event to meet and share with other overland travelers attracting more and more overland travelers each year. </text:p>
      <text:h text:style-name="Heading_20_3" text:outline-level="3"><text:bookmark-start text:name="__RefHeading___francais_11"/><text:bookmark-start text:name="francais"/>Francais<text:bookmark-end text:name="__RefHeading___francais_11"/><text:bookmark-end text:name="francais"/></text:h>
      <text:p text:style-name="Text_20_body">Camping-cars: autocaravane, campeur, caravane, caravane à capucine EMSI „Formule Z“, Caravane de type clip car ou Randocar, Caravane pliante en toile, Caravane rigide à deux essieux ou plus, Caravane rigide surbaissée à un essieu, Caravane surbaissée, Le clip car, mobilhome, motorhome, motorisé, Randocar, Résidence mobile de loisir (Mobile home), véhicule récréatif, Winnebago</text:p>
      <text:p text:style-name="Text_20_body">»C'est le plus gros rassemblement européen de CC 4×4, ça se passe en Allemagne, près de Coblence. …C'est vrai que c'est tentant comme rassemblement de „Gros“… et puis ça manque de tofs de TRM … J'imagine toutefois, tous ces bahuts au démarrage… FOMEC assuré!! Seul problème, faut causer la langue de Goethe … C'est sur qu'il faut prévoir la semaine pour l'aller/retour … Ils font une hivernale genre „Éléphants“??« (Forumeintrag) </text:p>
      <text:h text:style-name="Heading_20_3" text:outline-level="3"><text:bookmark-start text:name="__RefHeading___nederlands_12"/><text:bookmark-start text:name="nederlands"/>Nederlands<text:bookmark-end text:name="__RefHeading___nederlands_12"/><text:bookmark-end text:name="nederlands"/></text:h>
      <text:p text:style-name="Text_20_body">Camper, Caravan, Full-Integraal, kampeerauto, Kampeertrucks, Klapcaravan, mobilhome, motorhome, Vouwwagen, Vouwcaravan, wagentent, Woonwagen, zwerfwagen</text:p>
      <text:p text:style-name="Text_20_body">»… zijn we naar Willy’s <text:a xlink:type="simple" xlink:href="#wiki:fernreisemobiltreffen" text:style-name="Local_20_link" text:visited-style-name="Visited_20_Local_20_Link">Fernreisemobiltreffen</text:a> geweest. Vanuit Eindhoven hebben we er (mede door wegwerkzaamheden) een dikke 4 uur op gereden. We hebben ons er prima vermaakt en dit treffen is echt een echte aanrader voor een ieder die wat avontuurlijker reist of wil gaan reizen. Hoewel het fotoalbum (zie onder) vol staat met foto’s van mooie 4×4 trucks stonden er ook genoeg dubbellucht bussen en zelfs een aantal ‘tupperware’ campers. Zelfs mensen die zich wilde orienteren voor het maken van verre overland reizen en nog geen bus hebben, overnachtten gewoon in een tentje.</text:p>
      <text:p text:style-name="Text_20_body">Ik heb zelden zo’n overvol terrein gezien. Elke vierkante meter tot in het hoge gras werd benut om te camperen. Erg veel leger-dump spullen waren er te koop van jerrycans tot complete hydraulische dakkranen. Ook souveniers uit tibet, india en afrika werden aan de man gebracht.</text:p>
      <text:p text:style-name="Text_20_body">Ik heb ook een aantal leuke zaken op de kop getikt:
Een 2-tal driepuntsgordels nieuw uit een kurzhauber. 2 aluminium opbergkisten, een hoop spanbanden, een handgasknopje voor 1 euro en jawel, een t-shirt met het ouderwetse Hanomag logo erop
’s Avonds werden er diverse diashows getoond over reizen door (voornamelijk) de Sahara en bij de bussen werden vuurtjes gebouwd. ’s Ochtends was de cateringwagen erg in trek en ontbeten veel duitsers met een halve liter bier, een bord chili en een broodje worst
Ook verse broodjes en gebak was te krijgen, en alles zeer betaalbaar.«</text:p>
      <text:h text:style-name="Heading_20_3" text:outline-level="3"><text:bookmark-start text:name="__RefHeading___schwedisch_13"/><text:bookmark-start text:name="schwedisch"/>Schwedisch<text:bookmark-end text:name="__RefHeading___schwedisch_13"/><text:bookmark-end text:name="schwedisch"/></text:h>
      <text:p text:style-name="Text_20_body">»Willy Janssens <text:a xlink:type="simple" xlink:href="#wiki:fernreisemobiltreffen" text:style-name="Local_20_link" text:visited-style-name="Visited_20_Local_20_Link">Fernreisemobiltreffen</text:a> foregikk i helga, og det dukker opp bilder her … Mye tysk hjemmesløyd til stede…« (Forum) 2010 </text:p>
      <text:h text:style-name="Heading_20_3" text:outline-level="3"><text:bookmark-start text:name="__RefHeading___international_14"/><text:bookmark-start text:name="international"/>International<text:bookmark-end text:name="__RefHeading___international_14"/><text:bookmark-end text:name="international"/></text:h>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Česky</text:p>
          </table:table-cell>
          <table:table-cell office:value-type="string" table:style-name="tablecell">
            <text:p text:style-name="tablealignleft">Dansk Norsk</text:p>
          </table:table-cell>
          <table:table-cell office:value-type="string" table:style-name="tablecell">
            <text:p text:style-name="tablealignleft">Español</text:p>
          </table:table-cell>
          <table:table-cell office:value-type="string" table:style-name="tablecell">
            <text:p text:style-name="tablealignleft">Esperanto</text:p>
          </table:table-cell>
          <table:table-cell office:value-type="string" table:style-name="tablecell">
            <text:p text:style-name="tablealignleft">Lietuvių</text:p>
          </table:table-cell>
          <table:table-cell office:value-type="string" table:style-name="tablecell">
            <text:p text:style-name="tablealignleft">Neder-saksisch</text:p>
          </table:table-cell>
          <table:table-cell office:value-type="string" table:style-name="tablecell">
            <text:p text:style-name="tablealignleft">Српски Srpski</text:p>
          </table:table-cell>
          <table:table-cell office:value-type="string" table:style-name="tablecell">
            <text:p text:style-name="tablealignleft">Suomi</text:p>
          </table:table-cell>
          <table:table-cell office:value-type="string" table:style-name="tablecell">
            <text:p text:style-name="tablealignleft">Svenska</text:p>
          </table:table-cell>
        </table:table-row>
        <table:table-row>
          <table:table-cell office:value-type="string" table:style-name="tablecell">
            <text:p text:style-name="tablealignleft">Karavan</text:p>
          </table:table-cell>
          <table:table-cell office:value-type="string" table:style-name="tablecell">
            <text:p text:style-name="tablealignleft">Camping-vogn</text:p>
          </table:table-cell>
          <table:table-cell office:value-type="string" table:style-name="tablecell">
            <text:p text:style-name="tablealignleft">Caravana</text:p>
          </table:table-cell>
          <table:table-cell office:value-type="string" table:style-name="tablecell">
            <text:p text:style-name="tablealignleft">Ruldomo</text:p>
          </table:table-cell>
          <table:table-cell office:value-type="string" table:style-name="tablecell">
            <text:p text:style-name="tablealignleft">Namelis-autopriekaba</text:p>
          </table:table-cell>
          <table:table-cell office:value-type="string" table:style-name="tablecell">
            <text:p text:style-name="tablealignleft">Sleur-hutte</text:p>
          </table:table-cell>
          <table:table-cell office:value-type="string" table:style-name="tablecell">
            <text:p text:style-name="tablealignleft">Камп-приколица</text:p>
          </table:table-cell>
          <table:table-cell office:value-type="string" table:style-name="tablecell">
            <text:p text:style-name="tablealignleft">Asunto-vaunu</text:p>
          </table:table-cell>
          <table:table-cell office:value-type="string" table:style-name="tablecell">
            <text:p text:style-name="tablealignleft">Husvagn</text:p>
          </table:table-cell>
        </table:table-row>
      </table:table>
      <text:p text:style-name="Text_20_body">&lt;html&gt;&lt;img src=„<text:a xlink:type="simple" xlink:href="https://vg08.met.vgwort.de/na/6db3397d03ac463d82cce5a7f86a9e40" text:style-name="Internet_20_link" text:visited-style-name="Visited_20_Internet_20_Link">https://vg08.met.vgwort.de/na/6db3397d03ac463d82cce5a7f86a9e40</text:a>“ width=„1“ height=„1“ alt=„“&gt;&lt;/html&gt;</text:p>
      <text:p text:style-name="Text_20_body">&lt;html&gt;&lt;img src=„<text:a xlink:type="simple" xlink:href="https://vg08.met.vgwort.de/na/8c9bb86f99284d528a1de345984f253c" text:style-name="Internet_20_link" text:visited-style-name="Visited_20_Internet_20_Link">https://vg08.met.vgwort.de/na/8c9bb86f99284d528a1de345984f253c</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06::28:32</meta:creation-date>
    <dc:creator>Generated</dc:creator>
    <dc:date>2025-12-06T06::28:32</dc:date>
    <dc:language>en-US</dc:language>
    <meta:editing-cycles>1</meta:editing-cycles>
    <meta:editing-duration>PT0S</meta:editing-duration>
    <dc:title>wiki:fernreisemobiltreffen</dc:title>
  </office:meta>
</office:document-meta>
</file>