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mobilreisende"/><text:bookmark-start text:name="__RefHeading___fernmobilreisende_1"/><text:bookmark-start text:name="fernmobilreisende"/>Fernmobilreisende<text:bookmark-end text:name="__RefHeading___fernmobilreisende_1"/><text:bookmark-end text:name="fernmobilreisende"/></text:h>
      <text:p text:style-name="Preformatted_20_Text">Herz, raff auf dich, zu reisen,<text:line-break/>nur so entfliehst du Gewalt und Gesetz,<text:line-break/>entfliehst du der eigenen Schwere,<text:line-break/>die dir dein Wesen umschränkt und erdrückt.<text:line-break/>Wirf dich ins Weite, wirf dich ins Leere,<text:line-break/>nur Ferne gewinnt dich dir selber zurück!<text:line-break/>Stefan Zweig 1881-1942</text:p>
      <text:p text:style-name="Text_20_body">Wie nennt man einen * <text:a xlink:type="simple" xlink:href="https://www.reisegeschichte.de/doku.php/wiki/liste_reisende_im_sprachvergleich" text:style-name="Internet_20_link" text:visited-style-name="Visited_20_Internet_20_Link">Reisestil</text:a> auf Rädern, wenn die so * <text:a xlink:type="simple" xlink:href="https://www.reisegeschichte.de/doku.php/wiki/reisende" text:style-name="Internet_20_link" text:visited-style-name="Visited_20_Internet_20_Link">Reisenden</text:a> überwiegend in ihrem Fahrzeug leben?</text:p>
      <text:list text:style-name="List_20_1" text:continue-numbering="false">
        <text:list-item>
          <text:p text:style-name="List_20_1_Content_First"> Es gibt viele Gemeinsamkeiten mit *<text:a xlink:type="simple" xlink:href="https://www.reisegeschichte.de/doku.php/wiki/globetrotter" text:style-name="Internet_20_link" text:visited-style-name="Visited_20_Internet_20_Link">Globetrottern</text:a>, aber eben keine 100 Prozent; schließlich fühlt man sich nicht als Backpacker und ist nicht auf Flüge angewiesen.</text:p>
        </text:list-item>
        <text:list-item>
          <text:p text:style-name="List_20_1_Content"> Mit der »<text:a xlink:type="simple" xlink:href="https://www.reisegeschichte.de/doku.php/wiki/weisse_flotte" text:style-name="Internet_20_link" text:visited-style-name="Visited_20_Internet_20_Link">Weißen Flotte</text:a>« teilt man vielleicht Stellplätze und Infrastruktur, doch selten mehr, ähnliches gilt für *<text:a xlink:type="simple" xlink:href="https://www.reisegeschichte.de/doku.php/wiki/rollheimer" text:style-name="Internet_20_link" text:visited-style-name="Visited_20_Internet_20_Link">Rollheimer</text:a>.</text:p>
        </text:list-item>
        <text:list-item>
          <text:p text:style-name="List_20_1_Content_Last"> Allerdings macht einen der Werkzeugkasten allein auch noch nicht zum <text:a xlink:type="simple" xlink:href="https://www.reisegeschichte.de/doku.php/wiki/schrauber" text:style-name="Internet_20_link" text:visited-style-name="Visited_20_Internet_20_Link">Schrauber</text:a>, der nur unterm Fahrzeug glücklich ist.</text:p>
        </text:list-item>
      </text:list>
      <text:p text:style-name="Horizontal_20_Line"/>
      <text:p text:style-name="Text_20_body">siehe auch: *<text:a xlink:type="simple" xlink:href="https://www.reisegeschichte.de/doku.php/wiki/on_the_road" text:style-name="Internet_20_link" text:visited-style-name="Visited_20_Internet_20_Link">On the Road</text:a><text:line-break/></text:p>
      <text:p text:style-name="Text_20_body"><text:span text:style-name="Emphasis">»Wir steigen in denselben Fluß und doch nicht in denselben; wir sind es, und wir sind es nicht.«<text:line-break/></text:span>
<text:span text:style-name="Source_20_Text">Heraklit</text:span> (etwa 500 v. Ch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09:31</meta:creation-date>
    <dc:creator>Generated</dc:creator>
    <dc:date>2025-12-06T09::09:31</dc:date>
    <dc:language>en-US</dc:language>
    <meta:editing-cycles>1</meta:editing-cycles>
    <meta:editing-duration>PT0S</meta:editing-duration>
    <dc:title>wiki:fernmobilreisende</dc:title>
  </office:meta>
</office:document-meta>
</file>