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idiot"/><text:bookmark-start text:name="__RefHeading___fachidiot_1"/><text:bookmark-start text:name="fachidiot"/>Fachidiot<text:bookmark-end text:name="__RefHeading___fachidiot_1"/><text:bookmark-end text:name="fachidiot"/></text:h>
      <text:p text:style-name="Preformatted_20_Text">Wenn ein Experte sagt, etwas sei unmöglich, dann suche Dir einen anderen Experten.<text:line-break/>David Ben-Gurion, israelischer Politiker (1886 - 1973)</text:p>
      <text:p text:style-name="Text_20_body">Abwertender *<text:a xlink:type="simple" xlink:href="https://www.reisegeschichte.de/doku.php/wiki/liste_spitznamen" text:style-name="Internet_20_link" text:visited-style-name="Visited_20_Internet_20_Link">Spitzname</text:a> und * <text:a xlink:type="simple" xlink:href="https://www.reisegeschichte.de/doku.php/wiki/stereotyp" text:style-name="Internet_20_link" text:visited-style-name="Visited_20_Internet_20_Link">Stereotyp</text:a> für einen Fachmann, dessen Sichtweise fachlich extrem verengt ist, englisch <text:span text:style-name="Emphasis">boffin</text:span>. Der Fachidiot ist dadurch gekennzeichnet, dass er nur die Perspektive seines Faches einnimmt (nicht über den Tellerrand schaut) und nur seine Sichtweise gelten lässt.<text:line-break/>
Wer unfähig oder unwillig ist Dinge außerhalb der eigenen Sichtweise wahrzunehmen, erscheint borniert. Die ausblendende Wirkung eines solchen »<text:span text:style-name="Emphasis">Tunnelblicks</text:span>« ist bekannt als <text:span text:style-name="Emphasis">Scheuklappeneffekt</text:span>: Was nicht im Blick ist, ist auch nicht vorstellbar. Die dazu notwendige selektive Wahrnehmung kann, verbunden mit anhaltender Ignoranz, einen soliden Egoismus oder Narzissmus begründen helfen. Wird oft auch beschrieben mit den Formulierungen: <text:span text:style-name="Emphasis">Jeder tut, was er kann. Er hat sich stets bemüht. Es war doch nur gut gemeint.</text:span> Fachidiotismus gibt es überall (fr: <text:span text:style-name="Emphasis">idiotisme du métier</text:span>) und auch schon immer; nach Jean Paul (1763 - 1825)  ist <text:span text:style-name="Emphasis">„Jeder Fachmann in seinem Fach ein Esel“.</text:span></text:p>
      <text:p text:style-name="Text_20_body">Im Unterschied dazu erscheinen: Der <text:span text:style-name="Emphasis">Spezialist</text:span> kann bewusst fokussieren und sich auf das Wesentliche konzentrieren. Doch nur in seiner Eigenschaft als <text:span text:style-name="Emphasis">Generalist</text:span> kann er wieder Abstand nehmen und das Ganze sehen.</text:p>
      <text:p text:style-name="Horizontal_20_Line"/>
      <text:list text:style-name="List_20_1" text:continue-numbering="false">
        <text:list-item>
          <text:p text:style-name="LastListParagraph_List_20_1_Content_First"> <text:span text:style-name="Source_20_Text">Mechtilde Lichnowsky</text:span><text:line-break/><text:span text:style-name="Emphasis">Der Kampf mit dem Fachmann.</text:span><text:line-break/>270 S., Abb. Hiltrud und Günter Häntzschel (Hg.) Göttingen 2024: Wallstein.</text:p>
        </text:list-item>
      </text:list>
      <text:p text:style-name="Text_20_body">Pendant:*<text:a xlink:type="simple" xlink:href="https://www.reisegeschichte.de/doku.php/wiki/buschmechanik" text:style-name="Internet_20_link" text:visited-style-name="Visited_20_Internet_20_Link">Buschmechaniker</text:a><text:line-break/>
siehe auch *<text:a xlink:type="simple" xlink:href="https://www.reisegeschichte.de/doku.php/wiki/birmingham_screwdriver" text:style-name="Internet_20_link" text:visited-style-name="Visited_20_Internet_20_Link">Birmingham Screwdriver</text:a><text:line-break/>*<text:a xlink:type="simple" xlink:href="https://www.reisegeschichte.de/doku.php/wiki/maslow_s_hammer" text:style-name="Internet_20_link" text:visited-style-name="Visited_20_Internet_20_Link">Maslow's Hammer</text:a><text:line-break/>
*<text:a xlink:type="simple" xlink:href="https://www.reisegeschichte.de/doku.php/wiki/law_of_the_instrument" text:style-name="Internet_20_link" text:visited-style-name="Visited_20_Internet_20_Link">law of instr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40:18</meta:creation-date>
    <dc:creator>Generated</dc:creator>
    <dc:date>2025-12-09T03::40:18</dc:date>
    <dc:language>en-US</dc:language>
    <meta:editing-cycles>1</meta:editing-cycles>
    <meta:editing-duration>PT0S</meta:editing-duration>
    <dc:title>wiki:fachidiot</dc:title>
  </office:meta>
</office:document-meta>
</file>