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ats"/><text:bookmark-start text:name="__RefHeading___expats_1"/><text:bookmark-start text:name="expats"/>Expats<text:bookmark-end text:name="__RefHeading___expats_1"/><text:bookmark-end text:name="expats"/></text:h>
      <text:p text:style-name="Text_20_body">Griffige Abkürzung für <text:span text:style-name="Emphasis">expatriats</text:span> (englisch), also international tätige Fachkräfte mit einem <text:a xlink:type="simple" xlink:href="https://www.reisegeschichte.de/doku.php/wiki/wohnsitz" text:style-name="Internet_20_link" text:visited-style-name="Visited_20_Internet_20_Link">Wohnsitz</text:a> im (meist außereuropäischen) Ausland, die dort zwar lange, jedoch zeitlich befristet leben, also weiterhin Bürger ihres Heimatlandes bleiben, ob sie dort einen <text:a xlink:type="simple" xlink:href="https://www.reisegeschichte.de/doku.php/wiki/wohnsitz" text:style-name="Internet_20_link" text:visited-style-name="Visited_20_Internet_20_Link">Wohnsitz</text:a> haben oder nicht - Diplomaten, Entwicklungshelfer, Firmenmitarbeiter usw. - im Unterschied zu anderen <text:a xlink:type="simple" xlink:href="https://www.reisegeschichte.de/doku.php/wiki/auslaender" text:style-name="Internet_20_link" text:visited-style-name="Visited_20_Internet_20_Link">Ausländern</text:a> wie Emigranten, die in ihrem Zielland zu Immigranten werden mit der Absicht, dort dauerhaft ihren Lebensmittelpunkt aufzubauen. Expats, die von Einsatzort zu Einsatzort ziehen, zeigen einen Hang zur <text:a xlink:type="simple" xlink:href="https://www.reisegeschichte.de/doku.php/wiki/heimatlos" text:style-name="Internet_20_link" text:visited-style-name="Visited_20_Internet_20_Link">Heimatlosigkeit</text:a>.<text:line-break/>→ <text:a xlink:type="simple" xlink:href="https://www.reisegeschichte.de/doku.php/wiki/liste_arbeitsnomaden" text:style-name="Internet_20_link" text:visited-style-name="Visited_20_Internet_20_Link">Liste der Arbeitsnomaden</text:a><text:line-break/>→ <text:a xlink:type="simple" xlink:href="https://www.reisegeschichte.de/doku.php/wiki/liste_heimatlose" text:style-name="Internet_20_link" text:visited-style-name="Visited_20_Internet_20_Link">Liste der Heimatlosen</text:a></text:p>
      <text:p text:style-name="Text_20_body">Im Unterschied zu diesen ist es für Expats nicht notwendig sich möglichst tief in die fremde Kultur zu integrieren. Vielmehr bilden sich Expat-Gemeinschaften oder Ghettos mit oft eigener Versorgungsstruktur. Für <text:a xlink:type="simple" xlink:href="https://www.reisegeschichte.de/doku.php/wiki/reisende" text:style-name="Internet_20_link" text:visited-style-name="Visited_20_Internet_20_Link">Reisende</text:a> sind solche Strukturen interessant und informativ; Zugang findet sich beispielsweise über Botschaften oder Kulturinstitute.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McNulty, Y.</text:span>, <text:span text:style-name="Source_20_Text">Brewster, C.</text:span><text:line-break/><text:span text:style-name="Emphasis">Theorizing the meaning(s) of ‘expatriate’: establishing boundary conditions for business expatriates.</text:span><text:line-break/>The International Journal of Human Resource Management, 28.1 (2016) 27–61. <text:a xlink:type="simple" xlink:href="https://doi.org/10.1080/09585192.2016.1243567" text:style-name="Internet_20_link" text:visited-style-name="Visited_20_Internet_20_Link">DO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05:40</meta:creation-date>
    <dc:creator>Generated</dc:creator>
    <dc:date>2025-12-06T07::05:40</dc:date>
    <dc:language>en-US</dc:language>
    <meta:editing-cycles>1</meta:editing-cycles>
    <meta:editing-duration>PT0S</meta:editing-duration>
    <dc:title>wiki:expats</dc:title>
  </office:meta>
</office:document-meta>
</file>